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First_20_Page">
      <style:paragraph-properties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size-complex="12pt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weight-complex="normal" style:text-scale="104%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h" fo:country="YU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zxx" fo:country="none"/>
    </style:style>
    <style:style style:name="T14" style:family="text">
      <style:text-properties style:font-name="Times New Roman" fo:language="zxx" fo:country="none" fo:font-weight="normal" style:font-weight-asian="normal" style:font-weight-complex="normal"/>
    </style:style>
    <style:style style:name="T15" style:family="text">
      <style:text-properties style:font-name="Times New Roman" fo:language="en" fo:country="US"/>
    </style:style>
    <style:style style:name="T16" style:family="text">
      <style:text-properties style:font-name="Times New Roman" fo:language="en" fo:country="US"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1"><text:span text:style-name="T2">УПРАВНИ</text:span><text:span text:style-name="T7"> СУД </text:span></text:p>
      <text:p text:style-name="P3">23 Ув. <text:span text:style-name="T1">71</text:span><text:span text:style-name="T1">/18</text:span></text:p>
      <text:p text:style-name="P13"><text:span text:style-name="T1">15.03.</text:span><text:span text:style-name="T1">2018</text:span><text:span text:style-name="T8">. године</text:span></text:p>
      <text:p text:style-name="P14">Б Е О Г Р А <text:span text:style-name="T9">Д</text:span></text:p>
      <text:p text:style-name="P16"/>
      <text:p text:style-name="P15"><text:span text:style-name="T9"><text:tab/><text:tab/></text:span><text:span text:style-name="T4">Управни суд, у посебном већу састављеном од судија: Стева Ђурановића, председника већа, Душице Маринковић и Живане Ђукановић, чланова већа, са судским саветником Даницом Лекић, као записничарем, одлучујући о приговору </text:span><text:span text:style-name="T19">А.А.</text:span><text:span text:style-name="T4"> </text:span><text:span text:style-name="T19">из</text:span><text:span text:style-name="T4"> ..., ..., чији је пуномоћник Владимир Момић, адвокат из Шапца, Трг шабачких жртава бр.7 локал бр.8, изјављеном против решења Управног суда </text:span><text:span text:style-name="T10">III</text:span><text:span text:style-name="T4">-11 У. 17028/17 од 18.01.2018. године, у предмету ћутања управе, у нејавној седници већа, одржаној дана 15.03.2018. године, донео је</text:span></text:p>
      <text:p text:style-name="P9"/>
      <text:p text:style-name="P5">Р Е Ш Е Њ Е</text:p>
      <text:p text:style-name="P5"/>
      <text:p text:style-name="P15"><text:span text:style-name="T1"><text:tab/><text:tab/></text:span><text:span text:style-name="T9">I <text:s text:c="2"/></text:span><text:span text:style-name="T1">ОДБИЈА СЕ </text:span><text:span text:style-name="T4">приговор </text:span><text:span text:style-name="T19">А.А.</text:span><text:span text:style-name="T4"> </text:span><text:span text:style-name="T19">и</text:span><text:span text:style-name="T4">з ..., <text:s/>изјављен против решења <text:s/>Управног суда </text:span><text:span text:style-name="T10">III</text:span><text:span text:style-name="T4">-11 У. 17028/17 од 18.01.2018. године.</text:span></text:p>
      <text:p text:style-name="P9"><text:span text:style-name="T4"><text:tab/><text:tab/></text:span><text:span text:style-name="T11">II <text:s/></text:span><text:span text:style-name="T17">ОДБИЈА СЕ</text:span><text:span text:style-name="T4"> захтев </text:span><text:span text:style-name="T18">А.А.</text:span> <text:span text:style-name="T18">и</text:span>з ... <text:span text:style-name="T4">за накнаду трошкова поступка по приговору.</text:span></text:p>
      <text:p text:style-name="P5">О б р а з л о ж е њ е</text:p>
      <text:p text:style-name="P10"/>
      <text:p text:style-name="P12"><text:span text:style-name="T4"><text:tab/><text:tab/>Решењем Управног суда </text:span><text:span text:style-name="T10">III</text:span><text:span text:style-name="T4">-11 У. 17028/17 од 18.01.2018. године, одбачена је тужба тужиље, овде подносиоца приговора, поднета против </text:span><text:span text:style-name="T14">Републичког фонда за пензијско и инвалидско осигурање</text:span> <text:span text:style-name="T1">Дирекција фонда Београд, због ћутања управе, применом одредбе члана 26. став 1. тачка 3. Закона о управним споровима </text:span><text:span text:style-name="T5">(“Службени гласник РС”, бр.</text:span><text:span text:style-name="T1">111/09), јер уз тужбу поднету због ћутања управе, нису приложени сви докази прописани одредбом члана 22. став 3. Закона о управним споровима. </text:span></text:p>
      <text:p text:style-name="P12"><text:span text:style-name="T4"><text:tab/><text:tab/>У приговору поднетом Управном суду, преко пуномоћника, дана 06.02.2018. године, подносилац оспорава законитост наведеног решења Управног суда, наводећи да је жалба поднета </text:span><text:span text:style-name="T14">Републичком фонду за пензијско и инвалидско осигурање Филијали Шабац и то за Дирекцију фонда Београд. Сматра да је првостепени орган, након што је увидео на кога је назначена <text:s/>жалба, био дужан да поступи у складу са одредбом члана 62. Закона о општем управном поступку, те да исту проследи надлежном органу. <text:s/>У приговору даље наводи да одредба члана 161. став 1. Закона о општем управном поступку, не искључује обавезу првостепеног органа који прими жалбу, да поступи у складу са одредбом члана 62. истог Закона, при чему странка никако не може трпети последице, осим у случају да се не може утврдити који је орган надлежан. Са наведених разлога, предлаже да веће Управног суда уважи приговор, поништи решење Управног суда број <text:s/></text:span><text:span text:style-name="T16">III</text:span><text:span text:style-name="T14">-11 У. 17028/17 од 18.01.2018. године, те настави поступак по тужби поднетој дана 10.11.2017. године. Такође, предлаже да суд усвоји захтев <text:s/>за накнаду трошкова управног спора, као и за састав приговора у износу од 33.000,00 динара са законском затезном каматом од дана доношења одлуке па до исплате. </text:span></text:p>
      <text:p text:style-name="P19"><text:soft-page-break/><text:tab/><text:tab/><text:span text:style-name="T6">По оцени навода приговора и решења </text:span>Управног суда <text:span text:style-name="T15">III</text:span><text:span text:style-name="T12">-</text:span><text:span text:style-name="T13">11 </text:span>У. 17028/17 од 18.01.2018. године<text:span text:style-name="T6">, сагласно одредби члана 27. став 2. Закона о управним споровима </text:span><text:s/><text:span text:style-name="T6">(''Службени гласник РС'', бр. 111/09), посебно веће Управног суда је нашло да приговор није основан</text:span>. <text:tab/><text:tab/></text:p>
      <text:p text:style-name="P20"><text:span text:style-name="T1"><text:tab/><text:tab/>Правилно</text:span> је, по оцени суда, решењем <text:span text:style-name="T1">Управног суда </text:span><text:span text:style-name="T9">III</text:span><text:span text:style-name="T1">-11 У. 17028/17 од 18.01.2018. године</text:span>, одбачена тужба подносиоца приговора, применом одредбе члана 26. став 1. тачка 3. Закона о управним споровима. <text:span text:style-name="T1">Ово стога, што из списа предмета произлази да је тужиља уз тужбу приложила доказе о предаји жалбе првостепеном органу, а не туженом органу, као надлежом другостепеном органу у смислу одредбе члана 161. став 1. Закона о општем управном поступку (“Службени гласник РС” бр. 18/16) због чега суд налази да у конкретном случају уз тужбу поднету због ћутања управе, нису прилжени сви докази пр</text:span><text:span text:style-name="T13">описани одредбом члана 22. став 3. Закона о управним споровима.</text:span></text:p>
      <text:p text:style-name="P20"><text:tab/><text:tab/>Суд је ценио наводе приговора, али код изнетог налази да су неосновани и без утицаја на другачију одлуку суда. </text:p>
      <text:p text:style-name="P20"><text:tab/><text:tab/>Посебно веће суда је одлучило о приговору без одржавања усмене јавне расправе у смислу члана 27. став 2. Закона о управним споровима имајући увиду да у конкретној ситуацији није било потребно непосредно саслушање странака ради утврђивања чињеничног стања на усменој јавној расправи.</text:p>
      <text:p text:style-name="P20"><text:tab/><text:tab/><text:span text:style-name="T1">Са </text:span>наведених<text:span text:style-name="T1"> разлога, </text:span>посебно веће Управног суда, применом члана <text:span text:style-name="T1">27</text:span>. <text:span text:style-name="T1">став </text:span>2, 3. и 5.<text:span text:style-name="T1"> </text:span>Закона о управним споровима, одлучило је као у <text:span text:style-name="T1">ставу</text:span> <text:span text:style-name="T1">првом </text:span>диспозитива решења, те решење <text:span text:style-name="T1">Управног суда </text:span><text:span text:style-name="T9">III</text:span><text:span text:style-name="T1">-11 У. 17028/17 од 18.01.2018. године</text:span>, постаје <text:span text:style-name="T1">правноснажно</text:span>.</text:p>
      <text:p text:style-name="P19"><text:tab/><text:tab/>Суд је одбио као неоснован захтев подносиоца приговора за накнаду трошкова управног спора, имајући у виду његов успех у овој управној ствари, па је одлучио као у ставу другом диспозитива решења, сагласно одредбама чланова 150. и 153. Закона о парничном поступку (“Службени гласник РС”, бр. 72/11...55/14), које се примењују на основу одредбе члана 74. Закона о управним споровима.</text:p>
      <text:p text:style-name="P19"><text:s/></text:p>
      <text:p text:style-name="P5">РЕШЕНО У УПРАВНОМ СУДУ</text:p>
      <text:p text:style-name="P5">дана <text:span text:style-name="T1">15.03</text:span>.<text:span text:style-name="T1">2018</text:span>. године, 23 Ув. <text:span text:style-name="T1">71/18</text:span></text:p>
      <text:p text:style-name="P5"/>
      <text:p text:style-name="P10"/>
      <text:p text:style-name="P4">Записничар <text:s text:c="81"/>Председник већа-судија</text:p>
      <text:p text:style-name="P7">Даница Лекић, <text:span text:style-name="T1">с.р.</text:span><text:tab/><text:tab/><text:tab/><text:tab/><text:tab/> <text:s text:c="21"/>Стево Ђурановић, <text:span text:style-name="T1">с.р.</text:span> </text:p>
      <text:p text:style-name="P7"/>
      <text:p text:style-name="P7"/>
      <text:p text:style-name="P7"/>
      <text:p text:style-name="P17">За тачност отправка</text:p>
      <text:p text:style-name="P17">Управитељ писарнице</text:p>
      <text:p text:style-name="P17">Дејан Ђурић</text:p>
      <text:p text:style-name="P6">НМ</text:p>
      <text:p text:style-name="P18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439cm" fo:margin-right="2.4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3 Ув. </text:span><text:span text:style-name="MT1">71</text:span><text:span text:style-name="MT1">/18</text:span></text:p>
        <text:p text:style-name="MP2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4H5M41S</meta:editing-duration>
    <meta:editing-cycles>28</meta:editing-cycles>
    <meta:generator>OpenOffice/4.1.1$Win32 OpenOffice.org_project/411m6$Build-9775</meta:generator>
    <dc:title>template upravni BGDnovi2</dc:title>
    <dc:date>2019-11-08T22:16:05.44</dc:date>
    <dc:creator>Sonja Vujčić</dc:creator>
    <meta:printed-by>Nikolina Mojsejev</meta:printed-by>
    <meta:print-date>2018-03-22T11:28:21.03</meta:print-date>
    <meta:document-statistic meta:table-count="0" meta:image-count="1" meta:object-count="0" meta:page-count="2" meta:paragraph-count="29" meta:word-count="720" meta:character-count="473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16:26.72"/>
  </office:meta>
</office:document-meta>
</file>