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9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style:font-name="Times New Roman" fo:font-size="12pt" fo:language="zxx" fo:country="none" style:font-size-asian="12pt" style:font-size-complex="12pt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sr" fo:country="YU" style:font-size-asian="12pt" style:font-size-complex="12pt"/>
    </style:style>
    <style:style style:name="T1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size="12pt" fo:language="none" fo:country="none" style:font-size-asian="12pt" style:font-size-complex="12pt"/>
    </style:style>
    <style:style style:name="T17" style:family="text">
      <style:text-properties style:font-name="Times New Roman" fo:language="zxx" fo:country="none" fo:font-weight="normal" style:font-weight-asian="normal" style:font-weight-complex="normal"/>
    </style:style>
    <style:style style:name="T1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5">Република Србија</text:p>
      <text:p text:style-name="P5">УПРАВНИ СУД</text:p>
      <text:p text:style-name="P5">Одељење у Новом Саду</text:p>
      <text:p text:style-name="P12"><text:span text:style-name="T8">III-</text:span><text:span text:style-name="T2">7</text:span><text:span text:style-name="T8"> </text:span><text:span text:style-name="T2">У. </text:span><text:span text:style-name="T5">4879/16 (2015)</text:span></text:p>
      <text:p text:style-name="P12"><text:span text:style-name="T2">Дана </text:span><text:span text:style-name="T5">23.02.2018.</text:span><text:span text:style-name="T5"> </text:span><text:span text:style-name="T2">године</text:span></text:p>
      <text:p text:style-name="P7">Београд</text:p>
      <text:p text:style-name="P4"/>
      <text:p text:style-name="P4"/>
      <text:p text:style-name="P6">У ИМЕ НАРОДА</text:p>
      <text:p text:style-name="P3"/>
      <text:p text:style-name="P3"/>
      <text:p text:style-name="P3"/>
      <text:p text:style-name="P9"><text:span text:style-name="T4"><text:tab/></text:span><text:span text:style-name="T2">Управни суд, у већу судија: Гордана Сукновић Бојаџија, председник већа, др Владан Станојев и Нада Балешевић, чланови већа, уз учешће </text:span><text:span text:style-name="T5">судског </text:span><text:span text:style-name="T2">саветника </text:span><text:span text:style-name="T5">Наташе Малинић,</text:span><text:span text:style-name="T2"> као записничара, </text:span><text:span text:style-name="T5">одлучујући <text:s/>у управном спору по тужби тужиоца </text:span><text:span text:style-name="T20">А.А.</text:span><text:span text:style-name="T5"> Из ..., ..., ради поништаја закључка тужене АГЕНЦИЈЕ ЗА РЕСТИТУЦИЈУ, ПОДРУЧНЕ ЈЕДИНИЦЕ НОВИ САД, број 46-023789/2014 од 04.02.2015. године, у извршењу пресуде Врховног касационог суда Узп 484/2015 од 21.01.2016. године, у правној ствари враћања имовине, у нејавној седници већа, одржаној дана 23.02.2018. године, донео је </text:span></text:p>
      <text:p text:style-name="P4"/>
      <text:p text:style-name="P6">П Р Е С У Д У</text:p>
      <text:p text:style-name="P8"/>
      <text:p text:style-name="P9"><text:span text:style-name="T2"><text:tab/>Тужба </text:span><text:span text:style-name="T6">СЕ </text:span><text:span text:style-name="T6">УВАЖАВА, ПОНИШТАВА</text:span><text:span text:style-name="T5"> закључак Агенције за реституцију, Подручне јединице Нови Сад, број 46-023789/2014 од 04.02.2015. године и предмет </text:span><text:span text:style-name="T6">ВРАЋА</text:span><text:span text:style-name="T5"> туженом органу на поновно одлучивање</text:span><text:span text:style-name="T5">. </text:span></text:p>
      <text:p text:style-name="P10"/>
      <text:p text:style-name="P6">О б р а з л о ж е њ е</text:p>
      <text:p text:style-name="P3"/>
      <text:p text:style-name="P3"/>
      <text:p text:style-name="P9"><text:span text:style-name="T4"><text:tab/></text:span><text:span text:style-name="T7">Пресудом Управног суда, Одељења у Новом Саду </text:span><text:span text:style-name="T9">III</text:span><text:span text:style-name="T7">-7 У. 3366/15 од 08.05.2015. године, одбијена је тужба тужиоца </text:span><text:span text:style-name="T21">А.А.</text:span><text:span text:style-name="T7"> Из ..., поднета ради поништаја закључка Агенције за реституцију, Подручне јединице Нови Сад, број 46-023789/2014 од 04.02.2015. године, којим је одбачен, као неуредан, захтев тужиоца поднет туженом органу 26.02.2014. године, заведен под бројем 46-.../2014, за враћање одузете имовине, односно обештећење бившег власник </text:span><text:span text:style-name="T21">Б.Б.</text:span><text:span text:style-name="T7">. </text:span></text:p>
      <text:p text:style-name="P15"/>
      <text:p text:style-name="P15"><text:tab/>Против наведене пресуде <text:span text:style-name="T5">тужилац </text:span>је Врховном касационом суду подне<text:span text:style-name="T5">о</text:span> захтев за преиспитивање <text:s/>пресуде. </text:p>
      <text:p text:style-name="P15"/>
      <text:p text:style-name="P15"/>
      <text:p text:style-name="P9"><text:soft-page-break/><text:span text:style-name="T7"><text:tab/>Пресудом Врховног касационог суда Узп 484/2015 од 21.01.2016. године, ставом 1. диспозитива уважен је захтев за преиспитивање пресуде, укинута пресуда Управног суда, Одељења у Новом Саду </text:span><text:span text:style-name="T9">III</text:span><text:span text:style-name="T7">-7 У. 3366/15 од 08.05.2015. године и предмет враћен истом суду на поновно одлучивање, а ставом 2. диспозитива је обавезана Агенција за реституцију Републике Србије, Подручна јединица Нови Сад, да подносиоцу захтева накнади трошкове у износу од 17.870,00 динара, у року од 15 дана од дана пријема пресуде. </text:span></text:p>
      <text:p text:style-name="P15"><text:tab/></text:p>
      <text:p text:style-name="P15"><text:tab/>Према образложењу пресуде Врховног касационог суда пресудом Управног суда нису правилно оцењени наводи тужбе, којима се указује на примену члана 45. Закона о враћању одузете имовине и обештећењу (“Службени гласник РС”, бр. 72/11, 108/13), јер судска одлука донета по захтеву за рехабилитацију представља правн<text:span text:style-name="T5">и</text:span> основ за враћање имовине одузете без одлуке судског или административног органа Републике Србије, сагласно члану 20. Закона о рехабилитацији (“Службени гласник РС”, бр. 92/11). Врховни касациони суд <text:span text:style-name="T5">је нашао</text:span> да је погрешно закључивање Управног суда да је правилно тужени орган закључком одбацио као неуредан, захтев тужиоца за враћање одузете имовине и да одредбама члана 45. Закона о враћању одузете имовине и обештећењу није прописано да се поступак прекида до поступка окончања рехабилитације. </text:p>
      <text:p text:style-name="P15"/>
      <text:p text:style-name="P9"><text:span text:style-name="T7"><text:tab/>Поступајући у извршењу пресуде Врховног касационог суда, којим је укинута пресуда Управног суда, Одељења у Новом Саду, </text:span><text:span text:style-name="T9">III</text:span><text:span text:style-name="T7">-7 У. 3366/15 од 08.05.2015. године, Управни суд је, испитујући законитост оспореног закључка у границама захтева из тужбе, у складу са чланом 41. став 1. Закона о управним споровима (“Службени гласник РС”, бр. 111/09), поново оценио наводе тужбе, одговора на тужбу и списе предмета, па је нашао да је тужба основана. </text:span></text:p>
      <text:p text:style-name="P15"/>
      <text:p text:style-name="P15"><text:tab/>У тужби којом је покренут управни спор, тужилац оспорава законитост закључка туженог органа, због повреда правила поступка и погрешне примене материјалног права. Наводи да тужени није применио члан 45. Закона о враћању одузете имовине и обештећењу, који је био дужан да примени и прекине поступак, као ни члан 134. и 135. Закона о општем управном поступку, с обзиром да је уз захтев за враћање одузете имовине приложио и доказ да је пред Вишим судом у Суботици покрену<text:span text:style-name="T5">о</text:span> поступак за рехабилитацију бившег власника предметне имовине <text:span text:style-name="T20">Б.Б.</text:span>. Истиче да тужени није поступио у складу са чланом 55. тачка 2. Закона о враћању одузете имовине и обештећењу, јер му није као неукој странци пружио стручну помоћ. <text:span text:style-name="T5">Сматра да је погрешан</text:span> закључак <text:span text:style-name="T5">туженог</text:span> <text:span text:style-name="T5">да се </text:span>прилож<text:span text:style-name="T5">ени</text:span> извод из ЗКУЛ број ... не може сматрати актом о подржављењу. Предлаже да суд тужбу уважи, оспорени закључак поништи и у спору пуне јурисдикције реши ову управну ствар. </text:p>
      <text:p text:style-name="P15"/>
      <text:p text:style-name="P15"><text:tab/>Тужени је у одговору на тужбу остао у свему при наводима из оспореног закључка <text:span text:style-name="T5">и</text:span> <text:span text:style-name="T5">п</text:span>редложио да суд тужбу одбије као неосновану. </text:p>
      <text:p text:style-name="P15"/>
      <text:p text:style-name="P9"><text:span text:style-name="T7"><text:tab/>Из списа предмета и образложења оспореног закључка произлази да је тужилац 26.02.2014. године поднео туженом органу захтев за враћање одузете имовине, односно обештећење, иза бившег власника </text:span><text:span text:style-name="T21">Б.Б.</text:span><text:span text:style-name="T7">. Тужени орган је оспореним закључком одбацио захтев тужиоца, са образложењем да </text:span><text:span text:style-name="T11"><text:s/>тужилац уз захтев није доставио обавезан доказ, </text:span><text:soft-page-break/><text:span text:style-name="T11">исправу о подржављењу имовине која је предмет захтева за враћање или назив, број и годин</text:span><text:span text:style-name="T14">у</text:span><text:span text:style-name="T11"> службеног гласила у коме је објављен акт о подржављењу, у</text:span><text:span text:style-name="T14">з</text:span><text:span text:style-name="T11"> конкретно навођење предмета одузимања.</text:span></text:p>
      <text:p text:style-name="P15"/>
      <text:p text:style-name="P15"><text:tab/><text:span text:style-name="T12">По оцени суда, тужилац основано у тужби наводи да тужени орган </text:span><text:span text:style-name="T10">није имао у виду одредбу</text:span><text:span text:style-name="T12"> члан</text:span><text:span text:style-name="T10">а</text:span><text:span text:style-name="T12"> 45. Закона о враћању одузете имовине и обештећењу (“Службени гласник РС”, бр. 72/11...142/14), </text:span><text:span text:style-name="T10">којом је</text:span><text:span text:style-name="T12"> прописано да ће Агенција прекинути поступак до окончања поступка легализације, рехабилитације или када се као претходно питање појави питање чије решавање спада у искључиву надлежност суда, као и у случају прописаном у члану 23. став 4. и 5. овог закона. Како је тужилац уз </text:span><text:span text:style-name="T13">захтев</text:span><text:span text:style-name="T12"> за враћање одузете </text:span><text:span text:style-name="T13">имовине</text:span><text:span text:style-name="T12"> приложио и доказ да је </text:span><text:span text:style-name="T10">Вишем</text:span><text:span text:style-name="T12"> судом у Суботици </text:span><text:span text:style-name="T10">поднео</text:span><text:span text:style-name="T12"> за</text:span><text:span text:style-name="T10">хтев за</text:span><text:span text:style-name="T12"> рехабилитацију бившег власника предметне имовине </text:span><text:span text:style-name="T16">Б.Б.</text:span><text:span text:style-name="T12">, </text:span><text:span text:style-name="T10">заведен под</text:span><text:span text:style-name="T12"> посл. број 2 Рех 64/14, по оцени суда, тужени орган је </text:span><text:span text:style-name="T10">требало да оцени да ли су у конкретном случају били испуњени законски услови за</text:span><text:span text:style-name="T12"> </text:span><text:span text:style-name="T10">примену</text:span><text:span text:style-name="T12"> одредб</text:span><text:span text:style-name="T10">е</text:span><text:span text:style-name="T12"> члана 45. Закона о враћању одузете имовине и обештећењу, </text:span><text:span text:style-name="T10">што је пропустио</text:span><text:span text:style-name="T12">. Ово </text:span><text:span text:style-name="T10">посебно</text:span><text:span text:style-name="T12"> што, сагласно члану 20. Закона о рехабилитацији ("Службени гласник РС”, бр. 92/2011), судска одлука донета по </text:span><text:span text:style-name="T13">захтеву</text:span><text:span text:style-name="T12"> за рехабилитацију представља правни основ за враћање имовине одузете без одлуке судског или</text:span><text:span text:style-name="T15"> </text:span><text:span text:style-name="T12">административног органа Републике Србије.</text:span></text:p>
      <text:p text:style-name="P14"/>
      <text:p text:style-name="P14"><text:tab/>Суд је ценио захтев тужиоца за доношење одлуке у спору пуне јурисдикције, али је нашао да нису испуњени услови из члана 43. став 1. Закона о управним споровима, јер природа ствари то не дозвољава и утврђено чињенично стање не пружа поуздан основ за то. </text:p>
      <text:p text:style-name="P14"/>
      <text:p text:style-name="P4"><text:span text:style-name="T10"><text:tab/>На основу изнетог, ценећи да је </text:span><text:span text:style-name="T12">оспореним закључком</text:span><text:span text:style-name="T10"> повређен закон на штету тужиоца, Управни суд је одлучио као у диспозитиву, применом одредбе члана 40. став 2. Закона о управним споровима и вратио предмет туженом органу на поновно одлучивање, сагласно одредби члана 42. истог закона, при чему ће у </text:span><text:span text:style-name="T12">поновном</text:span><text:span text:style-name="T10"> поступку тужени орган, везан правним схватањем и примедбама суда у погледу поступка, донети ново, на закону засновано решење, сагласно одредби члана 69. став 2. Закона о управним споровима. </text:span></text:p>
      <text:p text:style-name="P13"/>
      <text:p text:style-name="P6">ПРЕСУЂЕНО У УПРАВНОМ СУДУ</text:p>
      <text:p text:style-name="P11"><text:span text:style-name="T2">Дана </text:span><text:span text:style-name="T5">23.02.2018.</text:span><text:span text:style-name="T2"> године, </text:span><text:span text:style-name="T8">III</text:span><text:span text:style-name="T2">-7</text:span><text:span text:style-name="T8"> </text:span><text:span text:style-name="T2">У. </text:span><text:span text:style-name="T5">4879/16 (2015)</text:span></text:p>
      <text:p text:style-name="P6"/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5">Наташа Малинић,</text:span><text:span text:style-name="T5">с.р.</text:span><text:tab/><text:tab/> <text:s text:c="5"/><text:tab/><text:tab/> <text:s/>Гордана Сукновић Бојаџија,<text:span text:style-name="T5">с.р.</text:span></text:p>
      <text:p text:style-name="P20"/>
      <text:p text:style-name="P17">За тачност отправка</text:p>
      <text:p text:style-name="P17">Управитељ писарнице</text:p>
      <text:p text:style-name="P17">Дејан Ђурић</text:p>
      <text:p text:style-name="P18"/>
      <text:p text:style-name="P16"><text:span text:style-name="T17">ЉД</text:span><text:span text:style-name="T18"><text:tab/><text:tab/><text:tab/><text:tab/><text:tab/><text:tab/><text:tab/><text:tab/></text:span><text:span text:style-name="T1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</text:span><text:span text:style-name="MT3">4879/16 (2015)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04T19:35:26.19</dc:date>
    <meta:editing-duration>PT20H23M20S</meta:editing-duration>
    <meta:editing-cycles>268</meta:editing-cycles>
    <meta:generator>OpenOffice/4.1.1$Win32 OpenOffice.org_project/411m6$Build-9775</meta:generator>
    <meta:print-date>2018-03-22T10:41:01.22</meta:print-date>
    <meta:document-statistic meta:table-count="0" meta:image-count="1" meta:object-count="0" meta:page-count="3" meta:paragraph-count="34" meta:word-count="1048" meta:character-count="6919"/>
    <dc:creator>Mirela Kostadinović</dc:creator>
  </office:meta>
</office:document-meta>
</file>