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fo:language="zxx" fo:country="none" fo:font-style="normal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style:font-weight-asian="normal" style:font-size-complex="12pt" style:font-weight-complex="normal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font-name="Times New Roman" fo:font-size="12pt" fo:language="zxx" fo:country="none" style:font-size-asian="12pt" style:font-size-complex="12pt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7" style:family="text">
      <style:text-properties fo:font-size="12pt" fo:language="zxx" fo:country="none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104%"/>
    </style:style>
    <style:style style:name="T20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3">РЕПУБЛИКА СРБИЈА</text:p>
      <text:p text:style-name="Standard"><text:span text:style-name="T2">УПРАВНИ</text:span><text:span text:style-name="T8"> СУД </text:span></text:p>
      <text:p text:style-name="P7">23 Ув. <text:span text:style-name="T1">62/18</text:span></text:p>
      <text:p text:style-name="P6"><text:span text:style-name="T7">15.03.</text:span><text:span text:style-name="T7">2018</text:span><text:span text:style-name="T9">. године</text:span></text:p>
      <text:p text:style-name="P4">Б Е О Г Р А <text:span text:style-name="T10">Д</text:span></text:p>
      <text:p text:style-name="P11"/>
      <text:p text:style-name="P5"><text:span text:style-name="T10"><text:tab/><text:tab/></text:span><text:span text:style-name="T5">Управни суд, у посебном већу састављеном од судија: Стева Ђурановића, председника већа, Душице Маринковић и Живане Ђукановић, чланова већа, са судским саветником Даницом Лекић, као записничарем, одлучујући о приговору </text:span><text:span text:style-name="T22">А.А.</text:span><text:span text:style-name="T5"> </text:span><text:span text:style-name="T22">и</text:span><text:span text:style-name="T5">з ..., ул. ..., чији је пуномоћник Зоран Кандић, адвокат из Шапца, ул. Карађорђева бр.20, изјављеном против решења Управног суда <text:s/></text:span><text:span text:style-name="T11">III</text:span><text:span text:style-name="T5">-8 У. 17512/17 од 10.01.2018. године, у предмету ћутања управе, у нејавној седници већа, одржаној дана 15.03.2018. године, донео је</text:span></text:p>
      <text:p text:style-name="P9"/>
      <text:p text:style-name="P8">Р Е Ш Е Њ Е</text:p>
      <text:p text:style-name="P8"/>
      <text:p text:style-name="P5"><text:span text:style-name="T1"><text:tab/><text:tab/></text:span><text:span text:style-name="T10">I <text:s text:c="2"/></text:span><text:span text:style-name="T1">ОДБИЈА СЕ </text:span><text:span text:style-name="T5">приговор </text:span><text:span text:style-name="T22">А.А.</text:span><text:span text:style-name="T5"> </text:span><text:span text:style-name="T22">и</text:span><text:span text:style-name="T5">з ..., изјављен против решења Управног суда <text:s/></text:span><text:span text:style-name="T11">III</text:span><text:span text:style-name="T5">-8 У. 17512/17 од 10.01.2018. године.</text:span></text:p>
      <text:p text:style-name="P9"/>
      <text:p text:style-name="P9"><text:tab/><text:tab/><text:span text:style-name="T13">II <text:s/></text:span><text:span text:style-name="T4">ОДБИЈА СЕ</text:span><text:span text:style-name="T1"> захтев </text:span><text:span text:style-name="T21">А.А.</text:span> <text:span text:style-name="T21">и</text:span>з ...,<text:span text:style-name="T1"> за накнаду трошкова поступка по приговору.</text:span></text:p>
      <text:p text:style-name="P8">О б р а з л о ж е њ е</text:p>
      <text:p text:style-name="P10"/>
      <text:p text:style-name="P12"><text:span text:style-name="T6"><text:tab/><text:tab/>Решењем Управног суда <text:s/></text:span><text:span text:style-name="T12">III</text:span><text:span text:style-name="T6">-8 У. 17512/17 од 10.01.2018. године, одбачена је тужба тужиље, овде подносиоца приговора, поднета против </text:span><text:span text:style-name="T15">Републичког фонда за пензијско и инвалидско осигурање</text:span> <text:span text:style-name="T1">Дирекциј</text:span><text:span text:style-name="T1">а фонда</text:span><text:span text:style-name="T1"> Београд, због ћутања управе, применом одредбе члана 26. став 1. тачка 3. Закона о управним споровима </text:span><text:span text:style-name="T16">(“Службени гласник РС”, бр.</text:span><text:span text:style-name="T1">111/09), јер уз тужбу поднету због ћутања управе, нису приложени сви докази прописани одредбом члана 22. став 3. Закона о управним споровима. </text:span></text:p>
      <text:p text:style-name="P9"/>
      <text:p text:style-name="P12"><text:span text:style-name="T6"><text:tab/><text:tab/>У приговору поднетом Управном суду преко пуномоћника дана 31.01.2018. године, подносилац оспорава законитост наведеног решења Управног суда, наводећи да је жалба поднета Републичком фонду за пензијско и инвалидско осигурање, Филијали у Шапцу за Дирекцију фонда Београд. <text:s/>Сматра да је првостепени орган, након што је увидео на кога је назначена наведена жалба, био дужан да поступи у складу са одредбом члана 62. Закона о општем управном поступку, те да исту проследи надлежном органу. <text:s/>У приговору се даље наводи да одредба члана 160. став 1. Закона о општем управном поступку, не искључује обавезу првостепеног органа који прими жалбу, да поступи у складу са одредбом члана 62. истог Закона, при чему странка никако не може трпети последице, осим у случају да се не може утврдити који је орган надлежан. Са наведених разлога, предложе да веће Управног суда уважи приговор, поништити решење Управног суда број </text:span><text:span text:style-name="T12">III</text:span><text:span text:style-name="T6">-8 У. 17512/17 од 10.01.2018. </text:span><text:soft-page-break/><text:span text:style-name="T6">године, те настави поступак по тужби поднетој дана 22.11.2017. године. Такође, предлаже да суд усвоји захтев подносиоца за накнаду трошкова управног спора, као и за састав приговора у износу од 33.000,00 динара са законском затезном каматом од дана доношења одлуке па до исплате. </text:span></text:p>
      <text:p text:style-name="P9"/>
      <text:p text:style-name="P9"><text:tab/><text:tab/>По оцени навода приговора и решења Управног суда <text:span text:style-name="T1"><text:s/></text:span><text:span text:style-name="T10">III</text:span><text:span text:style-name="T1">-8</text:span> У. <text:span text:style-name="T1">17512/17</text:span> од <text:span text:style-name="T1">10.01.2018.</text:span> године, сагласно члану 27. став 2. Закона о управним споровима <text:span text:style-name="T19">(“Службени гласник РС”, бр.</text:span><text:span text:style-name="T1">111/09)</text:span>, посебно веће Управног суда је <text:span text:style-name="T1">оценило</text:span> да приговор није основан.</text:p>
      <text:p text:style-name="P9"/>
      <text:p text:style-name="P12"><text:span text:style-name="T6"><text:tab/><text:tab/>Правилно је, по оцени суда, решењем Управног суда <text:s/></text:span><text:span text:style-name="T12">III</text:span><text:span text:style-name="T6">-8 У. 17512/17 од 10.01.2018. године, одбачена, тужба подносиоца приговора, поднета Управном суду дана 22.11.2017. године. Ово стога, што из списа предмета произлази да је тужи</text:span><text:span text:style-name="T6">ља</text:span><text:span text:style-name="T6"> уз тужбу приложи</text:span><text:span text:style-name="T6">ла</text:span><text:span text:style-name="T6"> доказе о предаји жалбе првостепеном органу, а не туженом органу, као надлежом другостепеном органу у смислу одредбе члана 161. став 1. Закона о општем управном поступку (“Службени гласник РС” бр. 18/16) због чега суд налази да у конкретном случају уз тужбу поднету због ћутања управе, нису прилжени сви докази пр</text:span><text:span text:style-name="T15">описани одредбом члана 22. став 3. Закона о управним споровима.</text:span></text:p>
      <text:p text:style-name="P13"><text:s/></text:p>
      <text:p text:style-name="P13"><text:tab/><text:tab/> Суд је ценио наводе приговора, али код изнетог налази да су неосновани и без утицаја на другачију одлуку суда. </text:p>
      <text:p text:style-name="P13"/>
      <text:p text:style-name="P12"><text:span text:style-name="T14"><text:tab/><text:tab/>Посебно веће суда је одлучило о приговору без одржавања усмене јавне расправе у смислу члана 27.</text:span><text:span text:style-name="T6"> став 2. Закона о управним споровима, имајући у виду да у конкретној правној ствари није било потребно непосредно саслушање странака ради утврђивања чињеничног стања на усменој расправи.</text:span><text:span text:style-name="T6">којом је прописано да ж</text:span><text:span text:style-name="T20">алба која је поднета зато што решење није издато у законом одређеном року предаје се другостепеном органу.</text:span></text:p>
      <text:p text:style-name="P9"/>
      <text:p text:style-name="P12"><text:span text:style-name="T6"><text:tab/><text:tab/>Са наведених разлога, посебно веће Управног суда применом члана 27. став 2, 3. и 5. Закона о управним споровима, одлучило је као у ставу првом. диспозитива решења, па решење Управног суда </text:span><text:span text:style-name="T12">III</text:span><text:span text:style-name="T6">-8 У. 17512/17 од 10.01.2018. године, постаје правноснажно.</text:span></text:p>
      <text:p text:style-name="P9"/>
      <text:p text:style-name="P19"><text:tab/><text:tab/><text:span text:style-name="T18">Суд је одбио као неоснован захтев подносиоца приговора за накнаду трошкова управног спора, имајући у виду </text:span><text:span text:style-name="T17">њен</text:span><text:span text:style-name="T18"> успех у овој управној ствари, па је одлучио као у ставу другом диспозитива решења, сагласно одредбама чланова 150. и 153. Закона о парничном поступку (“Службени гласник РС” бр. 72/11...55/14), које се примењују на основу одредбе члана 74. Закона о управним споровима. </text:span></text:p>
      <text:p text:style-name="P14">РЕШЕНО У УПРАВНОМ СУДУ</text:p>
      <text:p text:style-name="P14">дана <text:span text:style-name="T1">15.03.</text:span><text:span text:style-name="T1">2018</text:span>. године, 23 Ув. <text:span text:style-name="T1">62/18</text:span></text:p>
      <text:p text:style-name="P15">Записничар <text:s text:c="81"/>Председник већа-судија</text:p>
      <text:p text:style-name="P17">Даница Лекић,<text:span text:style-name="T1">с.р.</text:span><text:tab/><text:tab/><text:tab/><text:tab/><text:tab/><text:tab/><text:tab/>Стево Ђурановић,<text:span text:style-name="T1">с.р.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21">ЦРП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в. </text:span><text:span text:style-name="MT1">62</text:span><text:span text:style-name="MT1">/1</text:span><text:span text:style-name="MT1">8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3H9M54S</meta:editing-duration>
    <meta:editing-cycles>20</meta:editing-cycles>
    <meta:generator>OpenOffice/4.1.1$Win32 OpenOffice.org_project/411m6$Build-9775</meta:generator>
    <dc:title>template upravni BGDnovi2</dc:title>
    <dc:date>2019-11-08T21:56:58.41</dc:date>
    <dc:creator>Sonja Vujčić</dc:creator>
    <meta:document-statistic meta:table-count="0" meta:image-count="1" meta:object-count="0" meta:page-count="2" meta:paragraph-count="29" meta:word-count="731" meta:character-count="480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