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ab-stops>
          <style:tab-stop style:position="2.54cm"/>
        </style:tab-stops>
      </style:paragraph-properties>
      <style:text-properties fo:font-size="12pt" fo:language="zxx" fo:country="none" fo:font-style="normal" style:text-underline-style="none" fo:font-weight="normal"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text-properties fo:font-size="8pt" fo:language="en" fo:country="US" fo:font-weight="bold" style:font-size-asian="8pt" style:font-weight-asian="bold" style:font-size-complex="8pt" style:font-weight-complex="bold"/>
    </style:style>
    <style:style style:name="P23" style:family="paragraph" style:parent-style-name="Standard">
      <style:paragraph-properties fo:text-align="center" style:justify-single-word="false"/>
      <style:text-properties fo:font-size="8pt" fo:language="zxx" fo:country="none" fo:font-weight="bold" style:font-size-asian="8pt" style:font-weight-asian="bold" style:font-size-complex="8pt" style:font-weight-complex="bold"/>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normal" style:font-weight-asian="normal" style:font-size-complex="12pt" style:font-weight-complex="normal"/>
    </style:style>
    <style:style style:name="T14" style:family="text">
      <style:text-properties fo:language="en" fo:country="US" fo:font-weight="bold" style:font-weight-asian="bold" style:font-weight-complex="bold"/>
    </style:style>
    <style:style style:name="T15"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en" fo:country="US" fo:font-weight="normal" style:font-size-asian="12pt" style:font-weight-asian="normal" style:font-size-complex="12pt" style:font-weight-complex="normal"/>
    </style:style>
    <style:style style:name="T18" style:family="text">
      <style:text-properties style:font-name="Times New Roman" fo:font-size="12pt" style:font-size-asian="12pt"/>
    </style:style>
    <style:style style:name="T19" style:family="text">
      <style:text-properties style:font-name="Times New Roman" fo:font-size="12pt" fo:language="sr" fo:country="YU" fo:font-weight="bold" style:font-size-asian="12pt" style:font-weight-asian="bold" style:font-weight-complex="bold"/>
    </style:style>
    <style:style style:name="T20" style:family="text">
      <style:text-properties style:font-name="Times New Roman" fo:font-size="12pt" fo:font-weight="bold" style:font-size-asian="12pt" style:font-weight-asian="bold" style:font-weight-complex="bold"/>
    </style:style>
    <style:style style:name="T21" style:family="text">
      <style:text-properties style:font-name="Times New Roman" fo:font-size="12pt" fo:language="none" fo:country="none" style:font-size-asian="12pt"/>
    </style:style>
    <style:style style:name="T22" style:family="text">
      <style:text-properties style:font-name="Times New Roman" fo:language="zxx" fo:country="none" fo:font-weight="normal" style:font-weight-asian="normal" style:font-weight-complex="normal"/>
    </style:style>
    <style:style style:name="T23" style:family="text">
      <style:text-properties fo:language="none" fo:country="none" fo:font-weight="normal" style:font-weight-asian="normal" style:font-weight-complex="normal"/>
    </style:style>
    <style:style style:name="T24"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6">23 Ув. 21<text:span text:style-name="T1">/18</text:span></text:p>
      <text:p text:style-name="P5"><text:span text:style-name="T6">15.03.2</text:span><text:span text:style-name="T6">018</text:span><text:span text:style-name="T10">. године</text:span></text:p>
      <text:p text:style-name="P3">Б Е О Г Р А <text:span text:style-name="T11">Д</text:span></text:p>
      <text:p text:style-name="P24"/>
      <text:p text:style-name="P24"/>
      <text:p text:style-name="P22"/>
      <text:p text:style-name="P4"><text:span text:style-name="T11"><text:tab/><text:tab/></text:span><text:span text:style-name="T4">Управни суд, у посебном већу састављеном од судија: Стева Ђурановића, председника већа, Душице Маринковић и Живане Ђукановић, чланова већа, са судским саветником Даницом Лекић, као записничарем, одлучујући о приговору </text:span><text:span text:style-name="T23">А.А.</text:span><text:span text:style-name="T4"> </text:span><text:span text:style-name="T23">и</text:span><text:span text:style-name="T4">з ..., ул. ..., чији је пуномоћник Жарко Вујовић, адвокат из Ниша, ул. Ћирила и Методија број 17/1, изјављеној против решења Управног суда </text:span><text:span text:style-name="T12">II</text:span><text:span text:style-name="T4">-3 У. 12724/17 од 30.11.2017. године, у правној ствари пензијској, у нејавној седници већа, одржаној дана 15.03.2018. године, донео је</text:span></text:p>
      <text:p text:style-name="P10"/>
      <text:p text:style-name="P10"/>
      <text:p text:style-name="P8">Р Е Ш Е Њ Е</text:p>
      <text:p text:style-name="P8"/>
      <text:p text:style-name="P23"/>
      <text:p text:style-name="P4"><text:span text:style-name="T1"><text:tab/> <text:s text:c="5"/></text:span><text:span text:style-name="T11">I </text:span><text:span text:style-name="T1">ОДБИЈА СЕ </text:span><text:span text:style-name="T4">приговор </text:span><text:span text:style-name="T23">А.А.</text:span><text:span text:style-name="T4"> </text:span><text:span text:style-name="T23">и</text:span><text:span text:style-name="T4">з ..., изјављен против решења Управног суда </text:span><text:span text:style-name="T12">II</text:span><text:span text:style-name="T4">-3 У. 12724/17 од 30.11.2017. године.</text:span></text:p>
      <text:p text:style-name="P10"><text:tab/> <text:s text:c="6"/><text:span text:style-name="T14">II</text:span><text:span text:style-name="T11"> </text:span><text:span text:style-name="T19">ОДБИЈА</text:span><text:span text:style-name="T20"> СЕ</text:span><text:span text:style-name="T18"> захтев <text:s/></text:span><text:span text:style-name="T21">А.А.</text:span><text:span text:style-name="T18"> </text:span><text:span text:style-name="T21">и</text:span><text:span text:style-name="T18">з ..., за накнаду трошкова управног спора.</text:span></text:p>
      <text:p text:style-name="P18"/>
      <text:p text:style-name="P8">О б р а з л о ж е њ е</text:p>
      <text:p text:style-name="P11"/>
      <text:p text:style-name="P11"/>
      <text:p text:style-name="P16"><text:span text:style-name="T5"><text:tab/><text:tab/>Подносилац <text:s/></text:span><text:span text:style-name="T24">А.А.</text:span><text:span text:style-name="T5"> је дана 10.01.2018. године, изјавила посебном већу Управног суда приговор на решење Управног суда <text:s/></text:span><text:span text:style-name="T13">II</text:span><text:span text:style-name="T5">-3 У. 12724/17 од 30.11.2017. године,</text:span><text:span text:style-name="T16"> наводећи да је суд у досадашњем раду утврђивао као уредан пријем поштанских препорука на основу “Пријемне књиге-листа” поред “Потврде о пријему пошиљке”. Сматра да је једини услов за слање препоручене пошиљке прописан одредбом члана 26. Закона о поштанским услугама, према коме на свакој поштанској пошиљци мора бити означено читко и јасно назив, односно име и презиме примаоца, пуна адреса или адресни код примаоца или ознака на основу које се неспорно може утврдити прималац, у складу са општим условима за обављање поштанских услуга, док се према члану 28. истог закона пријем поштанских пошиљака обавља у јединици поштанске мреже, посредством поштанског сандучића, овлашћеног лица, у пословним просторијама корисника или електронским путем. Подносилац се позива и на одредбу члана 60. Правилника о општим условима за обављање поштанских услуга и указује на интерни правилник поште којим је регулисано попуњавање сваке од исправе, указујући да у “Пријемној књизи-листу” нема места на коме би пошиљалац уписао било који податак који се евентуално односи на друге захтеве (овде захтеве суда), на који се односе пошиљке. Наводи и да у “Потврди о пријему пошиљке” (појединачна потврда о </text:span><text:soft-page-break/><text:span text:style-name="T16">пријему препоручене пошиљке) нема места да се унесе било који податак на који се предмет или пошиљку односи препоручена пошиљка. Даље истиче да се из приложене потврде о слању препоручене пошиљке види да је у истој наведен пошиљалац, оверен пријем пошиљке и означено да се пошиљка под редним бројем “1” односи на Републички фонд за пензијско и инвалидско осигурање – Дирекцију Фонда, а тако је и означен пошиљалац у самом поднеску насловљеном њему. Указује да је суд, противно својој судској пракси, из приложених исправа донео погрешан закључак, односно закључак противан исправи, па је тиме донео одлуку на штету подносиоца. Предложила је да посебно веће Управног суда уважи приговор, поништи побијано решење и надокнади јој трошкове за састав приговора у износу од 32.000,00 динара, поред већ тражених трошкова поступка. <text:s/></text:span></text:p>
      <text:p text:style-name="P12"/>
      <text:p text:style-name="P16"><text:span text:style-name="T5"><text:tab/><text:tab/></text:span><text:span text:style-name="T16">Након оцене навода приговора и решења Управног суда <text:s/></text:span><text:span text:style-name="T17">II</text:span><text:span text:style-name="T16">-3 У. 12724/17 од 30.11.2017. године,</text:span>сагласно одредби члана 27. став 2. <text:span text:style-name="T15">Закона о управним споровима</text:span><text:span text:style-name="T16"> ("Службени гласник РС", бр. 111/09), посебно веће Управног суда је нашло да <text:s/>приговор није основан.</text:span></text:p>
      <text:p text:style-name="P20"/>
      <text:p text:style-name="P21"><text:span text:style-name="T1"><text:tab/><text:tab/></text:span><text:span text:style-name="T7">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длежни орган о захтеву, односно жалби странке није донео управни акт под условима предвиђеним овим законом.</text:span></text:p>
      <text:p text:style-name="P17"/>
      <text:p text:style-name="P17"><text:tab/><text:tab/>Одредбом члана 19. став 1. истог закон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17"/>
      <text:p text:style-name="P17"><text:tab/><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p>
      <text:p text:style-name="P20"/>
      <text:p text:style-name="P20"><text:tab/><text:tab/>Одред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text:s/></text:p>
      <text:p text:style-name="P20"/>
      <text:p text:style-name="P20"><text:tab/><text:tab/>Одредбом члана 3. став 1. тачка 12. Закона о поштанским услугама ("Службени гласник РС", бр. 18/05...62/14), прописано је да су регистроване пошиљке оне пошиљке у којима поштански оператор води посебну евиденцију и издаје потврду о пријему. </text:p>
      <text:p text:style-name="P20"/>
      <text:p text:style-name="P21"><text:span text:style-name="T1"><text:tab/><text:tab/>Одредбом члана 7. став 3. истог закона, прописано је да се приликом пријема регистроване поштанске пошиљке пошиљаоцу обавезно издаје потврда о </text:span><text:span text:style-name="T1">пријему која мора да садржи све елементе на основу којих се може утврдити идентитет </text:span><text:soft-page-break/><text:span text:style-name="T1">пошиљке, датум пријема, маса, вредност, наплаћена поштарина и посебне услуге. <text:s/></text:span></text:p>
      <text:p text:style-name="P20"/>
      <text:p text:style-name="P21"><text:span text:style-name="T1"><text:tab/><text:tab/></text:span><text:span text:style-name="T7">Из списа предмета</text:span><text:span text:style-name="T4"> <text:s/></text:span><text:span text:style-name="T12">II</text:span><text:span text:style-name="T4">-3 У.12724/17 </text:span><text:span text:style-name="T9">произлази да </text:span><text:span text:style-name="T4">је</text:span><text:span text:style-name="T9"> </text:span><text:span text:style-name="T4">тужиља поднела тужбу</text:span><text:span text:style-name="T9"> Управном суду </text:span><text:span text:style-name="T4">због недоношења одлуке туженог органа по њеној жалби изјављеној дана </text:span><text:span text:style-name="T4">09.06.2017.</text:span><text:span text:style-name="T4"> године, а који није одлучио по жалби ни после поднете ургенције. Уз тужбу је доставила копију жалбе и копију накнадног захтева за доношење решења по жалби, а као доказ о предаји жалбе и накнадног захтева надлежним органима приложила је копију пријемне књиге поште о пријему препоручених (</text:span><text:span text:style-name="T12">RE</text:span><text:span text:style-name="T4">)</text:span><text:span text:style-name="T12"> </text:span><text:span text:style-name="T4">пошиљака.</text:span></text:p>
      <text:p text:style-name="P10"/>
      <text:p text:style-name="P25"><text:span text:style-name="T22"><text:tab/><text:tab/></text:span><text:span text:style-name="T16">По оцени посебног већа Управног суда, правилно је судија појединац решењем од </text:span><text:span text:style-name="T16">30.11.2017. </text:span><text:span text:style-name="T16">године одбацио тужбу подносиоца приговора применом одредбе члана 26. став 1. тачка 3. Закона о управним споровима, са образложењем да нису били испуњени законом прописани услови за подношење тужбе због ћутања управе, јер тужиља уз тужбу поднету због ћутања управе-другостепеног органа није приложила доказ да је жалбу и накнадни захтев поднела надлежним органима, с обзиром да се из приложених пријемних књига поште о пријему препоручених пошиљки не може утврдити која се пошиљка односи на послату жалбу и накнадни захтев. Како фотокопија пријемне књиге поште о пријему више препоручених пошиљки од стране адвоката Жарка Вујовића за примаоца Републички фонд за пензијско и инвалидско осигурање, противно цитираном члану 7. Закона о поштанским услугама, не садржи елементе из којих се може утврдити идентитет пошиљке, посебно веће Управног суда налази да је правилан закључак суда да достављена фотокопија пријемне књиге поште не представља доказ о предаји жалбе и накнадног захтева туженом, због чега нису били испуњени законски услови за подношење тужбе због ћутања управе из члана 19. став 1. Закона о управним споровима. <text:s/></text:span></text:p>
      <text:p text:style-name="P19"/>
      <text:p text:style-name="P19"><text:tab/><text:tab/>Посебно веће Управног суда је ценило наводе приговора, али је нашло да су ти наводи неосновани. Позивање подносиоца на одредбе члана 26. и 28. Закона о поштанским услугама и члана 60. <text:tab/>Правилника о општим условима за обављање поштанских услуга (“Службени гласник РС” бр. 24/10...97/15) је без утицаја на законитост оспореног решења, јер је наведеним законским одредбама прописано шта на свакој поштанској пошиљци мора бити означено (члан 26. наведеног закона) и како се врши пријем пошиљки (члан 28. наведеног закона), док је цитираном одредбом члана 7. Закона о поштанским услугама обавезно издавање потврде о пријему регистроване поштанске пошиљке и елементи које она мора да садржи, на основу којих се може утврдити идентитет пошиљке, што у конкретном случају недостаје. Позивање подносиоца на члан 60. наведеног правилника је без основа, јер је наведеним чланом регулисано уручивање поштанске пошиљке примаоцу или овлашћеном лицу.</text:p>
      <text:p text:style-name="P19"/>
      <text:p text:style-name="P19"><text:tab/><text:tab/>Са изнетих разлога, Управни суд је одлучио као у ставу првом диспозитива решења, применом одредбе члана 27. став 3. Закона о управним споровима.</text:p>
      <text:p text:style-name="P19"/>
      <text:p text:style-name="P19"><text:tab/><text:tab/>Суд је одбио као неоснован захтев подносиоца приговора за накнаду трошкова управног спора, имајући у виду њен успех у овој управној ствари, па је одлучио као у ставу другом диспозитива решења, сагласно одредбама чланова 150. и 153. Закона о парничном поступку ("Службени гласник РС", бр. 72/11 ... 55/14), које се <text:soft-page-break/>примењују у управном спору на основу одредбе члана 74. Закона о управним споровима. </text:p>
      <text:p text:style-name="P26"><text:tab/><text:tab/></text:p>
      <text:p text:style-name="P8">РЕШЕНО У УПРАВНОМ СУДУ</text:p>
      <text:p text:style-name="P8">дана <text:span text:style-name="T1">15.03.</text:span>2018. године, 23 Ув. <text:span text:style-name="T1">21</text:span>/18</text:p>
      <text:p text:style-name="P8"/>
      <text:p text:style-name="P8"/>
      <text:p text:style-name="P15">Записничар <text:s text:c="81"/>Председник већа-судија</text:p>
      <text:p text:style-name="P13">Даница Лекић,<text:span text:style-name="T1">с.р.</text:span><text:tab/><text:tab/><text:tab/><text:tab/><text:tab/><text:tab/> <text:s text:c="8"/>Стево Ђурановић ,<text:span text:style-name="T1">с.р.</text:span></text:p>
      <text:p text:style-name="P13"/>
      <text:p text:style-name="P13"/>
      <text:p text:style-name="P9">За тачност отправка</text:p>
      <text:p text:style-name="P9">Управитељ писарнице</text:p>
      <text:p text:style-name="P9">Дејан Ђурић</text:p>
      <text:p text:style-name="P28">ЦРП</text:p>
      <text:p text:style-name="P13"/>
      <text:p text:style-name="P13"/>
      <text:p text:style-name="P13"/>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в. </text:span><text:span text:style-name="MT1">21</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27M22S</meta:editing-duration>
    <meta:editing-cycles>25</meta:editing-cycles>
    <meta:generator>OpenOffice/4.1.1$Win32 OpenOffice.org_project/411m6$Build-9775</meta:generator>
    <dc:title>template upravni BGDnovi2</dc:title>
    <dc:date>2019-11-08T21:40:38.98</dc:date>
    <meta:printed-by>Ivana Obradović</meta:printed-by>
    <meta:print-date>2018-03-15T14:42:13.08</meta:print-date>
    <dc:creator>Sonja Vujčić</dc:creator>
    <meta:document-statistic meta:table-count="0" meta:image-count="1" meta:object-count="0" meta:page-count="4" meta:paragraph-count="34" meta:word-count="1286" meta:character-count="841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