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line-height="100%" fo:text-align="center" style:justify-single-word="false"/>
      <style:text-properties fo:font-size="13pt" fo:language="sr" fo:country="YU"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text-properties fo:font-size="13pt" style:font-size-asian="13pt" style:font-size-complex="13pt"/>
    </style:style>
    <style:style style:name="P18"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21" style:family="paragraph" style:parent-style-name="Standard">
      <style:paragraph-properties fo:line-height="100%"/>
      <style:text-properties fo:font-size="8pt" fo:language="sh" fo:country="YU" style:text-underline-style="solid" style:text-underline-width="auto" style:text-underline-color="font-color" fo:font-weight="bold" style:font-size-asian="8pt" style:font-weight-asian="bold" style:font-size-complex="8pt"/>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style:text-properties fo:font-size="8pt" fo:language="sh" fo:country="YU" fo:font-weight="bold" style:font-size-asian="8pt" style:font-weight-asian="bold" style:font-size-complex="8pt"/>
    </style:style>
    <style:style style:name="P25"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style="normal" style:font-style-asian="normal" style:font-style-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style="normal" fo:font-weight="normal" style:font-style-asian="normal" style:font-weight-asian="normal" style:font-style-complex="normal" style:font-weight-complex="normal"/>
    </style:style>
    <style:style style:name="T15" style:family="text">
      <style:text-properties fo:language="sr" fo:country="YU"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fo:font-style="normal" fo:font-weight="normal" style:font-style-asian="normal" style:font-weight-asian="normal" style:font-style-complex="normal" style:font-weight-complex="normal"/>
    </style:style>
    <style:style style:name="T20" style:family="text">
      <style:text-properties fo:color="#000000" style:font-name="Times New Roman" fo:font-size="12pt" fo:letter-spacing="-0.007cm" style:text-underline-style="none" style:font-name-asian="Verdana" style:font-size-asian="12pt" style:font-name-complex="Verdana" style:font-size-complex="12pt"/>
    </style:style>
    <style:style style:name="T21"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style:text-underline-style="none" style:font-name-asian="Verdana" style:font-size-asian="12pt" style:font-name-complex="Verdana" style:font-size-complex="12pt"/>
    </style:style>
    <style:style style:name="T2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7cm" fo:language="zxx" fo:country="none" style:text-underline-style="none" style:font-name-asian="Verdana" style:font-size-asian="12pt" style:font-name-complex="Verdana" style:font-size-complex="12pt"/>
    </style:style>
    <style:style style:name="T25"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49cm" svg:y="0.044cm" svg:width="2.214cm" svg:height="3.325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1">I-<text:span text:style-name="T1">1</text:span> <text:s/>У <text:span text:style-name="T1">1229</text:span><text:span text:style-name="T1">/15</text:span></text:p>
      <text:p text:style-name="P1">Дана <text:span text:style-name="T1">21.02</text:span><text:span text:style-name="T1">.2018. године</text:span></text:p>
      <text:p text:style-name="P5">Београд</text:p>
      <text:p text:style-name="P5"/>
      <text:p text:style-name="P5"/>
      <text:p text:style-name="P20">У ИМЕ НАРОДА</text:p>
      <text:p text:style-name="P20"/>
      <text:p text:style-name="P13"><text:span text:style-name="T12"><text:tab/><text:tab/></text:span><text:span text:style-name="T11">Управни суд, у већу састављеном од судија: </text:span><text:span text:style-name="T1">Љиљане Петровић, </text:span><text:span text:style-name="T11"><text:s/>председника већа, </text:span><text:span text:style-name="T1">мр Николе Китаровића и Олге Петровић</text:span><text:span text:style-name="T11">, чланова већа, са судским саветником </text:span><text:span text:style-name="T1">Николом Крушкоњом,</text:span><text:span text:style-name="T11"> као записничарем, одлучујући у управном спору по тужби </text:span><text:span text:style-name="T1">тужиоца "Ф.-с. к.” доо З., ..., </text:span><text:span text:style-name="T11">против туженог </text:span><text:span text:style-name="T15">Министарства финансија Републике Србије - </text:span><text:span text:style-name="T4">Пореске управе -</text:span><text:span text:style-name="T15"> </text:span><text:span text:style-name="T4">Сектора за пореско-правне послове и координацију</text:span><text:span text:style-name="T1">, Регионалног одељења за другостепени поступак Крагујевац, сада 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 р</text:span><text:span text:style-name="T11">ади поништаја </text:span><text:span text:style-name="T1">решења</text:span><text:span text:style-name="T11"> </text:span><text:span text:style-name="T1">број</text:span><text:span text:style-name="T11"> </text:span><text:span text:style-name="T1">400-47-04-00896/2014-</text:span><text:span text:style-name="T16">I</text:span><text:span text:style-name="T1">4001 од 06.12.2014. године,</text:span><text:span text:style-name="T11"> у предмету</text:span><text:span text:style-name="T1"> пореском</text:span><text:span text:style-name="T11">,</text:span> у <text:span text:style-name="T11">нејавној</text:span> седници већа одржаној дана <text:span text:style-name="T1">21.02.2018</text:span><text:span text:style-name="T11">. </text:span>године, донео је</text:p>
      <text:p text:style-name="P17"/>
      <text:p text:style-name="P15">П Р Е С У Д У</text:p>
      <text:p text:style-name="P16"/>
      <text:p text:style-name="P13"><text:span text:style-name="T12"><text:tab/><text:tab/> </text:span><text:span text:style-name="T17">I </text:span><text:span text:style-name="T15">Тужба</text:span><text:span text:style-name="T10"> СЕ </text:span><text:span text:style-name="T4">ОДБИЈА.</text:span></text:p>
      <text:p text:style-name="P6"/>
      <text:p text:style-name="P13"><text:span text:style-name="T4"><text:tab/><text:tab/></text:span><text:span text:style-name="T18">II </text:span><text:span text:style-name="T4">ОДБИЈА СЕ захтев тужиоца за накнаду трошкова управног спора.</text:span></text:p>
      <text:p text:style-name="P6"/>
      <text:p text:style-name="P6"/>
      <text:p text:style-name="P10">О б р а з л о ж е њ е</text:p>
      <text:p text:style-name="P11"/>
      <text:p text:style-name="P13"><text:span text:style-name="T9"><text:tab/><text:tab/></text:span><text:span text:style-name="T14">Оспореним </text:span><text:span text:style-name="T2">решењем одбија се, као неоснована, жалба тужиоца изјављена на решење пореског инспектора Министарства финансија - Пореске управе, Филијале Ужице број 47-00662/2014-0100-001 од 02.10.2014. године, којим се у ставу </text:span><text:span text:style-name="T19">I</text:span><text:span text:style-name="T2"> диспозитивa тужиоцу, као пореском обвезнику, изриче мера привремене забране обављања делатности у његовом малопродајном објекту "Ф.-с.к.” који се налази на З., ..., у трајању од 7 дана; ставом </text:span><text:span text:style-name="T19">II </text:span><text:span text:style-name="T2">диспозитивa, <text:s/>мера привремене забране обављања делатности из тачке 1. извршиће се у периоду 02.10. до 08.10.2014. године; ставом </text:span><text:span text:style-name="T19">III </text:span><text:span text:style-name="T2">диспозитивa да жалба не одлаже извршење решења.</text:span></text:p>
      <text:p text:style-name="P7"/>
      <text:p text:style-name="P13"><text:span text:style-name="T15"><text:tab/><text:tab/>У тужби, поднетој овом суду дана </text:span><text:span text:style-name="T4">23.01.2015. </text:span><text:span text:style-name="T15">године</text:span><text:span text:style-name="T4">,</text:span><text:span text:style-name="T15"> </text:span><text:span text:style-name="T4">тужилац је</text:span><text:span text:style-name="T15"> </text:span><text:span text:style-name="T4">оспорио</text:span><text:span text:style-name="T15"> законитост </text:span><text:span text:style-name="T4">решења</text:span><text:span text:style-name="T15"> туженог </text:span><text:span text:style-name="T4">органа због погрешне примене материјално</text:span><text:span text:style-name="T4">г</text:span><text:span text:style-name="T4"> </text:span><text:span text:style-name="T4">права и битне повреде поступка. Битна повреда поступка, према тужби, огледа се у томе што је првостeпено решење донето искључиво на основу </text:span><text:span text:style-name="T4">з</text:span><text:span text:style-name="T4">аписника пореског </text:span><text:soft-page-break/><text:span text:style-name="T4">инспектора који је сачињен након извршене теренске контроле на лицу места и тако није дата могућност тужиоцу да се одмах упозна са садржином записника и да на лицу места са инспектором расправи сва спорна питања, а записник је сачињен касније и у њега су унете констатације које нису утврђене приликом контроле, а дате примедбе на записник су занемарене. Тужилац наводи да утврђени вишак новца у каси представља бакшиш од оствареног промета. У односу на уличну продају сладоледа, у тужби се наводи да је тужилац сладолед продавао унутар објекта и на "улици" из расхладне витрине за сладолед и тај промет се не евидентира преко фискалне касе, јер за то тужилац нема обавезу. Тужилац је, наводи се даље у тужби, сав продати сладолед из “уличних” спољашњих витрина бележио у листама дневног промета уличне продаје сладоледа и накнадним регистровањем на фискалној каси. Дао је пример да је у 2014. години у августу месецу на фискалној каси регистрована продаја сладоледа у износу од 968.525,00 динара. Тужилац у тужби не спори да је на лицу места утврђено приликом пореске контроле да постоји мањак одређене количине пића у магацину, али да тај мањак пића из магацина није продат, а утврђених 3.339,00 динара представља бакшиш, а не пазар од тако продатог пића. Предложио је да суд тужбу уважи и оспорено решење поништи. Трошкове је тражио.</text:span></text:p>
      <text:p text:style-name="P6"/>
      <text:p text:style-name="P4"><text:tab/><text:tab/>У одговору на тужбу тужени орган је остао у свему при разлозима датим у образложењу оспореног <text:span text:style-name="T1">решења</text:span><text:span text:style-name="T1">.</text:span> Предложио је да суд тужбу одбије.</text:p>
      <text:p text:style-name="P4"/>
      <text:p text:style-name="P4"><text:tab/><text:tab/><text:span text:style-name="T7">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неоснована.</text:span></text:p>
      <text:p text:style-name="P6"/>
      <text:p text:style-name="P6"><text:tab/><text:tab/>Према стању у списима предмета, првостепеним решењем је тужиоцу, као пореском обвезнику,<text:span text:style-name="T26"> </text:span><text:span text:style-name="T3">изречена мера привремене забране обављања делатности у том објекту у трајању од 7 дана, јер је записником о извршеној контроли број 47-00662/2014-0100-001 од 02.09.2014. године, који је тужиоцу достављен 04.09.2014. године, на који је у року поднео писане примедбе, које је првостeпени орган разматрао, а разлоге неприхватања образложио, утврђено да су учињене неправилности које доводе до примене одредбе члана 131. став 1. тачка 4. </text:span><text:span text:style-name="T26">Закона о пореском поступку и пореској администрацији, </text:span><text:span text:style-name="T3">на основу ког је донето првостeпено решење од 02.10.2014. године и тужиоцу изречена мера привремене забране обављања делатности у његовом малопродајном објекту </text:span><text:span text:style-name="T26">"Ф.-с.к.” </text:span><text:span text:style-name="T3">у трајању од седам дана, у периоду од 02.10.2014. до 08.10.2014. године. </text:span></text:p>
      <text:p text:style-name="P7"/>
      <text:p text:style-name="P13"><text:span text:style-name="T2"><text:tab/><text:tab/>Одредбом члана 131. став 1. Закона о пореском поступку и пореској администрацији </text:span><text:span text:style-name="T14">(„Службени гласник РС“, бр. </text:span><text:span text:style-name="T2">80/02 ... 68/14</text:span><text:span text:style-name="T14">) </text:span><text:span text:style-name="T2">прописано је да у току пореске контроле порески инспектор може пореском обвезнику изрећи забрану вршења делатности у трајању до 60 дана, ако, поред осталог, утврди да делатност обавља тако да робу и услуге не прати веродостојна документација од значаја за утврђивање пореза (отпремница, фактура, изјава купца и др.), док је одредбом става 2. </text:span><text:span text:style-name="T2">истог члана прописано да се забрана вршења делатности изриче за пословне </text:span><text:soft-page-break/><text:span text:style-name="T2">просторије пореског обвезника </text:span><text:span text:style-name="T2">у</text:span><text:span text:style-name="T2"> којима су у току пореске контроле утврђене неправилности.</text:span></text:p>
      <text:p text:style-name="P7"/>
      <text:p text:style-name="P7"><text:tab/><text:tab/>Решавајући по жалби тужиоца тужени орган је одбио жалбу налазећи да је првостeпени орган у правилно спроведеном поступку, на основу правилно утврђеног чињеничног стања, донео на закону засновану одлуку.</text:p>
      <text:p text:style-name="P7"/>
      <text:p text:style-name="P7"><text:tab/><text:tab/>По оцени Управног суда, а имајући у виду утврђено чињенично стање и разлоге дате у образложењу оспореног решења, правилно је тужени орган одбио жалбу тужиоца и за своју одлуку је дао довољне разлоге и оценио све наводе жалбе дајући разлоге због којих их сматра неоснованим које прихвата суд.</text:p>
      <text:p text:style-name="P7"/>
      <text:p text:style-name="P13"><text:span text:style-name="T2"><text:tab/><text:tab/>Суд је ценио наводе тужбе да утврђени вишак у каси у износу од 3.339,00 динара представља бакшиш, да се за “уличну” продају сладоледа не издаје фискални рачун, а да је утврђено неслагање одређене количине пића у магацину постојало, али </text:span><text:span text:style-name="T2">да</text:span><text:span text:style-name="T2"> то не значи да је та количина пића продата, па налази да су ови наводи неосновани и у свему прихвата детаљно образложене разлоге </text:span><text:span text:style-name="T2">изнете</text:span><text:span text:style-name="T2"> у првостeпеном и оспореном решењу. Тужилац није оспорио утврђени вишак новца у каси за који су се радници приликом контроле изричито изјаснили да представља дневни пазар, а да продаја сладоледа из витрине не представља уличну продају, већ продају из витрине која је у склопу објекта тужиоца чије је затварање наређено, а тужилац такође не спори да је у магацину утврђен одређен мањак пића, али није могао правдати такву неусаглашеност количине пића са евиденцијама, што све представља довољан разлог за изрицање наведене мере на основу члана 131. став 1. Закона о пореском поступку и пореској администрацији.</text:span></text:p>
      <text:p text:style-name="P13"><text:span text:style-name="Default_20_Paragraph_20_Font"><text:span text:style-name="T2"/></text:span></text:p>
      <text:p text:style-name="P6"><text:tab/><text:tab/><text:span text:style-name="T11">Са </text:span>наведених<text:span text:style-name="T11"> разлога, Управни суд је, </text:span>на основу <text:span text:style-name="T11">члана 40. став 2. Закона о управним споровима, одлучио као </text:span><text:span text:style-name="T22">у </text:span><text:span text:style-name="T24">ставу I </text:span><text:span text:style-name="T24">диспозитивa</text:span><text:span text:style-name="T22"> пресуде</text:span><text:span text:style-name="T20">.</text:span></text:p>
      <text:p text:style-name="P18"/>
      <text:p text:style-name="P8"><text:span text:style-name="T21"><text:tab/><text:tab/></text:span><text:span text:style-name="T23">Тужилац је тражио трошкове управног спора, али с обзиром да није успео у спору, суд је </text:span><text:span text:style-name="T21">на основу</text:span><text:span text:style-name="T23"> </text:span><text:span text:style-name="T21">чл.</text:span><text:span text:style-name="T23"> 66. и 67. Закона о управним споровима и члана 151. Закона о парничном поступку („Службени гласник РС“, бр. 72/11 … 55/14), који се сходно примењује на основу члана 74. Закона о управним споровима, одлучио као у ставу </text:span><text:span text:style-name="T25">II</text:span><text:span text:style-name="T23"> диспозитива пресуде.</text:span></text:p>
      <text:p text:style-name="P19"/>
      <text:p text:style-name="P14"><text:span text:style-name="T13">ПРЕСУЂЕНО</text:span><text:span text:style-name="T9"> У УПРАВНОМ СУДУ</text:span></text:p>
      <text:p text:style-name="P14"><text:span text:style-name="T9">дана </text:span><text:span text:style-name="T6">21.02.2018. године,</text:span><text:span text:style-name="T9"> </text:span><text:span text:style-name="T13">I-</text:span><text:span text:style-name="T6">1</text:span><text:span text:style-name="T13"> <text:s/>У </text:span><text:span text:style-name="T6">1229/15</text:span></text:p>
      <text:p text:style-name="P3"/>
      <text:p text:style-name="P3"/>
      <text:p text:style-name="P3">Записничар<text:tab/><text:tab/><text:tab/><text:tab/><text:tab/><text:tab/> <text:s text:c="8"/>Председник већа - судија</text:p>
      <text:p text:style-name="P12"><text:span text:style-name="T5">Никола Крушкоња,</text:span><text:span text:style-name="T5">с.р.</text:span><text:span text:style-name="T5"><text:tab/></text:span><text:span text:style-name="T8"><text:tab/><text:tab/><text:tab/><text:tab/> <text:s text:c="4"/></text:span><text:span text:style-name="T5">Љиљана Петровић,</text:span><text:span text:style-name="T5">с.р.</text:span></text:p>
      <text:p text:style-name="P9">За тачност отправка</text:p>
      <text:p text:style-name="P9">Управитељ писарнице</text:p>
      <text:p text:style-name="P9">Дејан Ђурић</text:p>
      <text:p text:style-name="P23">ЦРП</text:p>
      <text:p text:style-name="P21"/>
      <text:p text:style-name="P21"/>
      <text:p text:style-name="P2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229</text:span><text:span text:style-name="MT1">/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05-14T16:40:33.88</dc:date>
    <meta:print-date>2018-03-19T13:57:13.09</meta:print-date>
    <meta:editing-cycles>338</meta:editing-cycles>
    <meta:editing-duration>P2DT15H42M57S</meta:editing-duration>
    <meta:generator>OpenOffice/4.1.1$Win32 OpenOffice.org_project/411m6$Build-9775</meta:generator>
    <meta:printed-by>Svetlana Radosavljević-Pantić</meta:printed-by>
    <dc:creator>Milka Babić</dc:creator>
    <meta:document-statistic meta:table-count="0" meta:image-count="1" meta:object-count="0" meta:page-count="3" meta:paragraph-count="33" meta:word-count="1164" meta:character-count="7541"/>
  </office:meta>
</office:document-meta>
</file>