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zxx" fo:country="none" fo:font-weight="bold" style:font-weight-asian="bold" style:font-size-complex="12pt" style:font-weight-complex="bold" style:text-scale="104%"/>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style:text-properties style:font-name="Times New Roman"/>
    </style:style>
    <style:style style:name="P11" style:family="paragraph" style:parent-style-name="Standard">
      <style:paragraph-properties fo:line-height="100%" fo:text-align="justify" style:justify-single-word="false"/>
      <style:text-properties style:font-name="Times New Roman"/>
    </style:style>
    <style:style style:name="P12" style:family="paragraph" style:parent-style-name="Standard">
      <style:paragraph-properties fo:line-height="100%" fo:text-align="justify" style:justify-single-word="false"/>
      <style:text-properties style:font-name="Times New Roman" fo:language="sr" fo:country="YU" fo:font-weight="bold" style:font-weight-asian="bold"/>
    </style:style>
    <style:style style:name="P13" style:family="paragraph" style:parent-style-name="Standard">
      <style:paragraph-properties fo:line-height="100%"/>
      <style:text-properties style:font-name="Times New Roman" fo:language="sr" fo:country="YU" fo:font-weight="bold" style:font-weight-asian="bold" style:font-weight-complex="bold"/>
    </style:style>
    <style:style style:name="P14"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15"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16"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17" style:family="paragraph" style:parent-style-name="Standard">
      <style:paragraph-properties fo:line-height="100%" fo:text-align="justify" style:justify-single-word="false"/>
      <style:text-properties style:font-name="Times New Roman" fo:language="sr" fo:country="YU"/>
    </style:style>
    <style:style style:name="P18"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9" style:family="paragraph" style:parent-style-name="Standard">
      <style:paragraph-properties fo:line-height="100%" fo:text-align="justify" style:justify-single-word="false"/>
      <style:text-properties style:font-name="Times New Roman" fo:language="sh" fo:country="YU" fo:font-weight="bold" style:font-weight-asian="bold" style:font-weight-complex="bold"/>
    </style:style>
    <style:style style:name="P2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2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3"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24" style:family="paragraph" style:parent-style-name="Standard">
      <style:paragraph-properties fo:margin-top="0.053cm" fo:margin-bottom="0.053cm" fo:line-height="100%"/>
      <style:text-properties style:font-name="Times New Roman" fo:language="sr" fo:country="YU" fo:font-weight="bold" style:font-weight-asian="bold"/>
    </style:style>
    <style:style style:name="P25" style:family="paragraph" style:parent-style-name="Standard">
      <style:paragraph-properties fo:margin-left="0cm" fo:margin-right="0cm" fo:margin-top="0.176cm" fo:margin-bottom="0cm" fo:text-align="justify" style:justify-single-word="false" fo:text-indent="0.847cm" style:auto-text-indent="false" style:text-autospace="none"/>
      <style:text-properties fo:color="#000000" style:font-name="Times New Roman" fo:font-size="12pt" fo:language="sr" fo:country="YU" fo:font-weight="bold" style:font-name-asian="Times New Roman1" style:font-size-asian="12pt" style:font-weight-asian="bold" style:font-name-complex="Times New Roman1" style:font-size-complex="12pt"/>
    </style:style>
    <style:style style:name="P26"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P28" style:family="paragraph" style:parent-style-name="Standard">
      <style:paragraph-properties fo:line-height="100%" fo:text-align="start" style:justify-single-word="false"/>
      <style:text-properties style:font-name="Times New Roman" fo:language="zxx" fo:country="none" fo:font-weight="bold" style:font-weight-asian="bold" style:font-weight-complex="bold"/>
    </style:style>
    <style:style style:name="P29"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30" style:family="paragraph" style:parent-style-name="Standard">
      <style:paragraph-properties fo:line-height="100%" fo:text-align="justify" style:justify-single-word="false"/>
      <style:text-properties style:font-name="Times New Roman"/>
    </style:style>
    <style:style style:name="P31" style:family="paragraph" style:parent-style-name="Standard">
      <style:paragraph-properties fo:line-height="100%" fo:text-align="justify" style:justify-single-word="false"/>
      <style:text-properties fo:color="#000000" style:text-line-through-style="none" style:font-name="Times New Roman" fo:font-size="12pt" fo:language="zxx" fo:country="none" style:text-underline-style="none" fo:font-weight="bold" style:font-name-asian="Times New Roman1" style:font-size-asian="12pt" style:font-weight-asian="bold" style:font-name-complex="Times New Roman1" style:font-size-complex="12pt" style:font-weight-complex="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r" fo:country="YU" fo:font-weight="normal" style:font-weight-asian="normal" style:font-weight-complex="normal"/>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size-complex="12pt"/>
    </style:style>
    <style:style style:name="T10" style:family="text">
      <style:text-properties fo:language="zxx" fo:country="none" style:font-size-complex="12pt"/>
    </style:style>
    <style:style style:name="T11" style:family="text">
      <style:text-properties fo:language="zxx" fo:country="none" fo:font-weight="normal" style:font-weight-asian="normal" style:font-weight-complex="normal"/>
    </style:style>
    <style:style style:name="T12" style:family="text">
      <style:text-properties fo:language="sh" fo:country="YU"/>
    </style:style>
    <style:style style:name="T13" style:family="text">
      <style:text-properties fo:language="sh" fo:country="YU" style:font-size-complex="12pt"/>
    </style:style>
    <style:style style:name="T14" style:family="text">
      <style:text-properties fo:language="sh" fo:country="YU" fo:font-weight="bold" style:font-weight-asian="bold"/>
    </style:style>
    <style:style style:name="T15" style:family="text">
      <style:text-properties fo:language="sh" fo:country="YU" fo:font-weight="bold" style:font-weight-asian="bold" style:font-weight-complex="normal"/>
    </style:style>
    <style:style style:name="T16" style:family="text">
      <style:text-properties fo:language="sh" fo:country="YU" fo:font-weight="bold" style:font-weight-asian="bold" style:font-weight-complex="bold"/>
    </style:style>
    <style:style style:name="T17" style:family="text">
      <style:text-properties fo:font-size="12pt" fo:language="zxx" fo:country="none" fo:font-weight="normal" style:font-size-asian="12pt" style:font-weight-asian="normal" style:font-size-complex="12pt" style:font-weight-complex="normal"/>
    </style:style>
    <style:style style:name="T18" style:family="text">
      <style:text-properties fo:font-size="12pt" fo:language="zxx" fo:country="none" style:font-size-asian="12pt" style:font-size-complex="12pt"/>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fo:language="sh" fo:country="YU" fo:font-weight="bold" style:font-size-asian="12pt" style:font-weight-asian="bold" style:font-size-complex="12pt" style:font-weight-complex="bold"/>
    </style:style>
    <style:style style:name="T21" style:family="text">
      <style:text-properties fo:font-size="12pt" style:font-size-asian="12pt" style:font-size-complex="12pt"/>
    </style:style>
    <style:style style:name="T22" style:family="text">
      <style:text-properties fo:font-size="12pt" fo:language="none" fo:country="none" fo:font-weight="normal" style:font-size-asian="12pt" style:font-weight-asian="normal" style:font-size-complex="12pt" style:font-weight-complex="normal"/>
    </style:style>
    <style:style style:name="T23" style:family="text">
      <style:text-properties style:use-window-font-color="true" fo:font-size="12pt" fo:language="zxx" fo:country="none" fo:font-weight="normal" fo:background-color="transparent" style:font-name-asian="TimesNewRomanPSMT" style:font-size-asian="12pt" style:language-asian="zxx" style:country-asian="none" style:font-weight-asian="normal" style:font-name-complex="Times New Roman" style:font-size-complex="12pt" style:language-complex="zxx" style:country-complex="none" style:font-weight-complex="normal" style:text-scale="104%"/>
    </style:style>
    <style:style style:name="T24" style:family="text">
      <style:text-properties fo:font-weight="normal" style:font-weight-asian="normal" style:font-weight-complex="normal"/>
    </style:style>
    <style:style style:name="T25" style:family="text">
      <style:text-properties fo:language="none" fo:country="none"/>
    </style:style>
    <style:style style:name="T26"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9">УПРАВНИ</text:span><text:span text:style-name="T4"> СУД </text:span></text:p>
      <text:p text:style-name="P3">22 У. <text:span text:style-name="T7">3416</text:span>/1<text:span text:style-name="T7">6</text:span></text:p>
      <text:p text:style-name="P7"><text:span text:style-name="T5">Дана </text:span><text:span text:style-name="T10">01.02.2018</text:span><text:span text:style-name="T13">. године</text:span></text:p>
      <text:p text:style-name="P4">Б Е О Г Р А Д</text:p>
      <text:p text:style-name="P5"/>
      <text:p text:style-name="P8"/>
      <text:p text:style-name="P25"><text:tab/><text:tab/><text:tab/><text:tab/><text:tab/>У ИМЕ НАРОДА</text:p>
      <text:p text:style-name="P25"/>
      <text:p text:style-name="P24"/>
      <text:p text:style-name="P11"><text:span text:style-name="T2"><text:s text:c="11"/><text:tab/><text:tab/></text:span><text:span text:style-name="T1">Управни суд, у већу састављеном од судија: </text:span><text:span text:style-name="T7">Гордане Гајић Салзбергер</text:span><text:span text:style-name="T1">, председника већа,</text:span><text:span text:style-name="T7"> </text:span><text:span text:style-name="T1">Весне Даниловић </text:span><text:span text:style-name="T7">и Јасминке Вукашиновић </text:span><text:span text:style-name="T1">чланова већа, са вишим судским саветником Весном Иконић, </text:span><text:span text:style-name="T7">као </text:span><text:span text:style-name="T1">записничарем, одлучујући у управном спору по тужби тужи</text:span><text:span text:style-name="T7">лаца </text:span><text:span text:style-name="T25">А.А.</text:span><text:span text:style-name="T7"> и</text:span><text:span text:style-name="T25"> Б.Б.</text:span><text:span text:style-name="T7"> обоје из ..., ..., ... </text:span><text:span text:style-name="T25">...</text:span><text:span text:style-name="T7">, које заступа Јано Цицка адвокат из Ковачице, ЈНА 10, </text:span><text:span text:style-name="T1">против туженог Министарства финансија Републике Србије, Сектора за имовинско-правне послове, ради поништаја решења </text:span><text:span text:style-name="T7">туженог </text:span><text:span text:style-name="T1">број: 46-00-0</text:span><text:span text:style-name="T7">0765</text:span><text:span text:style-name="T1">/201</text:span><text:span text:style-name="T7">5</text:span><text:span text:style-name="T1">-13 од </text:span><text:span text:style-name="T7">20.01.2016</text:span><text:span text:style-name="T1">. године, у предмету враћања одузете имовине и обештећењ</text:span><text:span text:style-name="T7">у</text:span><text:span text:style-name="T1">, </text:span>у нејавној седници већа, одржаној дана <text:span text:style-name="T7">01</text:span><text:span text:style-name="T1">.</text:span><text:span text:style-name="T7">02</text:span><text:span text:style-name="T1">.201</text:span><text:span text:style-name="T7">8.</text:span><text:span text:style-name="T1"> </text:span>године, донео је </text:p>
      <text:p text:style-name="P11"/>
      <text:p text:style-name="P11"/>
      <text:p text:style-name="P11"><text:span text:style-name="T14"><text:tab/><text:tab/><text:tab/><text:tab/><text:tab/> <text:s text:c="4"/></text:span><text:span text:style-name="T2">П </text:span><text:span text:style-name="T14">Р Е </text:span><text:span text:style-name="T2">С У Д У</text:span></text:p>
      <text:p text:style-name="P12"/>
      <text:p text:style-name="P11"/>
      <text:p text:style-name="P11"><text:span text:style-name="T15"><text:tab/><text:tab/></text:span><text:span text:style-name="T20">I </text:span><text:span text:style-name="T6">Тужба </text:span><text:span text:style-name="T3">СЕ </text:span><text:span text:style-name="T8">ОДБИЈА.</text:span></text:p>
      <text:p text:style-name="P18"/>
      <text:p text:style-name="P22"><text:span text:style-name="T16"><text:tab/><text:tab/>II </text:span><text:span text:style-name="T8">ОДБИЈА СЕ <text:s/></text:span><text:span text:style-name="T11">захтев <text:s/>тужи</text:span><text:span text:style-name="T11">лаца</text:span><text:span text:style-name="T6"> </text:span><text:span text:style-name="T11">за накнаду трошкова управног спора.</text:span></text:p>
      <text:p text:style-name="P18"/>
      <text:p text:style-name="P18"/>
      <text:p text:style-name="P11"><text:span text:style-name="T12"><text:tab/><text:tab/> <text:s text:c="31"/></text:span><text:span text:style-name="T16">О б р а з л о ж е њ е</text:span></text:p>
      <text:p text:style-name="P19"/>
      <text:p text:style-name="P19"/>
      <text:p text:style-name="P11"><text:span text:style-name="T16"><text:tab/><text:tab/></text:span><text:span text:style-name="T6">Оспореним решењем одбијена је, </text:span><text:span text:style-name="T11">као</text:span><text:span text:style-name="T6"> неоснована, жалба тужи</text:span><text:span text:style-name="T11">лаца</text:span><text:span text:style-name="T6"> изјављена против закључка Агенције за реституцију Републике Србије, Подручне јединице </text:span><text:span text:style-name="T11">Нови Сад</text:span><text:span text:style-name="T6">, број: 46-</text:span><text:span text:style-name="T11">015798</text:span><text:span text:style-name="T6">/201</text:span><text:span text:style-name="T11">4</text:span><text:span text:style-name="T6"> од </text:span><text:span text:style-name="T11">15.04.2015</text:span><text:span text:style-name="T6">. године, којим </text:span><text:span text:style-name="T11">се</text:span><text:span text:style-name="T6"> закључком </text:span><text:span text:style-name="T11">у ставу 1. диспозитива налаже тужиоцима, да у року од 30 дана од дана коначности <text:s/>тог закључка покрену поступак за рехабилитацију бившег власника </text:span><text:span text:style-name="T26">В.В.</text:span><text:span text:style-name="T11"> пред надлежним Вишим судом и да у наведеном року о томе доставе писмени доказ </text:span><text:span text:style-name="T6">Агенциј</text:span><text:span text:style-name="T11">и</text:span><text:span text:style-name="T6"> за </text:span><text:span text:style-name="T11">реституцију-Подручној</text:span><text:span text:style-name="T6"> јединиц</text:span><text:span text:style-name="T11">и</text:span><text:span text:style-name="T6"> </text:span><text:span text:style-name="T11">Нови Сад</text:span><text:span text:style-name="T6">. </text:span><text:span text:style-name="T11">У ставу 2. диспозитива, наводи се да уколико подносиоци захтева у наведеном року не покрену поступак из става 1. тог закључка и о томе писмено не обавесте </text:span><text:span text:style-name="T6">Агенциј</text:span><text:span text:style-name="T11">у</text:span><text:span text:style-name="T6"> за </text:span><text:span text:style-name="T11">реституцију-Подручну</text:span><text:span text:style-name="T6"> јединиц</text:span><text:span text:style-name="T11">у</text:span><text:span text:style-name="T6"> </text:span><text:span text:style-name="T11">Нови Сад</text:span><text:span text:style-name="T6">, </text:span><text:span text:style-name="T11">поступак који се води под бројем 46-015798/2014, обуставиће се.</text:span></text:p>
      <text:p text:style-name="P11"><text:span text:style-name="T1"><text:tab/><text:tab/></text:span><text:span text:style-name="T6">У тужби,</text:span><text:span text:style-name="T11"> </text:span><text:span text:style-name="T6">поднетој Управном</text:span><text:span text:style-name="T11"> суду </text:span><text:span text:style-name="T6">дана </text:span><text:span text:style-name="T11">05.03.2016</text:span><text:span text:style-name="T6">. године, тужи</text:span><text:span text:style-name="T11">оци</text:span><text:span text:style-name="T6"> </text:span><text:soft-page-break/><text:span text:style-name="T6">оспорава</text:span><text:span text:style-name="T11">ју</text:span><text:span text:style-name="T6"> законитост решења туженог органа, наводећи </text:span><text:span text:style-name="T11">да је </text:span><text:span text:style-name="T26">В.В.</text:span><text:span text:style-name="T11"> рођен у ..., да је био држављанин Краљевине Југославије и никада није био осуђиван, а његова имивина је конфискована са разлога што је припадник немачке националности. Такође, у жалби су истакли да је првостепeни орган био дужан, уколико је сматрао дa постоји питање без чијег се не може решити управна ствар, да се сам упусти у расправљање и поступи сходно члану 134. и 136. Закона о општем управном поступку, те уколико би се упустио у расправљање по том питању, да донесе одлуку која би била саставни део управне ствари и иста би имала правно дејство искључиво у тој управној ствари. Наиме, тужени је био дужан да утврди чињенице да ли је конфискација била извршена по основу националне припадности, или није, те да ли је акт о одузимању имовине донет противно начелима правне државе и општеприхваћеним стандардима људских права и слобода, а уколико јесте да у том случају настави поступак реституције. Предложио је да суд тужбу уважи и поништи оспорено решење, као и да обавеже туженог да тужиоцима исплати трошкове поступка са законском затезном каматом почев од утужења до исплате и то за састав тужбе с повећањем до 50% укупном износу од 45.000,00 динара.</text:span></text:p>
      <text:p text:style-name="P16"/>
      <text:p text:style-name="P17"><text:tab/><text:tab/>Тужени орган је, у одговору на тужбу, остао при разлозима из образложења оспореног решења и предложио да суд одбије тужбу, као неосновану.</text:p>
      <text:p text:style-name="P17"/>
      <text:p text:style-name="P17"><text:tab/><text:tab/><text:span text:style-name="T17">Решавајући овај управни спор без </text:span><text:span text:style-name="T19">одржавања усмене </text:span><text:span text:style-name="T17">јавне </text:span><text:span text:style-name="T19">расправе, </text:span><text:span text:style-name="T17">сагласно одредби</text:span><text:span text:style-name="T19"> члана 33. став 2. Закона о управним споровима <text:s/>(''Службени гласник РС'', бр. 111/09), </text:span><text:span text:style-name="T17">налазе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неоснована.</text:span></text:p>
      <text:p text:style-name="P20"/>
      <text:p text:style-name="P20"><text:tab/><text:tab/>Из списа предмета и образложења оспореног решења произлази <text:span text:style-name="T7">да су се тужиоци дана 21.02.2014. године, преко пуномоћника, обратили првостепеном органу са захтевом за враћање одузете имовине која је бившем власнику </text:span><text:span text:style-name="T25">В.В.</text:span> <text:span text:style-name="T7">конфискована после 9. марта 1945. године. Поступајући по поднетом захтеву првостепени орган је сходно члану 137. став <text:s/>2. и 3. Закона о општем управном поступку и члана 45. Закона о враћању одузете имовине и обештећењу, ожалбеним закључком прекинуо поступак и наложио подносиоцима захтева да у датом року покрену поступак рехабилитиције бившев власника одузете имовине </text:span><text:span text:style-name="T25">В.В.</text:span>, <text:span text:style-name="T7">а за своју одлуку је дао ваљано образложење које у свему као правилно прихвата и тужени. Имајући у виду наведено, првостепени орган је донео одлуку као у диспозитиву ожалбеног закључка, правино оцењујући да поступак рехабилитације бившег власника </text:span><text:span text:style-name="T25">В.В.</text:span> <text:span text:style-name="T7">коме је предметна имовина конфискована после 9. марата 1945. године, представља предходно питање које чини самосталну правну целину за чије је решење надлежан суд и без чијег се решења не може решити сама управна ствар. Како је након изјављене жалбе туженом у прилогу дописа пуномоћника тужиоца од 13.07.2015. године, достављен и предлог за рехабилитацију пок. </text:span><text:span text:style-name="T25">В.В.</text:span> <text:span text:style-name="T7">поднет Вишем суду у Панчеву дана 07.07.2015. године, утврђено је да су тужиоци поступили по налогу првостепеног органа датом у ставу 1. диспозитива ожалбеног закључка, а поступак по захтеву за враћање одузете имовине, односно обештећење наставиће се када подносиоци захтева том органу доставе </text:span><text:soft-page-break/><text:span text:style-name="T7">правноснажну судску одлуку о рехабилитацији бившег власника. Са свега изложеног, тужени орган је одлучио као у диспозитиву решења, применом одредбе члана 230. став 1. Закона о општем управном поступку.</text:span></text:p>
      <text:p text:style-name="P20"/>
      <text:p text:style-name="P20"><text:tab/><text:tab/><text:span text:style-name="T7">О</text:span>дредбом члана <text:span text:style-name="T7">137</text:span>. <text:span text:style-name="T7">став 2.</text:span> Закона о општем управном поступку (,,Службени лист СРЈ”, бр. 33/97 и 31/01 и ,,Службени гласник РС”, бр. 30/10), прописано је <text:span text:style-name="T7">да у управној стври у којој се поступак за решавање преходног питања покреће поводом захтева странке, орган који води поступак може закључком наложити једној од странака да у циљу решења предходног питања тражи од надлежног органа покретање поступка, одређујући јој рок у ком је дужна да то учини, и да му о томе поднесе доказ. При том ће орган који води поступак упозорити странку на последице пропуштања. Рок за тражење покретања поступка за решавање предходног питања почиње тећи од дана кад </text:span><text:span text:style-name="T7">закључак</text:span><text:span text:style-name="T7"> постане коначан. Ако странка поводом чијег захтева је покренут поступак не поднесе у одређеном року доказ да је од надлежног органа тражила <text:s/>покретање поступка по предходном питању, сматраће се да је та странка <text:s/>одустала од захтева, а орган који води поступак обуставиће поступак. (став 3.).</text:span></text:p>
      <text:p text:style-name="P20"/>
      <text:p text:style-name="P20"><text:tab/><text:tab/><text:span text:style-name="T1">Одредбом члана </text:span><text:span text:style-name="T7">6</text:span><text:span text:style-name="T1">. став 1. Закона о враћању одузете имовине и обештећењу </text:span>(“Службени гласник РС” бр. 72/11, 108/13 <text:span text:style-name="T7">и 142/14</text:span>), <text:span text:style-name="T7">прописано је да одредбе овог закона примењују се и на имовину која је конфискована после 9. марта 1945. године, под условом да је бивши власник рехабилитован до дана ступања на снагу овог закона, или буде рехабилитован на основу захтева за рехабилитацију из члана 42. став 6. овог закона, у складу са посебним законом.</text:span></text:p>
      <text:p text:style-name="P20"/>
      <text:p text:style-name="P20"><text:tab/><text:tab/><text:span text:style-name="T1">Одредбом члана </text:span><text:span text:style-name="T7">45</text:span><text:span text:style-name="T1">. Закона о враћању одузете имовине и обештећењу, </text:span><text:span text:style-name="T7">прописано је да ће Агенција прекинути поступак до окончања поступка легализације, рехабилитације, или када се као предходно питање појави питање чије решавање спада у искључиву надлежност суда, као и у случају прописаном у члану 23. ст. 4. и 5. овог закона.</text:span></text:p>
      <text:p text:style-name="P17"><text:tab/><text:tab/>Према оцени Управног суда, правилно је поступио тужени орган када је одбио, као неосновану, жалбу <text:span text:style-name="T7">тужи</text:span><text:span text:style-name="T7">лаца</text:span> изјављену против закључка првостепеног <text:span text:style-name="T7">органа од 15.04.2015. године</text:span>, налазећи да је тај закључак донет без повреде правила поступка и да је заснован на правилно утврђеном чињеничном стању и правилној примени <text:span text:style-name="T7">процесног и</text:span> материјалног права. </text:p>
      <text:p text:style-name="P17"/>
      <text:p text:style-name="P17"><text:tab/><text:tab/>Наиме, правилан је закључак туженог органа у оспореном решењу да је првостепени орган донетим закључком<text:span text:style-name="T24"> број: 46-</text:span><text:span text:style-name="T11">015798</text:span><text:span text:style-name="T24">/201</text:span><text:span text:style-name="T11">4</text:span><text:span text:style-name="T24"> од </text:span><text:span text:style-name="T11">15.04.2015</text:span><text:span text:style-name="T24">. године,</text:span> правилно у<text:span text:style-name="T7">тврдио </text:span>да су у конкретном случају испуњени услови прописани одредбом члана <text:span text:style-name="T7">137</text:span>. став <text:span text:style-name="T7">2</text:span>. <text:span text:style-name="T7">и 3.</text:span> Закона о општем управном поступку <text:span text:style-name="T23">(“Службени лист СРЈ”, бр. 33/97 и 31/2001 и "Службени гласник РС", број 30/2010)</text:span>, <text:span text:style-name="T7">и члана 45. <text:s/>Закона о враћању одузете имовине и обештећењу</text:span><text:span text:style-name="T24"> (“Службени гласник РС” бр. 72/11, 108/13 и 142/14), </text:span><text:span text:style-name="T11">будући </text:span><text:span text:style-name="T17">да поступак рехабилитације бившег власника </text:span><text:span text:style-name="T22">А.А.</text:span><text:span text:style-name="T17"> коме је предметна имовина конфискована после 9. марта 1945. године, представља предходно питање које чини самосталну правну целину за чије је решење надлежан суд, односно у конкретном случају Виши суд.</text:span></text:p>
      <text:p text:style-name="P17"><text:tab/><text:tab/><text:span text:style-name="T18">Суд је </text:span><text:span text:style-name="T21">ценио навод</text:span><text:span text:style-name="T18">е</text:span><text:span text:style-name="T21"> </text:span><text:span text:style-name="T18">тужилаца </text:span><text:span text:style-name="T21">истакнутих</text:span><text:span text:style-name="T18"> у тужби, али је нашао да су без утицаја на другачију одлуку у овој правној ствари, јер њима се не доводи у сумњу </text:span><text:soft-page-break/><text:span text:style-name="T21">правилност и законитост оспорене одлуке туженог органа, а са разлога изнетих у овој пресуди.</text:span></text:p>
      <text:p text:style-name="P23"/>
      <text:p text:style-name="P21"><text:tab/><text:tab/>Такође, суд је имао у виду и решење Вишег суда у Панчеву ...-РЕХ бр. ... од ... године којим усвојен захтев предлагача па се рехабилитује сада пок. <text:span text:style-name="T26">А.А.</text:span><text:span text:style-name="T11">, </text:span><text:span text:style-name="T24">од оца </text:span><text:span text:style-name="T26">Г.Г.</text:span><text:span text:style-name="T24"> и мајке </text:span><text:span text:style-name="T26">Д.Д.</text:span><text:span text:style-name="T11"> </text:span><text:span text:style-name="T24">рођ. </text:span><text:span text:style-name="T26">Ђ.Ђ.</text:span><text:span text:style-name="T24">, рођен 17.09.1902. године у Качареву, а умро 15.02.1983 године у СР Немачкој, </text:span><text:span text:style-name="T11">Reutlingenu</text:span><text:span text:style-name="T24">, па се утврђује да су ништаве одлуке Среске комисије за конфискацију у Вршцу број ... од ... године, Одлуке Среске комисије за конфискацију у Панчеву број ... од ... године и број ... од ... године од доношења, као и да су ништаве правне последице тих одлука, у делу који се односи на </text:span><text:span text:style-name="T26">В.В.</text:span><text:span text:style-name="T24">, а које је тужени орган доставио Управном суду након достављања одговора на тужбу и списа предмета управног поступка, али је нашао да није од утицаја на одлучивање по тужби у конкретном случају, будући да је ова судска одлука од утицаја за наставак поступка враћања имовине код надлежног органа.</text:span></text:p>
      <text:p text:style-name="P17"><text:tab/></text:p>
      <text:p text:style-name="P11"><text:span text:style-name="T1"><text:tab/><text:tab/>Са изнетих разлога, налазећи да оспореним решењем није повређен закон на штету тужи</text:span><text:span text:style-name="T7">оца</text:span><text:span text:style-name="T1">, Управни суд је, на основу одредбе члана 40. став 2. Закона о управним споровима </text:span><text:span text:style-name="T6">(„Службени гласник РС“, број 111/09), </text:span><text:span text:style-name="T1">одлучио као у </text:span><text:span text:style-name="T7">ставу I </text:span><text:span text:style-name="T1">диспозитив</text:span><text:span text:style-name="T7">а</text:span><text:span text:style-name="T1"> пресуде.</text:span></text:p>
      <text:p text:style-name="P17"/>
      <text:p text:style-name="P26"><text:span text:style-name="T1"><text:tab/><text:tab/>Суд је одбио као неоснован захтев тужи</text:span><text:span text:style-name="T7">лаца</text:span><text:span text:style-name="T1"> за накнаду трошкова управног спора, имајући у виду успех </text:span><text:span text:style-name="T7">тужилаца у</text:span><text:span text:style-name="T1"> спору, па је одлучио као у ставу </text:span><text:span text:style-name="T12">II</text:span><text:span text:style-name="T1"> диспозитива пресуде, применом одредаба чл. 66. и 67. <text:s/>Закона о управним споровима, и чл. 150. и 153. Закона о парничном поступку („Службени гласник РС“ бр. 72/11, 49/13-УС, 74/13-УС и 55/14), која се сходно примењује на основу одредбе чл. 74. ЗУС-а.</text:span></text:p>
      <text:p text:style-name="P17"/>
      <text:p text:style-name="P17"/>
      <text:p text:style-name="P11"><text:span text:style-name="T1"><text:tab/><text:tab/></text:span><text:span text:style-name="T16"> <text:s text:c="20"/>ПРЕСУЂЕНО У УПРАВНОМ СУДУ <text:tab/><text:tab/><text:tab/></text:span></text:p>
      <text:p text:style-name="P10"><text:span text:style-name="T16"><text:tab/><text:tab/><text:tab/> <text:s text:c="9"/></text:span><text:span text:style-name="T8">Д</text:span><text:span text:style-name="T16">ана </text:span><text:span text:style-name="T8">01</text:span><text:span text:style-name="T3">.</text:span><text:span text:style-name="T8">02</text:span><text:span text:style-name="T3">.201</text:span><text:span text:style-name="T8">8</text:span><text:span text:style-name="T3">. </text:span><text:span text:style-name="T16">године, <text:s/></text:span><text:span text:style-name="T8">22</text:span><text:span text:style-name="T3"> У. </text:span><text:span text:style-name="T8">3416</text:span><text:span text:style-name="T3">/1</text:span><text:span text:style-name="T8">6</text:span></text:p>
      <text:p text:style-name="P13"/>
      <text:p text:style-name="P13">Записничар <text:tab/><text:tab/><text:tab/><text:tab/><text:tab/><text:tab/> <text:s text:c="21"/>Председник већа- судија</text:p>
      <text:p text:style-name="P14">Весна Иконић, <text:span text:style-name="T7">с.р.</text:span> <text:s text:c="60"/><text:span text:style-name="T7">Гордана Гајић Салзбергер, </text:span><text:span text:style-name="T7">с.р.</text:span></text:p>
      <text:p text:style-name="P28"/>
      <text:p text:style-name="P28"/>
      <text:p text:style-name="P28"/>
      <text:p text:style-name="P6">За тачност отправка</text:p>
      <text:p text:style-name="P6">Управитељ писарнице</text:p>
      <text:p text:style-name="P6">Дејан Ђурић</text:p>
      <text:p text:style-name="P9">НМ</text:p>
      <text:p text:style-name="P29"/>
      <text:p text:style-name="P14"/>
      <text:p text:style-name="P15"/>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2 У. </text:span><text:span text:style-name="MT2">3416</text:span><text:span text:style-name="MT1">/1</text:span><text:span text:style-name="MT2">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H38M6S</meta:editing-duration>
    <meta:editing-cycles>54</meta:editing-cycles>
    <meta:generator>OpenOffice/4.1.1$Win32 OpenOffice.org_project/411m6$Build-9775</meta:generator>
    <dc:title>template upravni BGD</dc:title>
    <meta:initial-creator>Ivana Obradovic</meta:initial-creator>
    <dc:date>2019-11-12T16:22:40.74</dc:date>
    <dc:creator>Gordan Vukićević</dc:creator>
    <meta:printed-by>Nikolina Mojsejev</meta:printed-by>
    <meta:print-date>2018-03-21T14:40:02.62</meta:print-date>
    <meta:document-statistic meta:table-count="0" meta:image-count="1" meta:object-count="0" meta:page-count="4" meta:paragraph-count="36" meta:word-count="1588" meta:character-count="10259"/>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