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3" style:family="paragraph" style:parent-style-name="Standard">
      <style:paragraph-properties fo:line-height="100%" fo:text-align="justify" style:justify-single-word="false">
        <style:tab-stops>
          <style:tab-stop style:position="1.508cm"/>
        </style:tab-stops>
      </style:paragraph-properties>
      <style:text-properties fo:font-size="12pt" fo:language="sr" fo:country="YU" style:font-size-asian="12pt" style:font-size-complex="12pt"/>
    </style:style>
    <style:style style:name="P4" style:family="paragraph" style:parent-style-name="Standard">
      <style:paragraph-properties fo:line-height="100%" fo:text-align="center" style:justify-single-word="false"/>
      <style:text-properties fo:font-size="12pt" fo:language="sr" fo:country="YU" style:font-size-asian="12pt" style:font-size-complex="12pt"/>
    </style:style>
    <style:style style:name="P5" style:family="paragraph" style:parent-style-name="Standard">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8" style:family="paragraph" style:parent-style-name="Standard">
      <style:paragraph-properties fo:line-height="100%" fo:text-align="justify" style:justify-single-word="false">
        <style:tab-stops>
          <style:tab-stop style:position="1.649cm"/>
        </style:tab-stops>
      </style:paragraph-properties>
      <style:text-properties fo:font-size="12pt" fo:language="sr" fo:country="YU" fo:font-weight="bold" style:font-size-asian="12pt" style:font-weight-asian="bold"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ab-stops>
          <style:tab-stop style:position="1.508cm"/>
        </style:tab-stops>
      </style:paragraph-properties>
      <style:text-properties fo:font-size="12pt" style:font-size-asian="12pt" style:font-size-complex="12pt"/>
    </style:style>
    <style:style style:name="P12" style:family="paragraph" style:parent-style-name="Standard">
      <style:paragraph-properties fo:line-height="100%" fo:text-align="center" style:justify-single-word="false"/>
      <style:text-properties fo:font-size="12pt" style:font-size-asian="12pt" style:font-size-complex="12pt"/>
    </style:style>
    <style:style style:name="P13" style:family="paragraph" style:parent-style-name="Standard">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649cm"/>
        </style:tab-stops>
      </style:paragraph-properties>
      <style:text-properties fo:font-size="12pt" fo:language="zxx" fo:country="none" fo:font-weight="bold" style:font-size-asian="12pt" style:font-weight-asian="bold" style:font-size-complex="12pt"/>
    </style:style>
    <style:style style:name="P1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7" style:family="paragraph" style:parent-style-name="Standard">
      <style:paragraph-properties fo:line-height="100%" fo:text-align="justify" style:justify-single-word="false">
        <style:tab-stops>
          <style:tab-stop style:position="1.508cm"/>
        </style:tab-stops>
      </style:paragraph-properties>
      <style:text-properties fo:font-size="12pt" fo:language="zxx" fo:country="none" style:font-size-asian="12pt" style:font-size-complex="12pt"/>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23" style:family="paragraph" style:parent-style-name="Standard">
      <style:paragraph-properties fo:line-height="100%" fo:text-align="justify" style:justify-single-word="false">
        <style:tab-stops>
          <style:tab-stop style:position="1.649cm"/>
        </style:tab-stops>
      </style:paragraph-properties>
      <style:text-properties fo:font-size="12pt" fo:language="zxx" fo:country="none" fo:font-weight="bold" style:font-size-asian="12pt" style:font-weight-asian="bold" style:font-size-complex="12pt"/>
    </style:style>
    <style:style style:name="P24" style:family="paragraph" style:parent-style-name="Standard">
      <style:paragraph-properties fo:line-height="100%" fo:text-align="justify" style:justify-single-word="false">
        <style:tab-stops>
          <style:tab-stop style:position="1.649cm"/>
        </style:tab-stops>
      </style:paragraph-properties>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6" style:family="paragraph" style:parent-style-name="Header">
      <style:paragraph-properties fo:text-align="end" style:justify-single-word="false"/>
      <style:text-properties fo:font-size="12pt" fo:language="zxx" fo:country="none"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normal" style:font-weight-asian="normal" style:font-weight-complex="normal"/>
    </style:style>
    <style:style style:name="T4" style:family="text">
      <style:text-properties fo:language="sh" fo:country="YU"/>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normal" style:font-weight-asian="normal" style:font-weight-complex="normal"/>
    </style:style>
    <style:style style:name="T8" style:family="text">
      <style:text-properties fo:language="en" fo:country="US" fo:font-weight="normal" style:font-weight-asian="normal" style:font-weight-complex="normal"/>
    </style:style>
    <style:style style:name="T9" style:family="text">
      <style:text-properties fo:language="none" fo:country="none"/>
    </style:style>
    <style:style style:name="T1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6">УПРАВНИ</text:span><text:span text:style-name="T2"> СУД </text:span></text:p>
      <text:p text:style-name="P9"><text:span text:style-name="T6">Одељење у Новом Саду</text:span><text:span text:style-name="T2"><text:tab/> </text:span></text:p>
      <text:p text:style-name="P13">III-11 Уп. 101/1<text:span text:style-name="T5">5</text:span></text:p>
      <text:p text:style-name="P19"><text:span text:style-name="T5">15</text:span><text:span text:style-name="T5">. </text:span><text:span text:style-name="T5">март</text:span><text:span text:style-name="T5"> 201</text:span><text:span text:style-name="T5">8</text:span><text:span text:style-name="T5">.</text:span><text:span text:style-name="T4"> године</text:span></text:p>
      <text:p text:style-name="P5">Б Е О Г Р А Д</text:p>
      <text:p text:style-name="P5"/>
      <text:p text:style-name="P5"/>
      <text:p text:style-name="P11"><text:span text:style-name="T1"><text:tab/><text:tab/>Управни суд, у већу састављеном од судија: </text:span><text:span text:style-name="T5">Љиљане Максимовић</text:span><text:span text:style-name="T1">, председника већа,</text:span><text:span text:style-name="T5"> Зорице Китановић и Весне Даниловић</text:span><text:span text:style-name="T1">, чланова већа, са судским саветником В</text:span><text:span text:style-name="T5">есном Мутавџић</text:span><text:span text:style-name="T1">, као записничарем, решавајући по тужби тужи</text:span><text:span text:style-name="T5">оца Специјалне болнице за рехабилитацију “</text:span><text:span text:style-name="T9">А.А.</text:span><text:span text:style-name="T5">”, из ..., ..., чији је пуномоћник Мирјана Јосимовић, адвокат из Руме, ЈНА 166, </text:span><text:span text:style-name="T1">за понављање поступка окончаног </text:span><text:span text:style-name="T5">пресудом Управног суда, III-2 У. 15411/13</text:span><text:span text:style-name="T1"> од </text:span><text:span text:style-name="T5">26.</text:span><text:span text:style-name="T1"> </text:span><text:span text:style-name="T5">јуна</text:span><text:span text:style-name="T1"> </text:span><text:span text:style-name="T5">2015.</text:span><text:span text:style-name="T1"> године, у </text:span><text:span text:style-name="T5">пореском предмету,</text:span><text:span text:style-name="T1"> у нејавној седници већа, одржаној дана </text:span><text:span text:style-name="T5">15.</text:span><text:span text:style-name="T1"> </text:span><text:span text:style-name="T5">марта</text:span><text:span text:style-name="T1"> 201</text:span><text:span text:style-name="T5">8</text:span><text:span text:style-name="T1">. године, донео је</text:span></text:p>
      <text:p text:style-name="P3"><text:s/></text:p>
      <text:p text:style-name="P3"/>
      <text:p text:style-name="P6">Р ЕШ Е Њ Е</text:p>
      <text:p text:style-name="P6"/>
      <text:p text:style-name="P4"/>
      <text:p text:style-name="P11"><text:span text:style-name="T1"><text:tab/><text:tab/>Тужба </text:span><text:span text:style-name="T2">СЕ ОДБАЦУЈЕ</text:span><text:span text:style-name="T1">. <text:s/></text:span></text:p>
      <text:p text:style-name="P3"/>
      <text:p text:style-name="P3"/>
      <text:p text:style-name="P6">О б р а з л о ж е њ е</text:p>
      <text:p text:style-name="P6"/>
      <text:p text:style-name="P10"><text:span text:style-name="T3"><text:tab/><text:tab/></text:span><text:span text:style-name="T7">Пресудом Управног суда, III-2 У. 15411/13</text:span><text:span text:style-name="T3"> од </text:span><text:span text:style-name="T7">26.</text:span><text:span text:style-name="T3"> </text:span><text:span text:style-name="T7">јуна</text:span><text:span text:style-name="T3"> </text:span><text:span text:style-name="T7">2015.</text:span><text:span text:style-name="T3"> године,</text:span><text:span text:style-name="T7"> ставом </text:span><text:span text:style-name="T8">I </text:span><text:span text:style-name="T7">изреке, одбијена је тужба тужиоца Специјалне болнице за рехабилитацију “</text:span><text:span text:style-name="T10">А.А.</text:span><text:span text:style-name="T7">”, из ..., ..., поднета против туженог Министарства финансија и привреде Републике Србије-Пореска управа-Сектор за пореско правне послове и координацију-Регионално одељење за другостепени поступак Нови Сад, ради поништења решења, број 200-433-05-00829/2013-Д2001 од 21. августа 2013. године, којим је одбијена жалба тужиоца изјављена на решење Министарства финансија и привреде Републике Србије-Пореска управа-Филијала Рума, број 229-433-16-49/2013-17М-D2B04 од 16. јула 2013. године, којим је тужиоцу одређена привремена мера обезбеђења наплате пореског потраживања у принудној наплати из новчаних средстава тужиоца на његовим рачунима, на основу извршног решења о принудној наплати, број 229-433-05-48/2013-17М-D2B04 од 16. јула 2013. године. Ставом II изреке, одбијен је захтев тужиоца за накнаду трошкова управног спора.</text:span></text:p>
      <text:p text:style-name="P18"/>
      <text:p text:style-name="P10"><text:span text:style-name="T7"><text:tab/><text:tab/>Тужбом за понављање поступка, поднетом 27. августа 2015. године, коју је уредио по налогу Суда, тужилац је тражио понављање поступка завршеног пресудом Управног суда, III-2 У. 15411/13</text:span><text:span text:style-name="T3"> од </text:span><text:span text:style-name="T7">26.</text:span><text:span text:style-name="T3"> </text:span><text:span text:style-name="T7">јуна</text:span><text:span text:style-name="T3"> </text:span><text:span text:style-name="T7">2015.</text:span><text:span text:style-name="T3"> године, </text:span><text:span text:style-name="T7">са разлога прописаног одредбом члана 56. став 1. тачка 1) Закона о управним споровима, односно</text:span><text:span text:style-name="T3"> </text:span><text:span text:style-name="T7">зато што је </text:span><text:soft-page-break/><text:span text:style-name="T7">сазнао за нове чињенице и нове доказе који би сами по себи могли довести до повољнијег решења спора по тужби тужиоца у предмету III-2 У. 15411/13. Као нови доказ означио је Налаз и мишљење сталног судског вештака економско-финансијске струке </text:span><text:span text:style-name="T10">Б.Б.</text:span><text:span text:style-name="T7">, који је тужилац доставио Суду поднеском од 30. јуна 2015. године, након што је донета наведена пресуда. Предложио је да Суд дозволи понављање поступка и донесе пресуду којом се преиначава пресуда Суда III-2 У. 15411/13</text:span><text:span text:style-name="T3"> од </text:span><text:span text:style-name="T7">26.</text:span><text:span text:style-name="T3"> </text:span><text:span text:style-name="T7">јуна</text:span><text:span text:style-name="T3"> </text:span><text:span text:style-name="T7">2015.</text:span><text:span text:style-name="T3"> године,</text:span><text:span text:style-name="T7"> тако што се тужба уважава и поништава оспорено решење туженог органа. </text:span></text:p>
      <text:p text:style-name="P18"><text:s text:c="2"/></text:p>
      <text:p text:style-name="P10"><text:span text:style-name="T1"><text:tab/><text:tab/></text:span><text:span text:style-name="T5">Решавајући</text:span><text:span text:style-name="T1">, у смислу одредбе члана 58. Закона о управним споровима (</text:span><text:span text:style-name="T7">“</text:span><text:span text:style-name="T1">Службени гласник РС</text:span><text:span text:style-name="T7">”</text:span><text:span text:style-name="T1">, бр. 111/09),</text:span><text:span text:style-name="T5"> по </text:span><text:span text:style-name="T1">поднетој тужби за понављање поступка, Суд је нашао да </text:span><text:span text:style-name="T5">тужбу</text:span><text:span text:style-name="T1"> треба одбацити.</text:span></text:p>
      <text:p text:style-name="P2"/>
      <text:p text:style-name="P10"><text:span text:style-name="T1"><text:tab/><text:tab/></text:span><text:span text:style-name="T5">Одредбом</text:span><text:span text:style-name="T1"> члана 56. </text:span><text:span text:style-name="T5">став 1. тач</text:span><text:span text:style-name="T5">ка</text:span><text:span text:style-name="T5"> 1) </text:span><text:span text:style-name="T1">Закона о управним споровима, прописан</text:span><text:span text:style-name="T5">о је да ако 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употребљени у ранијем судском поступку, </text:span><text:span text:style-name="T1">док је одредбом члана </text:span><text:span text:style-name="T5">59.</text:span><text:span text:style-name="T1"> наведеног закона,</text:span><text:span text:style-name="T5"> прописано да се у тужби за понављање поступка мора нарочито навести: судска одлука донета у поступку чије се понављање тражи; законски разлог понављања и докази, односно околности које чине вероватним постојање тог основа; околности из којих произлази да је тужба поднета у законском року и чиме се то доказује; и у ком правцу и у ком обиму се предлаже измена судске одлуке донете у поступку чије се понављање тражи</text:span><text:span text:style-name="T1">.</text:span><text:span text:style-name="T5"> </text:span><text:span text:style-name="T1">О</text:span><text:span text:style-name="T5">дредбом члана 60. </text:span><text:span text:style-name="T1">истог</text:span><text:span text:style-name="T5"> закона</text:span><text:span text:style-name="T1">,</text:span><text:span text:style-name="T5"> прописано</text:span><text:span text:style-name="T1"> је</text:span><text:span text:style-name="T5"> да ће суд решењем одбацити тужбу за понављање поступка, ако утврди да је тужбу поднело неовлашћено лице, или да тужба није благовремена, или да странка није учинила бар вероватним постојање законског основа за понављање поступка.</text:span></text:p>
      <text:p text:style-name="P16"/>
      <text:p text:style-name="P16"><text:tab/><text:tab/>Као разлог понављања поступка тужилац је навео да постоји, већ поменути, нови докази, односно нова чињеница, на основу које би спор био повољније решен, јер сматра да би тужба била уважена.</text:p>
      <text:p text:style-name="P16"/>
      <text:p text:style-name="P18"><text:tab/><text:tab/>Како је понављање поступка окончаног пресудом у управном спору тражено на основу члана 56. став 1. тачка 1) Закона о управним споровима, то, по оцени Суда, сазнање тужиоца за нове чињенице и стицање могућности за употребу нових доказа може бити разлог за понављање управно-судског поступка само ако је суд утврђивао чињенично стање на расправи и на тако утврђеном чињеничном стању засновао судску одлуку. Међутим, како у конкретном случају Суд није утврђивао чињенично стање, будући да није било усмене јавне расправе, већ је управни спор решио на основу чињеничног стања утврђеног у управном поступку, то се нове чињенице и нови докази не могу користити као разлог за понављање управно-судског поступка, већ могу бити разлог за понављање управног поступка код органа чијим је управним актом окончан управни поступак.</text:p>
      <text:p text:style-name="P18"/>
      <text:p text:style-name="P18"/>
      <text:p text:style-name="P10"><text:span text:style-name="T1"><text:tab/><text:tab/></text:span><text:span text:style-name="T5">Са изнетих разлога</text:span><text:span text:style-name="T1">, </text:span><text:span text:style-name="T5">по оцени Суда, тужилац није учинио вероватним постојање ниједног од законских основа за понављање поступка, због чега је</text:span><text:span text:style-name="T1">, </text:span><text:soft-page-break/><text:span text:style-name="T1">применом одредбе члана 60. Закона о управним споровима, одлучио као у диспозитиву овог решења.<text:tab/><text:tab/></text:span></text:p>
      <text:p text:style-name="P17"/>
      <text:p text:style-name="P12"><text:span text:style-name="T2">РЕШЕНО У УПРАВНОМ СУДУ <text:line-break/></text:span><text:span text:style-name="T6">Д</text:span><text:span text:style-name="T2">ана </text:span><text:span text:style-name="T6">15</text:span><text:span text:style-name="T2">. </text:span><text:span text:style-name="T6">марта</text:span><text:span text:style-name="T2"> </text:span><text:span text:style-name="T6">2018.</text:span><text:span text:style-name="T2"> године, </text:span><text:span text:style-name="T6">III-11</text:span><text:span text:style-name="T2"> Уп. </text:span><text:span text:style-name="T6">101</text:span><text:span text:style-name="T2">/1</text:span><text:span text:style-name="T6">5</text:span></text:p>
      <text:p text:style-name="P20"/>
      <text:p text:style-name="P7">Записничар <text:tab/><text:tab/><text:tab/><text:tab/><text:tab/><text:tab/> <text:span text:style-name="T5"><text:s text:c="4"/><text:tab/></text:span>Председник већа-судија</text:p>
      <text:p text:style-name="P8">В<text:span text:style-name="T5">есна Мутавџић, </text:span><text:span text:style-name="T5">с.р.</text:span><text:tab/><text:tab/><text:tab/><text:tab/><text:tab/><text:span text:style-name="T5">Љиљана Максимовић, </text:span><text:span text:style-name="T5">с.р.</text:span></text:p>
      <text:p text:style-name="P15"/>
      <text:p text:style-name="P15"/>
      <text:p text:style-name="P15"/>
      <text:p text:style-name="P21">За тачност отправка</text:p>
      <text:p text:style-name="P21">Управитељ писарнице</text:p>
      <text:p text:style-name="P21">Дејан Ђурић</text:p>
      <text:p text:style-name="P14">НМ</text:p>
      <text:p text:style-name="P25"/>
      <text:p text:style-name="P15"/>
      <text:p text:style-name="P15"/>
      <text:p text:style-name="P24"><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1 Уп. 101/15</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6T08:51:49.25</meta:creation-date>
    <meta:editing-duration>PT1H23M15S</meta:editing-duration>
    <meta:editing-cycles>11</meta:editing-cycles>
    <meta:generator>OpenOffice/4.1.1$Win32 OpenOffice.org_project/411m6$Build-9775</meta:generator>
    <dc:title>template upravni BGDnovi</dc:title>
    <meta:initial-creator>Vesna Mutavdzic</meta:initial-creator>
    <dc:date>2019-10-03T10:09:45.20</dc:date>
    <dc:creator>Ivan Vulić</dc:creator>
    <meta:printed-by>Nikolina Mojsejev</meta:printed-by>
    <meta:print-date>2018-03-21T14:17:12.04</meta:print-date>
    <meta:document-statistic meta:table-count="0" meta:image-count="1" meta:object-count="0" meta:page-count="3" meta:paragraph-count="29" meta:word-count="810" meta:character-count="527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3-16T08:51:49.05"/>
  </office:meta>
</office:document-meta>
</file>