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fo:font-size="12pt" fo:language="zxx" fo:country="none" style:font-size-asian="12pt" style:font-size-complex="12pt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fo:font-size="12pt" fo:language="sr" fo:country="YU" style:font-size-asian="12pt" style:font-size-complex="12pt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language="zxx" fo:country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language="none" fo:country="none" style:font-size-asian="12pt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language="zxx" fo:country="none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17">УПРАВНИ СУД</text:p>
      <text:p text:style-name="P18">16 У. <text:span text:style-name="T12">18379</text:span>/15</text:p>
      <text:p text:style-name="P17"><text:span text:style-name="T12">01.03.2018.</text:span><text:span text:style-name="T12"> </text:span>године<text:tab/><text:tab/><text:tab/><text:tab/><text:tab/><text:tab/></text:p>
      <text:p text:style-name="P17">Б е о г р а д</text:p>
      <text:p text:style-name="P1"/>
      <text:p text:style-name="P20"/>
      <text:p text:style-name="P20">У ИМЕ НАРОДА</text:p>
      <text:p text:style-name="P20"/>
      <text:p text:style-name="P22"/>
      <text:p text:style-name="P13"><text:span text:style-name="T10"><text:tab/><text:tab/>Управни суд, у већу састављеном од судија: Гордане </text:span><text:span text:style-name="T12">Гајић Салзбергер </text:span><text:span text:style-name="T10"><text:s text:c="2"/>председника већа, </text:span><text:span text:style-name="T12">Јасминке Вукашиновић и Весне Даниловић, чланова већа, са судским саветником Мајом Панић, као записнчарем, одлучујући у управном спору по тужби тужиоца </text:span><text:span text:style-name="T21">А.А.</text:span><text:span text:style-name="T12"> из ..., ..., поднетој против туженог Министарства финансија Републике Србије, Сектор за имовинско правне послове, ради поништаја решења туженог број: 46-00-00430/2015-13 од 23.11.2015. године, са заинтересованим лицем Републиком Србијом, коју заступа Државно правобранилаштво, у предмету враћања имовине, након усмене јавне расправе одржане дана 21.02.2018. године, у нејавној седници већа, одржаној дана 01.03.2018. године, донео је</text:span></text:p>
      <text:p text:style-name="P19"/>
      <text:p text:style-name="P19"/>
      <text:p text:style-name="P21">П Р Е С У Д У</text:p>
      <text:p text:style-name="P21"/>
      <text:p text:style-name="P21"/>
      <text:p text:style-name="P9"><text:span text:style-name="T6"><text:s/><text:tab/><text:tab/></text:span><text:span text:style-name="Default_20_Paragraph_20_Font"><text:span text:style-name="T4"> </text:span></text:span><text:span text:style-name="T6">Тужба </text:span><text:span text:style-name="Default_20_Paragraph_20_Font"><text:span text:style-name="T7">СЕ </text:span></text:span><text:span text:style-name="Default_20_Paragraph_20_Font"><text:span text:style-name="T4">ОДБИЈА.</text:span></text:span></text:p>
      <text:p text:style-name="P9"><text:span text:style-name="Default_20_Paragraph_20_Font"><text:span text:style-name="T4"/></text:span></text:p>
      <text:p text:style-name="P2"/>
      <text:p text:style-name="P4">О б р а з л о ж е њ е</text:p>
      <text:p text:style-name="P4"/>
      <text:p text:style-name="P6"/>
      <text:p text:style-name="P9"><text:span text:style-name="T6"><text:tab/><text:tab/>Оспореним </text:span><text:span text:style-name="T5">решењем одбијена је као неоснована жалба тужиоца изјављена против решења Агенције за реституцију Републике Србије, Подручне јединице Ниш број:46-017021/2013 од 24.02.2015. године, којим је одбијен као неоснован захтев тужиоца поднет том органу дана 10.12.2013. године и заведен под бројем 46-017021/2013 за враћање односно обештећење за непокретности које су од бившег власника </text:span><text:span text:style-name="T9">Б.Б.</text:span><text:span text:style-name="T5"> из села ... код ..., одузете решењима Среске комисије за пољопривредни и земљишни фонд Среза понудавског у Смедереву, бр. ..., ... и ..., од 05.08.1953. године. </text:span></text:p>
      <text:p text:style-name="P3"/>
      <text:p text:style-name="P9"><text:span text:style-name="T12"><text:tab/><text:tab/>У тужби поднетој </text:span><text:span text:style-name="T10">У</text:span><text:span text:style-name="T12">правном суду дана 30.12.2015. године, тужилац оспорава законитост решења ту</text:span><text:span text:style-name="T12">ж</text:span><text:span text:style-name="T12">еног органа због погрешно и непотпуно утврђеног чињеничног стања и погрешне примене </text:span><text:span text:style-name="T12">материјалног</text:span><text:span text:style-name="T12"> права. Указује да је у доказном </text:span><text:span text:style-name="T12">поступку чињенично стање непотпуно утврђено, као и да у проведеном поступку нису </text:span><text:soft-page-break/><text:span text:style-name="T12">утврђене све одлучне чињенице. Предлаже да суд тужбу уважи и поништи оспорено решење.</text:span></text:p>
      <text:p text:style-name="P11"/>
      <text:p text:style-name="P16"><text:span text:style-name="T16"><text:tab/><text:tab/>У одговору на тужбу тужени орган остаје у свему при разлозима датим у образложењу оспореног решења и предл</text:span><text:span text:style-name="T16">а</text:span><text:span text:style-name="T16">ж</text:span><text:span text:style-name="T16">е</text:span><text:span text:style-name="T16"> да суд тужбу одбије као неосновану.</text:span></text:p>
      <text:p text:style-name="P15"/>
      <text:p text:style-name="P15"><text:tab/><text:tab/>Заинтересовано лице Република Србија није доставила одговор на тужбу иако је тужба уредно уручена Државном правобранилаштву као законском заступнику заинтересованог лица дана 26.01.2016. године.</text:p>
      <text:p text:style-name="P15"/>
      <text:p text:style-name="P23"><text:span text:style-name="T16"><text:tab/></text:span><text:span text:style-name="T20">Управни суд је одржао усмену јавну расправу применом одредбе члана 34. став 2. Закона о управим споровима (''Службени гласник РС'' бр. 111/09),</text:span> <text:span text:style-name="T12">којом је прописано да је расправа обавезна ако су у управном поступку учествовале две или више странака са супротним интересима. Усмена расправа је одржана у складу са чланом 38. Закона о управним споровима дана 21.02.2018. године, у присуству тужиоца, а у одсуству уредно позваног туженог органа и уредно позваног законског заступника заинтересованог лица.</text:span></text:p>
      <text:p text:style-name="P24"/>
      <text:p text:style-name="P24"><text:tab/>Оцењујући законитост оспореног решења у границама захтева тужбе у смислу члана 41. Закона о управним споровима, ценећи наводе тужбе, одговора на тужбу, наводе тужиоца на одржаној усменој јавној расправи и целокупне списе ове управне ствари, Управни суд је нашао да је тужба неоснована.</text:p>
      <text:p text:style-name="P24"/>
      <text:p text:style-name="P23"><text:span text:style-name="T12"><text:tab/>Према списима предмета и образложењу оспореног решења, тужилац се дана 10.12.2013. године обратио првостепеном органу са захтевом за враћање одузете имовине, односно обештећење, у складу са Законом о враћању одузете имовине и обештећењу, и то пољопривредног земљишта које је одузето од бившег власника, сада пок. </text:span><text:span text:style-name="T21">Б.Б.</text:span><text:span text:style-name="T12"> из ... код ..., решењима Среске комисије за пољопривредни и земљишни фонд Среза подунавског у Смедереву број ..., ... и ... од 05.08.1953. године. Увидом у решења Среске комисије за пољопривредни земљишни фонд Среза понудавског у Смедереву бр. ..., бр.... и бр. ..., утврђено је да су та решења донета на основу Закона о пољопривредном земљишном фонду Опште народне имовине и додељивању земље пољопривредним организацијама (</text:span><text:span text:style-name="T17">“Службени лист ФНРЈ бр. 22/53), те да се тим решењима уносе у пољопривредни земљишни фонд, уз накнаду као опште народна имовина, парцеле домаћинства </text:span><text:span text:style-name="T19">В.В.</text:span><text:span text:style-name="T17">, </text:span><text:span text:style-name="T19">Б.Б.</text:span><text:span text:style-name="T17"> и </text:span><text:span text:style-name="T19">Г.Г.</text:span><text:span text:style-name="T17">, свих из ..., ближе описане у тим решењима. Налазећи да имовина која је предмет тужиочевог захтева за враћање од 10.12.2013. године, није одузета применом неког прописа који су прописани одредбом члана 2. Закона о враћању одузете имовине и обештећењу, већ применом Закона о пољопривредном земљишном фонду Опште народне имовине и додељивање земље пољопривредним организацијама (“Службени лист ФНРЈ"бр.22/53), на основу ког закона су донета решења Среске комисије за пољопривредни зељмишни фонд Среза понудавског у Смедереву, број .../53, .../53 и бр..../10 тужени је оценио да је правилно поступио првостепени орган када је ожалбеним решењем одбио као неоснован захтев тужиоца за враћање предметне имовине, односно обештећење.</text:span></text:p>
      <text:p text:style-name="P25"/>
      <text:p text:style-name="P25"/>
      <text:p text:style-name="P9"><text:span text:style-name="T12"><text:tab/><text:tab/>Одредбом члана 1. став 1. Законао враћању одузете имовине и обештећењу </text:span><text:span text:style-name="T15">(''Службени гласник РС'' бр. </text:span><text:span text:style-name="T12">72/11 и 108/13) је прописано да се тим </text:span><text:soft-page-break/><text:span text:style-name="T12">законом уређују услови, начин и поступак враћања одузете имовине и обештећења <text:s/>за одузету имовину која је на територији Републике Србије, применом прописа о аграрној реформи, национализацији, секрестрацији као и других прописа на основу аката о поодржављењу после 09.03.1945. године одузето од физичких и одређених правних лица и пренесена у општенародну, државну, друштвену или задужну својину.</text:span></text:p>
      <text:p text:style-name="P11"/>
      <text:p text:style-name="P11"><text:tab/><text:tab/>Одредбом члана 2. истог закона прописано је да се право на враћање имовине по одредбама тог закона може остварити за имовину одузету применом прописа који су таксативно наведени у тач. 1. до 41. тог члана. </text:p>
      <text:p text:style-name="P11"/>
      <text:p text:style-name="P11"><text:tab/><text:tab/>Код и<text:span text:style-name="T12">знетог,</text:span> суд налази да је у поступку у ком<text:span text:style-name="T12">е</text:span> није било повреде правила поступка, <text:span text:style-name="T12">на основу </text:span>правилно и потпуно утврђено<text:span text:style-name="T12">г</text:span> чињенично<text:span text:style-name="T12">г</text:span> стањ<text:span text:style-name="T12">а</text:span> и правилном применом прописа на које се позвао у образложењу оспореног решења, тужени орган правилно оспореним решењем одби<text:span text:style-name="T12">о</text:span> жалб<text:span text:style-name="T12">у</text:span> тужиоца изјављен<text:span text:style-name="T12">у</text:span> на првостепено решење. Ово стога што је у проведеном поступку несумњиво утврђено да је<text:span text:style-name="T12"> применом</text:span> Закона о пољопривредном земљишном фонду општенародне имовине и додељивању земље пољопривредним организацијама <text:span text:style-name="T17">(</text:span><text:span text:style-name="T18">“Службени лист ФНРЈ бр. 22/53) донето решење Среске комисије за пољопривредни и земљишни фонд Среза подунавског у Смедереву број .../53 од 05.08.1953. године, </text:span><text:span text:style-name="T17">на основу кога је одузета </text:span><text:span text:style-name="T18">имовина која је предмет захтева за враћање односно обештећење у овом поступку. Како се у конкретном случају ради о имовини која није одузета применом неког од прописа који су таксативно наведени у члану 2. Закона о враћању одузете имовине и обештећењу, то </text:span><text:span text:style-name="T17">и </text:span><text:span text:style-name="T18">по оцени овог суда, није постојао правни основ да се удовољи захтеву тужиоца.</text:span></text:p>
      <text:p text:style-name="P14"/>
      <text:p text:style-name="P9"><text:span text:style-name="T12"><text:tab/><text:tab/>Суд је ценио </text:span><text:span text:style-name="T12">све </text:span><text:span text:style-name="T12">наводе тужбе за које </text:span><text:span text:style-name="T12">је</text:span><text:span text:style-name="T12"> са изнетих разлога нашао да су неосновани и без утицаја на другачију оцену законитости оспореног решења, с обзиром да је тужени орган дао довољне и јасне разлоге за своју одлуку које у свему прихвата и овај суд. </text:span></text:p>
      <text:p text:style-name="P14"/>
      <text:p text:style-name="P9"><text:span text:style-name="T17"><text:tab/><text:tab/>На основу изнетог, налазећи да оспореним решењем није повређен закон на штету тужиоца, Управни суд је, применом одредбе члана 40. став 1. Закона о управним споровима (''Службени гласник РС'' бр. 111/09),</text:span> <text:span text:style-name="T12">одлучио као у диспозитиву пресуде.</text:span></text:p>
      <text:p text:style-name="P26"><text:span text:style-name="Default_20_Paragraph_20_Font"><text:span text:style-name="T7">ПРЕСУЂЕНО У УПРАВНОМ СУДУ</text:span></text:span></text:p>
      <text:p text:style-name="P10"><text:span text:style-name="Default_20_Paragraph_20_Font"><text:span text:style-name="T4">д</text:span></text:span><text:span text:style-name="Default_20_Paragraph_20_Font"><text:span text:style-name="T7">ана </text:span></text:span><text:span text:style-name="Default_20_Paragraph_20_Font"><text:span text:style-name="T4">01.03.2018.</text:span></text:span><text:span text:style-name="Default_20_Paragraph_20_Font"><text:span text:style-name="T8">године,</text:span></text:span><text:span text:style-name="Default_20_Paragraph_20_Font"><text:span text:style-name="T1"> </text:span></text:span><text:span text:style-name="Default_20_Paragraph_20_Font"><text:span text:style-name="T2">16</text:span></text:span><text:span text:style-name="Default_20_Paragraph_20_Font"><text:span text:style-name="T1"> У. </text:span></text:span><text:span text:style-name="Default_20_Paragraph_20_Font"><text:span text:style-name="T3">18379</text:span></text:span><text:span text:style-name="Default_20_Paragraph_20_Font"><text:span text:style-name="T3">/15 <text:s/></text:span></text:span></text:p>
      <text:p text:style-name="P5"/>
      <text:p text:style-name="P8"><text:span text:style-name="Default_20_Paragraph_20_Font"><text:span text:style-name="T7">Записничар <text:tab/><text:tab/><text:tab/><text:tab/><text:tab/><text:tab/> <text:s text:c="4"/>Председник већа – судија</text:span></text:span></text:p>
      <text:p text:style-name="P7"><text:span text:style-name="T11">Маја Панић, </text:span><text:span text:style-name="T13">с.р.</text:span><text:span text:style-name="T14"><text:tab/> <text:s text:c="39"/><text:tab/> <text:s/></text:span><text:span text:style-name="T13">Гордана Гајић Салзбергер, </text:span><text:span text:style-name="T13">с.р.</text:span></text:p>
      <text:p text:style-name="P30"/>
      <text:p text:style-name="P12">За тачност отправка</text:p>
      <text:p text:style-name="P12">Управитељ писарнице</text:p>
      <text:p text:style-name="P12">Дејан Ђурић</text:p>
      <text:p text:style-name="P2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4"/><text:page-number text:select-page="current">3</text:page-number><text:span text:style-name="Default_20_Paragraph_20_Font"><text:span text:style-name="MT1"> <text:s text:c="45"/></text:span></text:span><text:span text:style-name="Default_20_Paragraph_20_Font"><text:span text:style-name="MT2">16</text:span></text:span><text:span text:style-name="Default_20_Paragraph_20_Font"><text:span text:style-name="MT1"> У. </text:span></text:span><text:span text:style-name="Default_20_Paragraph_20_Font"><text:span text:style-name="MT3">18379</text:span></text:span><text:span text:style-name="Default_20_Paragraph_20_Font"><text:span text:style-name="MT3">/15 <text:s/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19M4S</meta:editing-duration>
    <meta:editing-cycles>9</meta:editing-cycles>
    <meta:generator>OpenOffice/4.1.1$Win32 OpenOffice.org_project/411m6$Build-9775</meta:generator>
    <dc:title>template upravni BGDnovi2</dc:title>
    <dc:date>2019-09-28T16:53:18.32</dc:date>
    <dc:creator>Milka Babić</dc:creator>
    <meta:printed-by>Nikolina Mojsejev</meta:printed-by>
    <meta:print-date>2018-03-21T11:31:28.87</meta:print-date>
    <meta:document-statistic meta:table-count="0" meta:image-count="1" meta:object-count="0" meta:page-count="3" meta:paragraph-count="31" meta:word-count="1054" meta:character-count="71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