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text-properties fo:font-weight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style:use-window-font-color="true" style:font-name="Times New Roman" fo:font-size="11pt" fo:font-weight="normal" fo:background-color="transparent" style:font-name-asian="Calibri" style:font-name-complex="Calibri" style:text-scale="104%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name-complex="Times New Roman1" style:font-size-complex="12pt" style:text-scale="104%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name-complex="Times New Roman1" style:font-size-complex="12pt" style:text-scale="104%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8%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style:text-underline-style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 style:text-scale="104%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 style:text-scale="104%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 style:text-scale="104%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 style:text-scale="108%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 style:text-scale="104%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 style:text-scale="104%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T3" style:family="text">
      <style:text-properties style:use-window-font-color="true" fo:font-size="12pt" fo:font-weight="bold" fo:background-color="transparent" style:font-name-asian="Times New Roman1" style:font-name-complex="Times New Roman1"/>
    </style:style>
    <style:style style:name="T4" style:family="text">
      <style:text-properties style:use-window-font-color="true" fo:font-size="12pt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fo:font-size="12pt" fo:language="zxx" fo:country="none" fo:font-weight="normal" fo:background-color="transparent" style:font-name-asian="Times New Roman1" style:font-name-complex="Times New Roman1"/>
    </style:style>
    <style:style style:name="T6" style:family="text">
      <style:text-properties style:use-window-font-color="true" fo:language="zxx" fo:country="none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7" style:family="text">
      <style:text-properties style:use-window-font-color="true" fo:language="zxx" fo:country="none" fo:font-weight="normal" fo:background-color="transparent" style:font-name-asian="Times New Roman1" style:font-name-complex="Times New Roman1" style:text-scale="104%"/>
    </style:style>
    <style:style style:name="T8" style:family="text">
      <style:text-properties style:use-window-font-color="true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9" style:family="text">
      <style:text-properties style:use-window-font-color="true" fo:language="zxx" fo:country="none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10" style:family="text">
      <style:text-properties style:use-window-font-color="true" fo:language="zxx" fo:country="none" fo:font-weight="bold" fo:background-color="transparent" style:font-name-asian="Times New Roman1" style:font-weight-asian="bold" style:font-name-complex="Times New Roman1" style:font-weight-complex="bold" style:text-scale="104%"/>
    </style:style>
    <style:style style:name="T11" style:family="text">
      <style:text-properties style:use-window-font-color="true" fo:font-weight="bold" fo:background-color="transparent" style:font-name-asian="Times New Roman1" style:font-name-complex="Times New Roman1"/>
    </style:style>
    <style:style style:name="T12" style:family="text">
      <style:text-properties style:use-window-font-color="true" fo:font-weight="bold" fo:background-color="transparent" style:font-name-asian="Times New Roman1" style:font-name-complex="Times New Roman1" style:text-scale="104%"/>
    </style:style>
    <style:style style:name="T13" style:family="text">
      <style:text-properties style:use-window-font-color="true" fo:font-weight="normal" fo:background-color="transparent" style:font-name-asian="Times New Roman1" style:font-name-complex="Times New Roman1" style:text-scale="104%"/>
    </style:style>
    <style:style style:name="T14" style:family="text">
      <style:text-properties style:use-window-font-color="true" fo:language="sr" fo:country="YU" fo:font-weight="normal" fo:background-color="transparent" style:font-name-asian="Times New Roman1" style:font-weight-asian="normal" style:font-name-complex="Times New Roman1" style:font-weight-complex="normal"/>
    </style:style>
    <style:style style:name="T15" style:family="text">
      <style:text-properties fo:language="sr" fo:country="YU" fo:font-weight="bold" style:font-weight-asian="bold" style:font-size-complex="12pt"/>
    </style:style>
    <style:style style:name="T16" style:family="text">
      <style:text-properties fo:language="sr" fo:country="YU" fo:font-weight="bold" style:font-weight-asian="bold" style:font-weight-complex="bold"/>
    </style:style>
    <style:style style:name="T17" style:family="text">
      <style:text-properties fo:language="sr" fo:country="YU" style:font-weight-asian="bold" style:font-size-complex="12pt" style:font-weight-complex="bold"/>
    </style:style>
    <style:style style:name="T18" style:family="text">
      <style:text-properties fo:language="sh" fo:country="YU" style:font-size-complex="12pt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 style:font-size-complex="12pt"/>
    </style:style>
    <style:style style:name="T21" style:family="text">
      <style:text-properties fo:language="zxx" fo:country="none" fo:font-weight="bold" style:font-weight-asian="bold" style:font-weight-complex="bold"/>
    </style:style>
    <style:style style:name="T22" style:family="text">
      <style:text-properties fo:language="zxx" fo:country="none" style:font-size-complex="12pt"/>
    </style:style>
    <style:style style:name="T23" style:family="text">
      <style:text-properties fo:language="zxx" fo:country="none" fo:font-weight="normal" style:font-weight-asian="normal" style:font-weight-complex="normal"/>
    </style:style>
    <style:style style:name="T24" style:family="text">
      <style:text-properties fo:language="en" fo:country="US" style:font-weight-asian="bold" style:font-size-complex="12pt" style:font-weight-complex="bold"/>
    </style:style>
    <style:style style:name="T25" style:family="text">
      <style:text-properties fo:font-size="12pt" fo:language="zxx" fo:country="none" style:font-size-asian="12pt" style:font-size-complex="12pt" style:text-scale="108%"/>
    </style:style>
    <style:style style:name="T26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0">УПРАВНИ</text:span><text:span text:style-name="T15"> СУД </text:span></text:p>
      <text:p text:style-name="P3">17 У <text:span text:style-name="T19">1020</text:span>/18</text:p>
      <text:p text:style-name="P5"><text:span text:style-name="T22">08.03.2018.</text:span><text:span text:style-name="T18"> године</text:span></text:p>
      <text:p text:style-name="P4"><text:span text:style-name="T17">Б Е О Г Р А </text:span><text:span text:style-name="T24">Д</text:span></text:p>
      <text:p text:style-name="P6"/>
      <text:p text:style-name="P6"/>
      <text:p text:style-name="P25"><text:span text:style-name="T3"><text:s text:c="8"/></text:span><text:span text:style-name="T4">Управни суд, </text:span><text:span text:style-name="T5">судија</text:span><text:span text:style-name="T4"> Биљанa Шундерић, </text:span><text:span text:style-name="T5">као судија појединац, решавајући у управном спору по тужби тужиље </text:span><text:span text:style-name="T5">А.А.</text:span><text:span text:style-name="T5"> </text:span><text:span text:style-name="T5">и</text:span><text:span text:style-name="T5">з ..., ..., чији је пуномоћник Бутолен Ф. Бранко, адвокат из Новог Београда, Алексиначких рудара 79, против туженог Републичког фонда за пензијско и инвалидско осигурање, Дирекције фонда Београд, у предмету признавања права на стаж са увећаним трајањем, због ћутања управе, дана <text:s/>08.03.2018. године, донео је</text:span></text:p>
      <text:p text:style-name="P27"/>
      <text:p text:style-name="P26"/>
      <text:p text:style-name="P7">Р Е Ш Е Њ Е</text:p>
      <text:p text:style-name="P13"/>
      <text:p text:style-name="P13"/>
      <text:p text:style-name="P15"><text:tab/><text:tab/>Тужба <text:span text:style-name="T21">СЕ ОДБАЦУЈЕ</text:span><text:span text:style-name="T23">.</text:span></text:p>
      <text:p text:style-name="P12"/>
      <text:p text:style-name="P18"><text:span text:style-name="T6"><text:tab/><text:tab/><text:tab/><text:tab/> <text:s text:c="5"/></text:span><text:span text:style-name="T11">О б р а з л о ж е њ е</text:span></text:p>
      <text:p text:style-name="P14"/>
      <text:p text:style-name="P15"><text:span text:style-name="T12"><text:tab/></text:span><text:span text:style-name="T13"> <text:tab/></text:span><text:span text:style-name="T7">Тужиља је <text:s/>дана 17.01.2018. године, поднела тужбу Управном суду због ћутања управе у којој је навела да је поднела жалбу дана 24.02.2017. године против решења првостепеног органа Републичког фонда за пензиијско и инвалидско осигурање, Филијале за град Београд број 181.6-2-2502/16 од 10.02.2017. године, којим је одбијен захтев тужиље за признавање права на стаж осигурања са увећаним трајањем, јер нису </text:span><text:span text:style-name="T7">испуњени</text:span><text:span text:style-name="T7"> законски услови. Како тужени није донео одлуку у закону прописаном року, <text:s/>као ни у даљем року од 7 дана <text:s/>по накнадном захтеву тужиље поднетом дана 05.01.2018. године, </text:span><text:span text:style-name="T9">то тужиља налази да су се стекли услови за покретање управног спора због ћутања управе. Предлаже да суд тужбу уважи и наложи туженом органу да у року од 30 дана донесе решење по жалби тужиље, или у спору пуне јурисдикције реши предметну управну ствар, као и да обавеже туженог да тужиљи надокнади трошкове управног спора у износу од 19.800,00 динара за састав тужбе (опредељене с обзиром на статус адвоката као пуномоћника). </text:span></text:p>
      <text:p text:style-name="P11"/>
      <text:p text:style-name="P9"><text:tab/><text:tab/>Увидом у достављене прилоге, суд је утврдио да је тужиља у<text:span text:style-name="T19">з</text:span> тужб<text:span text:style-name="T19">у</text:span> <text:span text:style-name="T19">приложила решење првостепеног органа од 10.02.2017. године, жалбу изјављену против тог решења, преко првостепеног органа за другостепени орган, са доказом да је иста предата пошти дана 24.02.2017. године, и ургенцију за доношење решења по жалби, која је упућена туженом органу, такође преко поште дана 05.01.2018. године, како то произлази из потврде о пријему пошиљке (RE31...7750RS). Међутим, из наведене ургенције произлази да ис</text:span>т<text:span text:style-name="T19">а</text:span> не представља накнадни захтев упућен <text:soft-page-break/>туженом органу да одлучи по напред наведеној жалби изјављеној против првостепеног решења <text:span text:style-name="T19">од 10.02.2017. године</text:span>, већ да се ради о накнадном захтеву упућеном туженом због <text:span text:style-name="T19">непоступања</text:span> првостепеног органа по захтеву тужиље за признавање права на стаж осигурања са увећаним трајањем.</text:p>
      <text:p text:style-name="P9"/>
      <text:p text:style-name="P23"><text:span text:style-name="T25"><text:tab/><text:tab/>Одредбом члана 19. став 1. Закона о управним споровима (''Сл.гласник РС'' бр.111/09), прописано </text:span><text:span text:style-name="T25">је </text:span><text:span text:style-name="T25">да а</text:span><text:span text:style-name="T27">ко 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а рока може поднети тужбу због недоношења захтеваног акта.</text:span></text:p>
      <text:p text:style-name="P15"/>
      <text:p text:style-name="P15"><text:tab/><text:tab/>Одредбом члана 22. став 3. Закона о управним споровима, прописано је да се уз тужбу поднету због ћутања управе прилаже копија захтева, односно жалбе, копија захтева о накнадном тражењу из члана 19. овог закона и доказ о предаји ових поднесака надлежном органу.</text:p>
      <text:p text:style-name="P15"/>
      <text:p text:style-name="P19"><text:span text:style-name="T8"><text:tab/><text:tab/>К</text:span><text:span text:style-name="T14">ако <text:s/></text:span><text:span text:style-name="T8">тужиља <text:s/>у смислу цитиране одредбе члана 22. став 3. Закона о управним споровима, није доставила доказ да </text:span><text:span text:style-name="T8">ј</text:span><text:span text:style-name="T8">е поводом предметне жалбе поднела накнадни захтев, </text:span><text:span text:style-name="T8">са доказом о предаји тог захтева надлежном органу, </text:span><text:span text:style-name="T8">сагласно члану 19. истог закона, то је</text:span><text:span text:style-name="T14"> Управни суд тужбу одбацио, одлучујући као у диспозитиву <text:s/>решења, применом одредбе члана 26. став 1. тачка 3. </text:span><text:span text:style-name="T8">Закона о управним споровима</text:span><text:span text:style-name="T14">, којом одредбом је прописано да ће судија појединац решењем одбацити тужбу ако утврди да уз тужбу поднету због ћутања управе нису приложени сви докази (члан 22. став 3.). </text:span></text:p>
      <text:p text:style-name="P10"/>
      <text:p text:style-name="P9"><text:tab/><text:tab/>Имајући у виду донету одлуку, суд није одлучивао о трошковима управног спора, као посебном делу тужбеног захтева.</text:p>
      <text:p text:style-name="P9"/>
      <text:p text:style-name="P24"><text:span text:style-name="T26">РЕШЕНО</text:span><text:span text:style-name="T28"> У УПРАВНОМ СУДУ</text:span></text:p>
      <text:p text:style-name="P16"><text:span text:style-name="T16"><text:s/>дана </text:span><text:span text:style-name="T21">08.03.2018.</text:span><text:span text:style-name="T16"> године, </text:span><text:span text:style-name="T10">17 У </text:span><text:span text:style-name="T10">1020</text:span><text:span text:style-name="T10">/18</text:span></text:p>
      <text:p text:style-name="P8"/>
      <text:p text:style-name="P20"><text:s text:c="3"/><text:tab/><text:tab/><text:tab/><text:tab/><text:tab/><text:tab/> <text:s text:c="37"/>С у д и ј а</text:p>
      <text:p text:style-name="P20"><text:s text:c="108"/>Биљана Шундерић,<text:span text:style-name="T19">с.р.</text:span></text:p>
      <text:p text:style-name="P17"/>
      <text:p text:style-name="P21">ПОУКА О ПРАВНОМ СРЕДСТВУ:</text:p>
      <text:p text:style-name="P22">Против овог решења подносилац тужбе</text:p>
      <text:p text:style-name="P22">може изјавити приговор посебном већу</text:p>
      <text:p text:style-name="P22">Управног суда, у року од 8 дана од дана</text:p>
      <text:p text:style-name="P22">достављања.</text:p>
      <text:p text:style-name="P28">За тачност отправка</text:p>
      <text:p text:style-name="P28">Управитељ писарнице</text:p>
      <text:p text:style-name="P28">Дејан Ђурић</text:p>
      <text:p text:style-name="P29"/>
      <text:p text:style-name="P30">Љ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 <text:s text:c="67"/><text:span text:style-name="MT1"><text:s text:c="3"/></text:span><text:s text:c="54"/><text:span text:style-name="MT2">17 У 1020/1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1H24M15S</meta:editing-duration>
    <meta:editing-cycles>22</meta:editing-cycles>
    <meta:generator>OpenOffice/4.1.1$Win32 OpenOffice.org_project/411m6$Build-9775</meta:generator>
    <dc:title>template upravni BGDnovi2</dc:title>
    <dc:date>2019-11-20T09:05:43.12</dc:date>
    <meta:print-date>2018-03-21T11:19:01.32</meta:print-date>
    <dc:creator>Milka Babić</dc:creator>
    <meta:document-statistic meta:table-count="0" meta:image-count="1" meta:object-count="0" meta:page-count="2" meta:paragraph-count="30" meta:word-count="648" meta:character-count="435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01:33.05"/>
  </office:meta>
</office:document-meta>
</file>