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size-asian="12pt"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T1" style:family="text">
      <style:text-properties fo:color="#000000" style:font-name="Times New Roman" fo:font-size="12pt" fo:language="zxx" fo:country="none" fo:font-weight="bold" style:font-size-asian="12pt" style:font-weight-asian="bold" style:font-size-complex="12pt" style:font-weight-complex="bold"/>
    </style:style>
    <style:style style:name="T2" style:family="text">
      <style:text-properties fo:color="#000000" style:font-name="Times New Roman" fo:font-size="12pt" fo:language="zxx" fo:country="none" style:text-underline-style="none" fo:font-weight="bold" style:font-size-asian="12pt" style:font-weight-asian="bold" style:font-size-complex="12pt" style:font-weight-complex="bold" style:text-scale="102%"/>
    </style:style>
    <style:style style:name="T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4" style:family="text">
      <style:text-properties fo:color="#000000" style:font-name="Times New Roman" fo:font-size="12pt" fo:language="zxx" fo:country="none" fo:font-weight="normal" style:font-size-asian="12pt" style:font-weight-asian="normal" style:font-size-complex="12pt" style:font-weight-complex="normal"/>
    </style:style>
    <style:style style:name="T5" style:family="text">
      <style:text-properties fo:color="#000000" style:font-name="Times New Roman" fo:font-size="12pt" fo:language="none" fo:country="none" style:text-underline-style="none" fo:font-weight="normal" style:font-size-asian="12pt" style:font-weight-asian="normal" style:font-size-complex="12pt" style:font-weight-complex="normal"/>
    </style:style>
    <style:style style:name="T6" style:family="text">
      <style:text-properties fo:color="#000000" style:font-name="Times New Roman" style:text-underline-style="none" style:text-scale="102%"/>
    </style:style>
    <style:style style:name="T7" style:family="text">
      <style:text-properties fo:color="#000000" style:font-name="Times New Roman" fo:language="zxx" fo:country="none" style:text-underline-style="none" style:text-scale="102%"/>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normal"/>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size-complex="12pt" style:font-weight-complex="bold"/>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normal"/>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size-complex="12pt"/>
    </style:style>
    <style:style style:name="T22" style:family="text">
      <style:text-properties fo:language="zxx" fo:country="none" style:text-underline-style="none"/>
    </style:style>
    <style:style style:name="T23" style:family="text">
      <style:text-properties fo:language="en" fo:country="US"/>
    </style:style>
    <style:style style:name="T24" style:family="text">
      <style:text-properties style:text-underline-style="none"/>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text:span text:style-name="T16">УПРАВНИ</text:span><text:span text:style-name="T9"> СУД </text:span></text:p>
      <text:p text:style-name="P15">15 У. 11451/16</text:p>
      <text:p text:style-name="P17"><text:span text:style-name="T21">21</text:span><text:span text:style-name="T11">.</text:span><text:span text:style-name="T21">02</text:span><text:span text:style-name="T11">.</text:span><text:span text:style-name="T13">20</text:span><text:span text:style-name="T21">18</text:span><text:span text:style-name="T13">. године</text:span></text:p>
      <text:p text:style-name="P18">Б Е О Г Р А <text:span text:style-name="T23">Д</text:span></text:p>
      <text:p text:style-name="P3">У ИМЕ НАРОДА</text:p>
      <text:p text:style-name="P3"/>
      <text:p text:style-name="P8"/>
      <text:p text:style-name="P9"><text:span text:style-name="T14"><text:tab/><text:tab/></text:span><text:span text:style-name="T8">Управни суд</text:span><text:span text:style-name="T15">, у већу састављеном од </text:span><text:span text:style-name="T8">судија</text:span><text:span text:style-name="T15">:</text:span><text:span text:style-name="T8"> </text:span><text:span text:style-name="T20">Гордане Џакула, председника већа, Слађане Бојовић и Радојке Маринковић, чланова већа, са судским саветником Небојшом Симићем, као записничарем,</text:span><text:span text:style-name="T15"> одлучујући у управном спору по тужби тужиоца A.A. </text:span><text:span text:style-name="T25">и</text:span><text:span text:style-name="T15">з ..., Улица ..., поднетој против туженог Министарства финансија </text:span><text:span text:style-name="T8">Републике Србије, </text:span><text:span text:style-name="T15">Сектора за имовинско-правне послове, ради поништаја решења број 46-00-01839/2015-13 од 04.07.2016. године, уз учешће заинтересованих лица Републике Србије, чији је законски заступник Државно правобранилаштво Републике Србије и Града Београда, чији је законски заступник Градско правобранилаштво града Београда, у правној ствари враћања имовине, након одржане јавне расправе дана 21.02.2018. године, донео је <text:s/></text:span></text:p>
      <text:p text:style-name="P7"/>
      <text:p text:style-name="P3"/>
      <text:p text:style-name="P3">П Р Е С У Д У</text:p>
      <text:p text:style-name="P9"/>
      <text:p text:style-name="P9"><text:span text:style-name="T10"><text:tab/><text:tab/></text:span><text:span text:style-name="T19">I </text:span><text:span text:style-name="T20">Тужба </text:span><text:span text:style-name="T18">СЕ УВАЖАВА, ПОНИШТАВА</text:span><text:span text:style-name="T20"> решење Министарства финансија </text:span><text:span text:style-name="T12">Републике Србије, </text:span><text:span text:style-name="T20">Сектора за имовинско-правне послове, број 46-00-01839/2015-13 од 04.07.2016. године и предмет </text:span><text:span text:style-name="T18">ВРАЋА</text:span><text:span text:style-name="T20"> надлежном органу на поновно одлучивање. </text:span></text:p>
      <text:p text:style-name="P9"><text:span text:style-name="T20"><text:tab/><text:tab/></text:span><text:span text:style-name="T18">II</text:span><text:span text:style-name="T20"> </text:span><text:span text:style-name="T18">ОДБИЈА СЕ</text:span><text:span text:style-name="T20"> захтев заинтересованих лица Републике Србије и </text:span><text:span text:style-name="T20">Г</text:span><text:span text:style-name="T20">рада Београда за накнаду трошкова управног спора. </text:span></text:p>
      <text:p text:style-name="P5"/>
      <text:p text:style-name="P5"/>
      <text:p text:style-name="P3">О б р а з л о ж е њ е</text:p>
      <text:p text:style-name="P9"/>
      <text:p text:style-name="P9"/>
      <text:p text:style-name="P9"><text:span text:style-name="T12"><text:tab/><text:tab/></text:span><text:span text:style-name="T20">Оспореним решењем одбијена је, као неоснована, жалба тужиоца изјављена против решења Агенције зе реституцију - Подручна јединица Београд број 46-010445/2012 од 17.02.2016. године, којим је одбијен у целости захтев тужиоца за враћање одузете имовине односно обештећење и то породичне стамбене зграде, дворишне површине 48 м2, и уличне површине 146 м2, које се налазе у ..., ..., у ... на катастарској парцели број ... уписана у зк.ул. ... КО ..., као и градско грађевинско земљиште које се налази у ... број ... на катастарској <text:s/>парцели број ... зк.ул. ... КО <text:s/>..., површине 318,80 м2, ранијег власника A.A.. </text:span></text:p>
      <text:p text:style-name="P5"/>
      <text:p text:style-name="P12"><text:span text:style-name="T4"><text:tab/><text:tab/>Поднетом тужбом тужилац</text:span><text:span text:style-name="T3"> је оспорио законитост решења туженог органа </text:span><text:soft-page-break/><text:span text:style-name="T3">због нетачно утврђеног чињеничног стања, повреда одредаба поступка и погрешне примене материјалног права на штету тужиоца. Наводима тужбе указује да је 1959. године његова породица купила две стамбене зграде у ..., општина ..., ... на катастарској парцели ... уписаној у ЗКУЛ ... КО ... од продавaца </text:span><text:span text:style-name="T5">Б.Б.</text:span><text:span text:style-name="T3"> и </text:span><text:span text:style-name="T5">В.В.</text:span><text:span text:style-name="T3">, обоје из ..., а у купопродајном уговору су осим оца тужиоца </text:span><text:span text:style-name="T5">Г.Г.</text:span><text:span text:style-name="T3"> као купци уписани и </text:span><text:span text:style-name="T5">Д.Д.</text:span><text:span text:style-name="T3">, </text:span><text:span text:style-name="T5">Ђ.Ђ.</text:span><text:span text:style-name="T3"> и </text:span><text:span text:style-name="T5">А.А</text:span><text:span text:style-name="T3">, супруге </text:span><text:span text:style-name="T5">Е.Е.</text:span><text:span text:style-name="T3"> и </text:span><text:span text:style-name="T5">Ж.Ж.</text:span><text:span text:style-name="T3"> и деца </text:span><text:span text:style-name="T5">З.З.</text:span><text:span text:style-name="T3">, </text:span><text:span text:style-name="T5">И.И.</text:span><text:span text:style-name="T3"> и </text:span><text:span text:style-name="T5">Ј.Ј.</text:span><text:span text:style-name="T3">. Указује да су у главној стамбеној згради становали родитељи са настаријим сином </text:span><text:span text:style-name="T5">Д.Д.</text:span><text:span text:style-name="T3"> и његовом породицом, а у другој стамбеној згради, дворишној, која је имала два одељења и шупу од чамове даске, живео је тужилац са супругом и троје малолетне деце, у односу на родитеље и браћу водио одвојено домаћинство и није био члан породичне заједнице. Наводи да је у том периоду и ради добијања више стамбеног простора брат </text:span><text:span text:style-name="T5">Ђ.Ђ.</text:span><text:span text:style-name="T3"> својим средствима уз сагласност општине Вождовац дозидао још једно одељење уз главну стамбену зграду улично и уселио се у њега да живи. Истиче да је због изградње трасе ауто-пута Београд – Осипаоница донето решење број 03-14791/1-63 од 17.09.1963. године, у коме је под редним бројем 3 тужилац проглашен за власника стамбене зграде дворишне, да на решење није било приговора, а да је на удару поред дворишне зграде било и одељење дозидано уз главну стамбену зграду у коме је живео његов брат </text:span><text:span text:style-name="T5">Ђ.Ђ.</text:span><text:span text:style-name="T3">. Даље наводи да је на основу овог наведеног правноснажног решења донето решење 03-14791/1-63-3 од 17.10.1963. године, којим су за власнике стамбене зграде без правног основа додати </text:span><text:span text:style-name="T5">В.В.</text:span><text:span text:style-name="T3"> и </text:span><text:span text:style-name="T5">Ђ.Ђ.</text:span><text:span text:style-name="T3"> који су живели у главној стамбеној згради, те да је решењем општине Вождовац број 05-6671/64 од 19.09.1964. године уместо тужиоцу додељен стан </text:span><text:span text:style-name="T5">К.К.</text:span><text:span text:style-name="T3"> и то једнособан стан у </text:span><text:span text:style-name="T5">...</text:span><text:span text:style-name="T3">, зграда ... у приземљу површине 33 м2. Тужилац наводи да је против тога решења уложио жалбу која је одбијена, али да је пресудом Врховног суда наведено другостепено решење поништено. У међувремену општина Вождовац је донела закључак од 28.12.1964. године, којим је наложила </text:span><text:span text:style-name="T5">К.К.</text:span><text:span text:style-name="T3"> и </text:span><text:span text:style-name="T5">А.А.</text:span><text:span text:style-name="T3"> да се са свим члановима домаћинства иселе из експроприсане дворишне стамбене зграде и преселе у стан у .... Овај предлог за извршење је одложен решењем општине Вождовац по предлогу Окружног јавног тужилаштва до окончања управног спора код Врховног суда Србије, а пресудом Врховног суда Србије У. бр. 5135/65 од 31.12.1965. године, уважена је тужба и поништено решење општине Вождовац и предмет враћен на поновни поступак и одлучивање, али је општина Вождовац одбила да донесе нова решења. У односу на наводе оспореног решења којима се указује да је уговором од 21.12.1966. године, његовој мајци дат на коришћење стан површине 33 м2, тужилац указује да је тај уговор ништав, јер је пресудом од 30.12.1965. године поништено решење општине Вождовац од 28.12.1964. године и закључак о дозволи извршења од 29.12.1964. године о додели стана </text:span><text:span text:style-name="T5">К.К.</text:span><text:span text:style-name="T3"> на име порушене стамбене зграде дворишне, да иако у решењу пише да је закупац стана </text:span><text:span text:style-name="T5">К.К.</text:span><text:span text:style-name="T3"> она у њему није никада становала већ њен син </text:span><text:span text:style-name="T5">Ђ.Ђ.</text:span><text:span text:style-name="T3">, а касније и снаха </text:span><text:span text:style-name="T5">Л.Л.</text:span><text:span text:style-name="T3">. Неколико година касније када је </text:span><text:span text:style-name="T5">Ђ.Ђ.</text:span><text:span text:style-name="T3"> добио једнособан стан од радне организације иселио се из стана у ..., а у стан се уселила са породицом </text:span><text:span text:style-name="T5">Љ.Љ.</text:span><text:span text:style-name="T3">, ћерка </text:span><text:span text:style-name="T5">Г.Г.</text:span><text:span text:style-name="T3"> и </text:span><text:span text:style-name="T5">К.К.</text:span><text:span text:style-name="T3">, која је одређено време овај стан користила непријављена, а када се иселила из овог стана општина Вождовац је одузела стан и дана 05.11.1982. године доделила га </text:span><text:span text:style-name="T5">М.М.</text:span><text:span text:style-name="T3"> </text:span><text:span text:style-name="T5">и</text:span><text:span text:style-name="T3">з .... Истиче да њему, као фактичком власнику стамбене зграде дворишне на означеној адреси у ..., улица ..., није додељен други стан, већ је под претњом и уз помоћ полиције избачен из стамбене зграде дворишне и усељен у влажну гарсоњеру која је била дубоко укопана у земљу без икакве изолације као нужни смештај. Наводи да је у овој гарсоњери без решења становао око 4 године када је сопственим средствима поново купио кућу у ... од продавца </text:span><text:span text:style-name="T5">Н.Н.</text:span><text:span text:style-name="T3"> у улици ..., а </text:span><text:soft-page-break/><text:span text:style-name="T3">гарсоњеру је напустио 18.06.1970. године, па је према томе на име порушених стамбених зграда добио једно велико ништа. Даље, указује да је и у односу на главну стамбену зграду уличну, која је имала 6 одељења, општина Вождовац мимо договора позвала само </text:span><text:span text:style-name="T5">Д.Д.</text:span><text:span text:style-name="T3">, грађевинског радника који је радио у Немачкој и у контакту са њим решавала имовинско-правне односе без учествовања осталих сувласника. У том поступку на име обештећења за порушену уличну стамбену зграду дати су </text:span><text:span text:style-name="T5">Г.Г.</text:span><text:span text:style-name="T3"> и његовим члановима домаћинства </text:span><text:span text:style-name="T5">Д.Д.</text:span><text:span text:style-name="T3">, </text:span><text:span text:style-name="T5">Е.Е.</text:span><text:span text:style-name="T3">, </text:span><text:span text:style-name="T5">З.З.</text:span><text:span text:style-name="T3"> и </text:span><text:span text:style-name="T5">И.И.</text:span><text:span text:style-name="T3"> један трособан стан у насељу </text:span><text:span text:style-name="T5">...</text:span><text:span text:style-name="T3"> у ..., а </text:span><text:span text:style-name="T5">Ј.Ј.</text:span><text:span text:style-name="T3"> (сину </text:span><text:span text:style-name="T5">Д.Д.</text:span><text:span text:style-name="T3">) једнособан стан у насељу ..., а не двособан како пише у решењу. Налазећи да се из наведеног види да тужени у оспореном решењу нема ни један доказ да су стамбене зграде одузете и плаћене на основу члана 6. став 2. Закона о враћању одузете имовине и обештећењу, те да није било места одбијању његовог захтева за враћање одузете имовине односно обештећење, тужилац предлаже да суд уважи тужбу и поништи оспорено решење, те предмет врати надлежном органу на поновно одлучивање, на основу кога ће орган донети ново решење о враћању одузете имовине односно обештећењу у складу са законом. <text:s text:c="3"/></text:span></text:p>
      <text:p text:style-name="P6"><text:tab/><text:tab/></text:p>
      <text:p text:style-name="P6"/>
      <text:p text:style-name="P6"><text:tab/><text:tab/>Тужени орган је у одговору на тужбу навео да остаје у свему при разлозима изнетим у образложењу оспореног решења и предложио је да суд тужбу одбије као неосновану. </text:p>
      <text:p text:style-name="P6"/>
      <text:p text:style-name="P6"><text:tab/><text:tab/>Заинтересовано лице Република Србија је преко законског заступника доставила одговор на тужбу у коме је оспорила све наводе тужбе и захтев тужбе, налазећи да је у поступку неспорно утврђено да је за непокретности чији се повраћај тражи уступљена друга непокретност у својину, односно одређена накнада у новцу па <text:s/>нема места враћању одузете имовине, односно обештећењу све у смислу члана 6. став 2. и 3. Закона о враћању одузете имовине и обештећењу. Предложио је да суд тужбу одбије као неосновану и обавеже тужиоца на накнаду трошкова управног спора у износу од 16.500,00 динара за састав одговора на тужбу по Адвокатској тарифи. </text:p>
      <text:p text:style-name="P6"/>
      <text:p text:style-name="P6"><text:tab/><text:tab/>Заинтересовано лице град Београд је преко законског заступника Градског правобранилаштва града Београда доставио одговор на тужбу у коме је оспорио све наводе тужбе као неосноване. Предложио је да суд тужбу одбије и тужбени захтев у целости, а тужиоца да обавеже на плаћање трошкова по Адвокатској тарифи колико буду изнели до окончања поступка. </text:p>
      <text:p text:style-name="P6"/>
      <text:p text:style-name="P6"><text:span text:style-name="T15"><text:tab/><text:tab/>Управни суд је одржао усмену јавну расправу дана 21.02.201</text:span><text:span text:style-name="T15">8</text:span><text:span text:style-name="T15">. године у складу са чланом 34. Закона о управним споровима (“Службени гласник РС” број 111/09). Усмена јавна расправа одржана је на основу члана 38. став 1. Закона о </text:span><text:span text:style-name="T15">управним споровима у одсуству уредно позваног тужиоца, туженог и законских заступника заинтересованих лица Републике Србије и града Београда. </text:span></text:p>
      <text:p text:style-name="P6"/>
      <text:p text:style-name="P6"><text:tab/><text:tab/>Испитујући законитост оспореног решења у границама захтева из тужбе у складу са чланом 41. став 1. Закона о управним споровима, оценом навода тужбе, одговора на тужбу и списа предмета ове управне ствари, Управни суд је нашао да је тужба основана. </text:p>
      <text:p text:style-name="P6"/>
      <text:p text:style-name="P6"><text:soft-page-break/><text:tab/><text:tab/>Из образложења оспореног решења и списа произлази да је првостепеним решењем број 46-010445/2012 од 17.02.2016. године, одбијен у целости захтев тужиоца поднет дана 23.11.2012. године и заведен под бројем 46-010445/2012, за враћање одузете имовине односно обештећење и то породичне стамбене зграде – дворишне површине 48 м2 и уличне површине 146 м2 које се налазе у ..., ..., у ... на катастарској парцели број ... уписано у ЗКУЛ ... КО ... као и градско грађевинско земљиште које се налази у ..., ..., у ... на кат.парцели број ..., ЗКУЛ ... КО ... површине 318,80 м2, ранијег власника <text:span text:style-name="T25">А.А.</text:span>. <text:span text:style-name="T15">Оспореним решењем тужени је одбио жалбу тужиоца изјављену против наведеног првостепеног решења. </text:span>Према образложењу оспореног решења, <text:span text:style-name="T15">овако је одлучено јер </text:span>тужени налази да је правилно првостепени орган утврдио да је решењем Одељења за финансије Скупштине општине Вождовац број 03-14791/1-63 од 17.09.1963. године експроприсана у потпуности уз накнаду у сврху уређења слободног простора око ауто-пута Београд – Осипаоница стамбена зграда у улици ... ЗКУЛ 7490 КОБ ... кат.парцела ... земљишно књижно сувласништво <text:span text:style-name="T25">Б.Б.</text:span> и <text:span text:style-name="T25">В.В.</text:span>, а фактичко власништво <text:span text:style-name="T25">А.А.</text:span> са станом у истој згради, да је у поступку утврђивања накнаде за експроприсану непокретност утврђено ко су фактички сувласници предметне непокретности, те да је решењем Комисије за одређивање накнаде за експроприсану имовину при Одељењу за финансирање СО Вождовац 03 број 14791/1-63-3 од 17.10.1963. године, за потпуно извршену експропријацију предметне породичне стамбене зграде, одређена новчана накнада фактичким власницима и то <text:span text:style-name="T25">Ђ.Ђ.</text:span>, <text:span text:style-name="T25">А.А.,</text:span> <text:span text:style-name="T25">К.К.</text:span> и <text:span text:style-name="T25">Ж.Ж.</text:span> уз обавезивање корисника експропријације да корисницима станова у згради која се руши дају други стан на коришћење. Надаље, <text:span text:style-name="T15">тужени наводи да је у поступку правилно утврђено да је </text:span>уговором о коришћењу стана број ... од 21.12.1966. године, мајци подносиоца захтева дат на коришћење стан површине 33 м2, који се налази у ... у улици ..., а <text:span text:style-name="T15">да је </text:span>по изјави подносиоца захтева, подносиоцу дат стан површине 26 м2 у насељу ..., док су његов отац и брат на име срушене зграде добили трособан стан у улици .... Имајући у виду наведено и да је стамбена зграда у улици ... експроприсана, да је експроприсану непокретност на основу прописа о експропријацији који су се примењивали до 15.02.1968. године бившим сувласницима уступљено право коришћења на стану, тужени <text:span text:style-name="T15">закључује д</text:span>а је правилно првостепени орган утврдио да тужилац нема право на враћање односно обештећење предметне непокретности у смислу члана 6. став 2. Закона о враћању одузете имовине и обештећењу. Тужени орган како то произлази из образложења оспореног решења је нашао да је правилна одлука првостепеног органа и о делу захтева који се односи на враћање грађевинског земљишта на катастарској парцели број ... уписаној у ЗКУЛ број ... КО ..., земљишно књижних власника <text:span text:style-name="T25">Б.Б.</text:span> и <text:span text:style-name="T25">В.В.</text:span>, а фактичких корисника <text:span text:style-name="T25">Г.Г.</text:span>, <text:span text:style-name="T25">Ђ.Ђ.</text:span>, <text:span text:style-name="T25">А.А.</text:span>, <text:span text:style-name="T25">Д.Д.</text:span>, <text:span text:style-name="T25">Е.Е.</text:span>, <text:span text:style-name="T25">З.З.</text:span>, <text:span text:style-name="T25">И.И.</text:span>, <text:span text:style-name="T25">Ј.Ј.</text:span> и <text:span text:style-name="T25">Ж.Ж.</text:span>, у корист општине Вождовац решењем Општинског секретаријата за привреду и финансије Вождовац у Београду од 17.03.1980. године, као и да је бившим власницима одређена накнада решењем Петог општинског суда у Београду П.бр. .../81 од 07.10.1982. године, с обзиром на одредбу члана 6. став 3. Закона о враћању одузете имовине и обештећењу и члан 2. истог закона, <text:span text:style-name="T15">јер </text:span>је наведено решење о изузимању донето на основу тада важећег Закона о грађевинском земљишту (“Службени гласник СРС” број 20/79), који се не налази међу прописима таксативно наведеним из тачке 1. до тачке 41. тог члана закона. Из наведених разлога тужени је ценио неоснованим све наводе жалбе тужиоца изјављене против првостепеног решења и одлучио као у диспозитиву оспореног решења, применом члана 237. Закона о општем управном поступку.</text:p>
      <text:p text:style-name="P6"><text:soft-page-break/></text:p>
      <text:p text:style-name="P6"><text:tab/><text:tab/>Управни суд налази да из разлога датих у образложењу оспореног решења не произлази несумњиво као правилан закључак туженог да је првостепено решење донето на основу правилне примене одредаба члана 6. став 2. Закона о враћању одузете имовине и обештећењу (“Службени гласник РС” број 72/2011, 108/2013), а којом одредбом је прописано да бивши власник има право на враћање имовине односно обештећење у складу са овим законом за имовину одузету на основу прописа о експропријацији који су се примењивали до 15. фебруара 1968. године ако бившем власнику на име накнаде за експроприсану имовину није уступљена друга непокретност у својину, станарско право или други облик најшире правне власти. Наиме, према образложењу оспореног решења тужени је оценио да је у провостепеном поступку правилно утврђено да је решењем Одељења за финансије Скупштине општине Вождовац од 17.09.1963. године, уз накнаду експроприсана стамбена зграда у ..., земљишно књижно власништво <text:span text:style-name="T25">Б.Б.</text:span> и <text:span text:style-name="T25">В.В.</text:span>, а фактичко власништво <text:span text:style-name="T25">Ђ.Ђ.</text:span> са станом у истој згради. Међутим, у списима предмета који су достављени суду у овом управном спору се налази решење Одељења за финансије Скупштине општине Вождовац, број 03-14791/1-63 од 17.09.1963. године, из кога се види да је тим решењем извршена експропријација у потпуности уз накнаду и пренето у друштвену својину у корист општине Вождовац у сврху уређења слободног простора око ауто-пута Београд – Осипаоница, и то под тачком 3. диспозитива, стамбена зграда дворишна у ... број ... ЗКУЛ ... КОБ ... кат.парцела ... земљишно књижно сувласништво <text:span text:style-name="T25">Б.Б.</text:span> и <text:span text:style-name="T25">В.В.</text:span>, а фактичко власништво <text:span text:style-name="T25">А.А.</text:span> са станом у истој згради. Такође, према разлозима из образложења оспореног решења у првостепеном поступку је правилно утврђено да је фактичким власницима <text:span text:style-name="T25">Ђ.Ђ.</text:span>, <text:span text:style-name="T25">А.А.</text:span>, <text:span text:style-name="T25">К.К.</text:span> и <text:span text:style-name="T25">Ж.Ж.</text:span>, одређена новчана накнада уз обавезу корисника експропријације да корисницима станова у згради која се руши дају други стан на коришћење, да је уговором о коришћењу стана број ... од 21.12.1966. године, мајци тужиоца дат на коришћење стан површине 33 м2, да је <text:s/>подносиоцу захтева дат <text:s/>стан површине 26 м2 у насељу ..., док су брат и отац на име срушене зграде добили трособан стан у улици .... Међутим, у достављеним списима се не налазе докази да је тужиоцу као лицу од кога је решењем од 1963. године, извршена експропријација стамбене зграде, као бившем власнику на име накнаде за експроприсану имовину уступљена друга непокретност у својини станарско право или други облик најшире правне власти, што је тужилац оспоравао у току управног поступка, а које наводе понавља и у тужби. </text:p>
      <text:p text:style-name="P6"/>
      <text:p text:style-name="P6"><text:tab/><text:tab/>Код изнетог, Управни суд налази да из разлога датих у образложењу оспореног решења <text:span text:style-name="T15">и доказа који се налазе у достављеним списима </text:span>не произлази као правилна оцена да су неосновани наводи жалбе тужиоца изјављен<text:span text:style-name="T15">е</text:span> против првостепеног решења, да је првостепени орган погрешно утврдио да је тужиоцу на име накнаде за експроприсану имовину уступљена друга непокретност у својину станарског права или други облик најшире правне власти у смислу члана 6. став 2. Закона о враћању одузете имовине и обештећењу, <text:span text:style-name="T15">због чега </text:span>Управни суд налази да из разлога датих у образложењу оспореног решења не произлази као правилна одлука у диспозитиву оспореног решења, <text:span text:style-name="T15">чиме су учињене повреде </text:span>правила <text:span text:style-name="T15">поступања</text:span> прописан<text:span text:style-name="T15">е</text:span> чланом 235. став 2., у вези члана 199. став 2. Закона о општем управном поступку (“Службени лист СРЈ” број 33/97 и 31/01 и “Службени гласник РС” број 30/10), које <text:span text:style-name="T15">с</text:span>у од битног утицаја на правилност и законитост решавања ове управне <text:soft-page-break/>ствари, те их је у поновном поступку потребно отклонити. <text:s/></text:p>
      <text:p text:style-name="P6"/>
      <text:p text:style-name="P5"><text:span text:style-name="T24"><text:tab/><text:tab/></text:span><text:span text:style-name="T22">Налазећи да је оспореним решењем повређен закон на штету тужиоца Управни суд је применом члана 40. став 2. у вези са чланом 42. став 1. Закона о управним споровима, одлучио као у ставу </text:span><text:span text:style-name="T22">I</text:span><text:span text:style-name="T22"> диспозитива пресуде, с тим што је тужени орган у смислу одредбе члана 69. став 2. истог закона везан правним схватањем и примедбама суда изнетим у овој пресуди.</text:span></text:p>
      <text:p text:style-name="P6"/>
      <text:p text:style-name="P5"><text:span text:style-name="T22"><text:tab/><text:tab/>С обзиром на успех тужиоца у овој управној ствари, суд је одбио као неосноване захтеве заинтересованих лица за накнаду трошкова управног спора и одлучио као у ставу </text:span><text:span text:style-name="T22">II </text:span><text:span text:style-name="T22">диспозитива пресуде, на основу члана 66., 67. и 74. Закона о управним споровима, сходном применом члана 150. и 153. Закона о парничном поступку. </text:span></text:p>
      <text:p text:style-name="P5"/>
      <text:p text:style-name="P3">ПРЕСУЂЕНО У УПРАВНОМ СУДУ</text:p>
      <text:p text:style-name="P3"><text:span text:style-name="T15">Д</text:span>ана <text:span text:style-name="T15">2</text:span><text:span text:style-name="T15">1</text:span><text:span text:style-name="T15">.0</text:span><text:span text:style-name="T15">2</text:span><text:span text:style-name="T15">.201</text:span><text:span text:style-name="T15">8</text:span><text:span text:style-name="T15">.</text:span> године, <text:span text:style-name="T15">15 У. </text:span><text:span text:style-name="T15">11451</text:span><text:span text:style-name="T15">/16</text:span></text:p>
      <text:p text:style-name="P4"/>
      <text:p text:style-name="P4"><text:s text:c="3"/>Записничар <text:s text:c="75"/>Председник већа-судија <text:s/></text:p>
      <text:p text:style-name="P10"><text:span text:style-name="Default_20_Paragraph_20_Font"><text:span text:style-name="T6">Небојша Симић,</text:span></text:span><text:span text:style-name="Default_20_Paragraph_20_Font"><text:span text:style-name="T7">с.р.</text:span></text:span><text:span text:style-name="Default_20_Paragraph_20_Font"><text:span text:style-name="T6"> <text:s text:c="65"/>Гордана Џакула,</text:span></text:span><text:span text:style-name="Default_20_Paragraph_20_Font"><text:span text:style-name="T7">с.р.</text:span></text:span></text:p>
      <text:p text:style-name="P11"><text:span text:style-name="Default_20_Paragraph_20_Font"><text:span text:style-name="T2"/></text:span></text:p>
      <text:p text:style-name="P16">За тачност отправка</text:p>
      <text:p text:style-name="P16">Управитељ писарнице</text:p>
      <text:p text:style-name="P13">Дејан Ђурић</text:p>
      <text:p text:style-name="P12"><text:span text:style-name="T17">АЈ/</text:span><text:span text:style-name="T17">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text:span><text:span text:style-name="MT1">11451</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17M10S</meta:editing-duration>
    <meta:editing-cycles>30</meta:editing-cycles>
    <meta:generator>OpenOffice/4.1.1$Win32 OpenOffice.org_project/411m6$Build-9775</meta:generator>
    <dc:title>template upravni BGDnovi2</dc:title>
    <dc:date>2019-08-21T11:21:18.30</dc:date>
    <dc:creator>Milka Babić</dc:creator>
    <meta:printed-by>Ivana Obradović</meta:printed-by>
    <meta:print-date>2018-03-21T10:29:13.78</meta:print-date>
    <meta:document-statistic meta:table-count="0" meta:image-count="1" meta:object-count="0" meta:page-count="6" meta:paragraph-count="34" meta:word-count="2651" meta:character-count="169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