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RS" fo:font-weight="bold" style:font-size-asian="12pt" style:font-weight-asian="bold" style:font-size-complex="12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sr" fo:country="YU" fo:font-weight="normal" style:font-size-asian="12pt" style:font-weight-asian="normal" style:font-size-complex="12pt" style:font-weight-complex="normal" style:text-scale="97%"/>
    </style:style>
    <style:style style:name="P12"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508cm"/>
          <style:tab-stop style:position="2.51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ff3333"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1.508cm"/>
          <style:tab-stop style:position="2.514cm"/>
        </style:tab-stops>
        <style:background-image/>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1.508cm"/>
          <style:tab-stop style:position="2.514cm"/>
        </style:tab-stops>
        <style:background-image/>
      </style:paragraph-properties>
      <style:text-properties fo:color="#000000" style:text-line-through-style="non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97%"/>
    </style:style>
    <style:style style:name="P2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9pt" fo:language="zxx" fo:country="none" fo:font-style="italic" fo:font-weight="bold" style:font-size-asian="9pt" style:font-style-asian="italic" style:font-weight-asian="bold" style:font-size-complex="9pt" style:font-style-complex="italic"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language="zxx" fo:country="none" fo:font-weight="normal" fo:background-color="transparent"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normal" style:font-weight-asian="normal" style:font-weight-complex="normal"/>
    </style:style>
    <style:style style:name="T7" style:family="text">
      <style:text-properties fo:language="sr" fo:country="YU" fo:font-weight="normal" style:font-weight-asian="normal" style:font-weight-complex="normal" style:text-scale="97%"/>
    </style:style>
    <style:style style:name="T8" style:family="text">
      <style:text-properties fo:language="sr" fo:country="YU" fo:font-weight="normal" fo:background-color="transparent" style:font-weight-asian="normal" style:font-weight-complex="normal"/>
    </style:style>
    <style:style style:name="T9" style:family="text">
      <style:text-properties fo:language="sr" fo:country="YU" fo:font-weight="normal" fo:background-color="transparent" style:font-name-asian="Verdana" style:font-weight-asian="normal" style:font-name-complex="Verdana" style:font-weight-complex="normal"/>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font-weight-asian="normal" style:font-weight-complex="normal" style:text-scale="97%"/>
    </style:style>
    <style:style style:name="T16" style:family="text">
      <style:text-properties fo:language="zxx" fo:country="none" fo:font-weight="normal" fo:background-color="transparent" style:font-weight-asian="normal" style:font-weight-complex="normal"/>
    </style:style>
    <style:style style:name="T17" style:family="text">
      <style:text-properties fo:language="zxx" fo:country="none" fo:font-weight="normal" fo:background-color="transparent" style:font-name-asian="Verdana" style:font-weight-asian="normal" style:font-name-complex="Verdana" style:font-weight-complex="normal"/>
    </style:style>
    <style:style style:name="T18" style:family="text">
      <style:text-properties fo:language="zxx" fo:country="none" fo:font-weight="normal" fo:background-color="transparent" style:font-name-asian="Times New Roman1" style:font-weight-asian="normal" style:font-name-complex="Times New Roman1" style:font-weight-complex="normal"/>
    </style:style>
    <style:style style:name="T19" style:family="text">
      <style:text-properties fo:language="zxx" fo:country="none" fo:font-style="normal" style:text-underline-style="none" style:font-style-asian="normal" style:font-style-complex="normal"/>
    </style:style>
    <style:style style:name="T20" style:family="text">
      <style:text-properties fo:language="zxx" fo:country="none" fo:font-style="normal" fo:font-weight="normal" fo:background-color="transparent" style:font-style-asian="normal" style:font-weight-asian="normal" style:font-style-complex="normal" style:font-weight-complex="normal"/>
    </style:style>
    <style:style style:name="T21" style:family="text">
      <style:text-properties fo:language="en" fo:country="US" fo:font-weight="normal" style:font-weight-asian="normal" style:font-weight-complex="normal"/>
    </style:style>
    <style:style style:name="T22" style:family="text">
      <style:text-properties fo:language="en" fo:country="US" fo:font-weight="normal" fo:background-color="transparent" style:font-weight-asian="normal" style:font-weight-complex="normal"/>
    </style:style>
    <style:style style:name="T23" style:family="text">
      <style:text-properties fo:language="en" fo:country="US" style:font-weight-complex="bold"/>
    </style:style>
    <style:style style:name="T24" style:family="text">
      <style:text-properties fo:language="sr" fo:country="RS" fo:font-weight="bold" style:font-weight-asian="bold" style:font-weight-complex="bold"/>
    </style:style>
    <style:style style:name="T25" style:family="text">
      <style:text-properties fo:color="#000000"/>
    </style:style>
    <style:style style:name="T26" style:family="text">
      <style:text-properties fo:color="#000000" fo:language="zxx" fo:country="none"/>
    </style:style>
    <style:style style:name="T27" style:family="text">
      <style:text-properties fo:color="#000000" fo:language="zxx" fo:country="none" fo:font-weight="normal" fo:background-color="transparent" style:font-name-asian="Verdana" style:font-weight-asian="normal" style:font-name-complex="Verdana" style:font-weight-complex="normal"/>
    </style:style>
    <style:style style:name="T28" style:family="text">
      <style:text-properties fo:color="#000000" fo:language="zxx" fo:country="none" fo:font-weight="normal" style:font-weight-asian="normal" style:font-weight-complex="normal"/>
    </style:style>
    <style:style style:name="T29" style:family="text">
      <style:text-properties fo:color="#000000" fo:language="zxx" fo:country="none" fo:font-weight="normal" style:font-weight-asian="normal" style:font-weight-complex="normal" style:text-scale="97%"/>
    </style:style>
    <style:style style:name="T30" style:family="text">
      <style:text-properties fo:color="#000000" fo:language="sr" fo:country="YU" fo:font-weight="normal" fo:background-color="transparent" style:font-name-asian="Verdana" style:font-weight-asian="normal" style:font-name-complex="Verdana" style:font-weight-complex="normal"/>
    </style:style>
    <style:style style:name="T31"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33" style:family="text">
      <style:text-properties fo:color="#000000" style:font-name="Times New Roman" fo:font-size="12pt" fo:language="sh" fo:country="YU" fo:font-weight="normal" fo:background-color="transparent" style:font-name-asian="Verdana" style:font-size-asian="12pt" style:font-weight-asian="normal" style:font-name-complex="Verdana" style:font-size-complex="12pt" style:font-weight-complex="normal"/>
    </style:style>
    <style:style style:name="T34" style:family="text">
      <style:text-properties fo:color="#000000" style:text-line-through-style="none"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35" style:family="text">
      <style:text-properties fo:color="#000000" style:text-line-through-style="non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97%"/>
    </style:style>
    <style:style style:name="T36" style:family="text">
      <style:text-properties fo:color="#000000" style:text-line-through-style="none" fo:language="zxx" fo:country="none" fo:font-style="normal" style:text-underline-style="none" fo:font-weight="bold" style:font-name-asian="HiddenHorzOCl" style:font-style-asian="normal" style:font-weight-asian="bold" style:font-name-complex="HiddenHorzOCl" style:font-style-complex="normal" style:font-weight-complex="bold" style:text-scale="97%"/>
    </style:style>
    <style:style style:name="T37" style:family="text">
      <style:text-properties fo:color="#000000" style:text-line-through-style="none" fo:language="zxx" fo:country="none" fo:font-style="normal" style:text-underline-style="none" style:font-name-asian="HiddenHorzOCl" style:font-style-asian="normal" style:font-name-complex="HiddenHorzOCl" style:font-style-complex="normal" style:text-scale="97%"/>
    </style:style>
    <style:style style:name="T38" style:family="text">
      <style:text-properties fo:color="#000000" style:text-line-through-style="none" style:text-position="0% 100%"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39" style:family="text">
      <style:text-properties fo:color="#000000" style:text-line-through-style="none" fo:font-style="normal" style:text-underline-style="none" style:font-name-asian="HiddenHorzOCl" style:font-style-asian="normal" style:font-name-complex="HiddenHorzOCl" style:font-style-complex="normal" style:text-scale="97%"/>
    </style:style>
    <style:style style:name="T40" style:family="text">
      <style:text-properties style:font-weight-complex="bold"/>
    </style:style>
    <style:style style:name="T41" style:family="text">
      <style:text-properties style:font-name="Times New Roman1" fo:language="zxx" fo:country="none" fo:font-weight="normal" style:font-name-asian="Times New Roman1" style:font-weight-asian="normal" style:font-name-complex="Times New Roman1" style:font-weight-complex="normal" style:text-scale="97%"/>
    </style:style>
    <style:style style:name="T42" style:family="text">
      <style:text-properties style:font-name="Times New Roman1" fo:language="zxx" fo:country="none" fo:font-style="normal" fo:font-weight="normal" fo:background-color="transparent" style:font-name-asian="Times New Roman1" style:font-style-asian="normal" style:font-weight-asian="normal" style:font-name-complex="Times New Roman1" style:font-style-complex="normal" style:font-weight-complex="normal"/>
    </style:style>
    <style:style style:name="T43" style:family="text">
      <style:text-properties style:font-name="Times New Roman1" fo:language="sr" fo:country="YU" fo:font-weight="normal" style:font-name-asian="Times New Roman1" style:font-weight-asian="normal" style:font-name-complex="Times New Roman1" style:font-weight-complex="normal"/>
    </style:style>
    <style:style style:name="T44" style:family="text">
      <style:text-properties style:font-name="Times New Roman1" fo:language="sr" fo:country="YU" fo:font-weight="normal" fo:background-color="transparent" style:font-name-asian="Times New Roman1" style:font-weight-asian="normal" style:font-name-complex="Times New Roman1" style:font-weight-complex="normal"/>
    </style:style>
    <style:style style:name="T45" style:family="text">
      <style:text-properties fo:color="#ff3333"/>
    </style:style>
    <style:style style:name="T46" style:family="text">
      <style:text-properties fo:color="#ff3333" fo:language="zxx" fo:country="none" fo:font-weight="normal" fo:background-color="transparent" style:font-name-asian="Verdana" style:font-weight-asian="normal" style:font-name-complex="Verdana" style:font-weight-complex="normal"/>
    </style:style>
    <style:style style:name="T47" style:family="text">
      <style:text-properties fo:color="#ff3333" fo:language="zxx" fo:country="none" fo:font-weight="normal" fo:background-color="transparent" style:font-weight-asian="normal" style:font-weight-complex="normal"/>
    </style:style>
    <style:style style:name="T48" style:family="text">
      <style:text-properties style:text-line-through-style="none" fo:language="zxx" fo:country="none" style:text-underline-style="none" fo:font-weight="normal" fo:background-color="transparent" style:font-name-asian="HiddenHorzOCl" style:font-weight-asian="normal" style:font-name-complex="HiddenHorzOCl" style:font-weight-complex="normal"/>
    </style:style>
    <style:style style:name="T49" style:family="text">
      <style:text-properties style:text-line-through-style="none" style:text-position="0% 100%" style:font-name="Times New Roman1" fo:language="zxx" fo:country="none"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text-scale="105%"/>
    </style:style>
    <style:style style:name="T50" style:family="text">
      <style:text-properties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5"> СУД </text:span></text:p>
      <text:p text:style-name="P12">8 У 1336/16</text:p>
      <text:p text:style-name="P17"><text:span text:style-name="T11">23.02.2018</text:span><text:span text:style-name="T10">. године</text:span></text:p>
      <text:p text:style-name="P3"><text:span text:style-name="T40">Б Е О Г Р А </text:span><text:span text:style-name="T23">Д</text:span></text:p>
      <text:p text:style-name="P15">У ИМЕ НАРОДА</text:p>
      <text:p text:style-name="P15"/>
      <text:p text:style-name="P15"/>
      <text:p text:style-name="P7"><text:span text:style-name="T4"><text:tab/></text:span><text:span text:style-name="T6">Управни суд, у већу састављеном од судија: </text:span><text:span text:style-name="T14">Весне Лазаревић председника већа, Јелице <text:tab/>Пајовић и Гордане Богдановић, </text:span><text:span text:style-name="T6">чланова већа, са судским саветником </text:span><text:span text:style-name="T14">Иваном Гулан Радосављевић, као записничарем</text:span><text:span text:style-name="T6">, </text:span><text:span text:style-name="T7"><text:s/></text:span><text:span text:style-name="T15">решавајући</text:span><text:span text:style-name="T7"> у управном спору по тужби </text:span><text:span text:style-name="T15">тужиоца </text:span><text:span text:style-name="T41">„</text:span><text:span text:style-name="T15">А. П.</text:span><text:span text:style-name="T41">”</text:span><text:span text:style-name="T15"> доо Б. из Б., ул. ..., кога заступа законски заступник директор Д. П., поднетој </text:span><text:span text:style-name="T7">против </text:span><text:span text:style-name="T15">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9">сада <text:s/>Министарство финансија, Сектор за другостепени порески и царински поступак, Одељење за другостепени порески поступак, Београд, ул. Сремска бр. 3-5, ради поништаја решења </text:span><text:span text:style-name="T35">број : 300-433-05-01720/2015-I1000 од 21.12.2015. године</text:span><text:span text:style-name="T15">, у предмету пореском, </text:span><text:span text:style-name="T7">у нејавној седници већа одржаној дана <text:s/></text:span><text:span text:style-name="T15">23.02.2018</text:span><text:span text:style-name="T7">. године, донео је</text:span></text:p>
      <text:p text:style-name="P11"/>
      <text:p text:style-name="P10"/>
      <text:p text:style-name="P19">П Р Е С У Д У</text:p>
      <text:p text:style-name="P19"/>
      <text:p text:style-name="P19"/>
      <text:p text:style-name="P27"><text:span text:style-name="T13"><text:s text:c="18"/>ТУЖБА СЕ УВАЖАВА И ПОНИШТАВА </text:span><text:span text:style-name="T14">решење </text:span><text:span text:style-name="T38">Министарства финансија Републике Србије- Пореске управе, Сектора за порескоправне послове и координацију</text:span><text:span text:style-name="T14">, Регионалног одељења за другостепени поступак Београд, </text:span><text:span text:style-name="T34">број: </text:span><text:span text:style-name="T35">300-433-05-01720/2015-I1000 од 21.12.2015. године и </text:span><text:span text:style-name="T36">ВРАЋА</text:span><text:span text:style-name="T35"> надлежном органу на поновно одлучивање.</text:span></text:p>
      <text:p text:style-name="P28"/>
      <text:p text:style-name="P8">О б р а з л о ж е њ е</text:p>
      <text:p text:style-name="P8"/>
      <text:p text:style-name="P8"/>
      <text:p text:style-name="P6"><text:span text:style-name="T24"><text:tab/><text:tab/></text:span><text:span text:style-name="T14">Оспореним решењем </text:span><text:span text:style-name="T28">(чији је број у уводу решења очигледном омашком наведен као број </text:span><text:span text:style-name="T35">300-433-05-011720/2015-I1000) </text:span><text:span text:style-name="T14"><text:s/>одбијена је, као неоснована, жалба тужиоца изјављена против решења</text:span><text:span text:style-name="T6"> Пореске управе </text:span><text:span text:style-name="T21">-</text:span><text:span text:style-name="T6"> Филијале </text:span><text:span text:style-name="T14">Стари град</text:span><text:span text:style-name="T6">,</text:span><text:span text:style-name="T14"> број: 018-433-05-4192/2015-1614 од 16.06.2015. године </text:span><text:span text:style-name="T6">године</text:span><text:span text:style-name="T14">. Ожалбеним </text:span><text:span text:style-name="T6">решењем, </text:span><text:span text:style-name="T14">тачком</text:span><text:span text:style-name="T6"> </text:span><text:span text:style-name="T21">I</text:span><text:span text:style-name="T6"> диспозитива, одређен</text:span><text:span text:style-name="T21">a</text:span><text:span text:style-name="T6"> је принудна наплата </text:span><text:span text:style-name="T14">пореске обавезе из новчаних средстава на рачунима пореског обвезника, преносом средстава са рачуна тужиоца као </text:span><text:span text:style-name="T6">пореског обвезника</text:span><text:span text:style-name="T14">,</text:span><text:span text:style-name="T6"> укључујући и средства на девизном рачуну, </text:span><text:span text:style-name="T14">на уплатне рачуне јавних прихода, по основу доспеле пореске обавезе по основу рате репрограма дана 15.06.2015. године, а које нису плаћене у законском року, са обрачунатом каматом до дана доношења овог решења, за порез на додату вредност и то на име главног дуга </text:span><text:span text:style-name="T14">износ од 239.710,41 динар, на име камате до 16.06.2015. године износ од 105.08 динара, </text:span><text:soft-page-break/><text:span text:style-name="T14">све у укупном износу од 239.815,49 динара. Тачком </text:span><text:span text:style-name="T21">II </text:span><text:span text:style-name="T14">диспозитива увећава се целокупни порески дуг за 5% што чини износ од 11.990,77 динара. Тачком</text:span><text:span text:style-name="T21"> III</text:span><text:span text:style-name="T14"> диспозитива истог решења, наложено је Народној банци Србије</text:span><text:span text:style-name="T6">– Одељењу за пријем, </text:span><text:span text:style-name="T14">контролу и унос</text:span><text:span text:style-name="T6"> основа и налога <text:s/>Крагујевац</text:span><text:span text:style-name="T14">, да одмах по пријему тог решења предузме мере из своје надлежности у складу са одредбама закона којим се уређује платни промет, ради принудне наплате доспеле, а неплаћене пореске обавезе из тачке </text:span><text:span text:style-name="T21">I </text:span><text:span text:style-name="T14">и </text:span><text:span text:style-name="T21">II </text:span><text:span text:style-name="T14">тог решења, из новчаних средстава са рачуна пореског обвезника отворених код банака, укључујући и средства на девизном рачуну, преносом средстава са рачуна пореског обвезника на уплатне рачуне јавних прихода. На износ главног дуга одређено је да се изврши обрачун камате на начин прописан чланом 75. став 1. Закона о пореском поступку и пореској администрацији, од дана доношења тог решења, до дана преноса целокупног износа пореза и споредних пореских давања, <text:s/>да се пренос износа новчаних средстава увећаних за обрачунату камату за период и на начин из тачке </text:span><text:span text:style-name="T21">I </text:span><text:span text:style-name="T14">тог решења, са рачуна пореског обвезника отворених код банака врши по врстама јавних прихода, у износима, на рачуне за уплату јавних прихода и с позивом на број одобрења из табеле у тачки </text:span><text:span text:style-name="T21">I </text:span><text:span text:style-name="T14">тог решења. Пренос новчаног износа увећања пореског дуга из тачке </text:span><text:span text:style-name="T21">II </text:span><text:span text:style-name="T14">овог решења, са рачуна пореског обвезника отворених код банака, врши се на рачун за уплату јавних прихода и с позивом на број одобрења из тачке </text:span><text:span text:style-name="T21">II. </text:span><text:span text:style-name="T14">Тачком IV</text:span><text:span text:style-name="T21"> </text:span><text:span text:style-name="T14">диспозитива одређено је да ако на рачуну, односно рачунима пореског обвезника нема довољно средстава, банке врше пренос новчаних средстава на рачуне за уплату јавних прихода из тачке </text:span><text:span text:style-name="T21">I </text:span><text:span text:style-name="T14">и </text:span><text:span text:style-name="T21">II </text:span><text:span text:style-name="T14">тог решења сукцесивно, према расположивим новчаним средствима на рачуну, односно рачунима пореског обвезника док се налог НБС - </text:span><text:span text:style-name="T6">Одељењу за пријем, </text:span><text:span text:style-name="T14">контролу и унос</text:span><text:span text:style-name="T6"> основа и налога <text:s/>Крагујевац</text:span><text:span text:style-name="T14">, са обрачунатом каматом за период и на начин из тачке </text:span><text:span text:style-name="T21">I</text:span><text:span text:style-name="T14"> тог решења, не изврши у целости. Тачком </text:span><text:span text:style-name="T21">V –</text:span><text:span text:style-name="T14"> </text:span><text:span text:style-name="T21">VII </text:span><text:span text:style-name="T14">диспозитива одређено је да трошкови поступка принудне наплате падају на терет пореског обвезника, да жалба не одлаже извршење решења и да решење постаје извршно даном достављања пореском обвезнику.</text:span></text:p>
      <text:p text:style-name="P9"><text:tab/><text:tab/><text:span text:style-name="T4">Тужбом</text:span> <text:span text:style-name="T4">поднетом</text:span> Управном суду дана <text:span text:style-name="T11">27.01.2016</text:span>. године, тужилац је<text:span text:style-name="T4"> оспор</text:span>ио законитост решења туженог органа број: <text:span text:style-name="T39">300-433-0</text:span><text:span text:style-name="T37">5</text:span><text:span text:style-name="T39">-01</text:span><text:span text:style-name="T37">720</text:span><text:span text:style-name="T39">/2015-I1000 од 21.12.2015. године</text:span>. Наводима тужбе указује да су <text:span text:style-name="T11">и </text:span>оспорен<text:span text:style-name="T11">о и ожалбено решење </text:span><text:span text:style-name="T4"><text:s/></text:span><text:span text:style-name="T11">неправилни и да су на закону неосновани, да није уопште примењен, односно није правилно примењен закон, други пропис или општи акт, као и из разлога што приликом доношења ових решења није поступљено по правилима поступка, а посебно што чињенично стање није правилно утврђено, односно што је из утврђених чињеница изведен неправилан закључак у погледу чињеничног стања те су учињене и битне повреде поступка, да је у жалби на првостепено решење тужилац навео да је указао да је то решење којим је утврђено да тужилац дугује одређени износ по основу репрограма ПДВ са дужном каматом донето, али да је ПДВ утврђен на основу решења Управе број 47-00304/2010-0018-010 од 28.07.2010 године које још увек није правноснажно јер о жалби тужиоца од 11.08.2010. године другостепени орган још није донео своју одлуку и да стога, не може бити ни принудне наплате ни одређивања привремене мере ради принудне наплате по основу неправноснажног решења, да је предложио прекид поступка до окончања тог поступка. Навео је и да никад није поднео захтев за репрограм било којих пореских обавеза због чега је првостепено решење незаконито јер подразумева кашњење у плаћању рата репрограма за који не постоји ни захтев ни решење, да се о свим наведеним разлозима жалбе: решењу којим је утврђена </text:span><text:span text:style-name="T11">обавеза ПДВ, <text:s/>захтеву за прекид поступка и о одобрењу репрограма који тужилац није </text:span><text:soft-page-break/><text:span text:style-name="T11">захтевао, тужени није изјаснио, а да су наводи туженог да је решио поменуту жалбу нејасни, нетачни и контрадикторни, а и уколико је такво решење и донето и жалба тужиоца одбијена такво решење је незаконито. Предложио је да суд усвоји жалбу и укине оспорено решење.</text:span></text:p>
      <text:p text:style-name="P9"><text:span text:style-name="T4"><text:tab/><text:tab/></text:span>Тужени орган је у одговору на тужбу остао у свему при разлозима садржаним у образложењу оспореног решења, па је предложио да суд тужбу одбије као неосновану, наводећи да је тужени решењем број 4700-828/2010-20 од 01.02.2011. године поништио решење број 47-00304/2010-018-010 од 28.07.2010. године, а да тужилац на новодонето решење у поновљеном првостепеном поступку број <text:s/>47-00304/2010-0018-051 није изјавио жалбу и то је решење правноснажно, затим да <text:span text:style-name="T11">су</text:span> у погледу везаног евидентирања пореског дуга у мировање, у оспореном решењу јасно и потпуно наведене одредбе Закона о условном отпису камате и мировању пореског дуга, да је поступак вођен по службеној дужности без доношења решења, па како тужилац није испоштовао одредбе члана 9. став 2. наведеног закона <text:s/>и није уредно плаћао рате репрограма донето је ожалбено решење.</text:p>
      <text:p text:style-name="P6"><text:span text:style-name="T14"><text:tab/><text:tab/></text:span><text:span text:style-name="T6">Решавајући овај спор без одржавања усмене расправе, сагласно одредби члана 33. став 2. Закона о управним споровима (</text:span><text:span text:style-name="T43">„</text:span><text:span text:style-name="T6">Службени гласник РС</text:span><text:span text:style-name="T43">”</text:span><text:span text:style-name="T6">, бр. 111/09), </text:span><text:span text:style-name="T14">налазећи </text:span><text:span text:style-name="T6">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и списа ове управне ствари</text:span><text:span text:style-name="T14"> </text:span><text:span text:style-name="T6">нашао да <text:s/></text:span><text:span text:style-name="T14">је </text:span><text:span text:style-name="T6">тужба основана. </text:span></text:p>
      <text:p text:style-name="P25"><text:span text:style-name="T8"><text:tab/></text:span><text:span text:style-name="T48">Према стању у списима предмета и разлозима из образложења оспореног решења, првостепеним решењем </text:span><text:span text:style-name="T16"><text:s/></text:span><text:span text:style-name="T8">Пореск</text:span><text:span text:style-name="T16">е</text:span><text:span text:style-name="T8"> управ</text:span><text:span text:style-name="T16">е</text:span><text:span text:style-name="T8"> </text:span><text:span text:style-name="T22">-</text:span><text:span text:style-name="T8"> Филијал</text:span><text:span text:style-name="T16">а</text:span><text:span text:style-name="T8"> </text:span><text:span text:style-name="T16">Стари град <text:s/>број: 018-433-05-4192/2015-1614 од 16.06.2015. године одређује се <text:s/>принудна наплата <text:s/>пореског дуга тужиоца као пореског обвезника на име пореза на додату вредност</text:span><text:span text:style-name="T8"> </text:span><text:span text:style-name="T16">по основу доспелих рата репрограма до 16.06.2015. године и то износ 239.815,49 динара на име главног дуга и камате јер је утврђено на </text:span><text:span text:style-name="T8">основу </text:span><text:span text:style-name="T16">књиговодственог</text:span><text:span text:style-name="T8"> стања </text:span><text:span text:style-name="T16">тужиоца за рачуне јавних прихода који се воде у јединственом пореском књиговодству Пореске управе</text:span><text:span text:style-name="T8"> да</text:span><text:span text:style-name="T16"> тужилац </text:span><text:span text:style-name="T8">дугује </text:span><text:span text:style-name="T16">ове износе на име ПДВ и камате. Према наводима из образложења овог решења тужилац није измирио у законском року рату репрограма доспелу дана 15.06.2015. године по Закону о <text:s/>условном отпису камате и мировању пореског дуга (</text:span><text:span text:style-name="T44">„</text:span><text:span text:style-name="T16">Службени гласник Републике Србије</text:span><text:span text:style-name="T44">”</text:span><text:span text:style-name="T16">, број 119/12), а чланом 9.став 2. истог закона је прописано <text:s/>да се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text:span><text:span text:style-name="T8">. </text:span><text:span text:style-name="T16">Првостепни орган је донео решење о принудној наплати пореске обавезе са обрачунатом каматом до 16.06.2015. године, као дана доношења решења, сходно одредби члана 95. Закона о пореском поступку и пореској администрацији. Решењем је дат налог Народној банци Србије да наложи банкама код којих тужилац има отворене рачуне да, приоритетно у смислу члана 47. став 1. тачка 1, чл. 48. и 49. Закона о платном промету пренесу средства са рачуна обвезника на прописане рачуне јавних прихода, уз налог сходно одредби члана 95. став 2. истог Закона о пореском поступку и пореској администрацији, за обрачун камате на име главног дуга <text:s/>на начин прописан чланом <text:s/>75. став 1. истог закона од дана доношења тог решења до дана преноса целокупног износа доспеле, а неплаћене пореске обавезе и обрачунате камате. </text:span><text:span text:style-name="T16">По решењу,</text:span><text:span text:style-name="T47"> </text:span><text:span text:style-name="T16">целокупни порески дуг увећава се за 5% на дан почетка принудне наплате, </text:span><text:soft-page-break/><text:span text:style-name="T16">сходно одредби члана 78. став 1. тачка 3. истог закона, а <text:s/>на износе јавних прихода из тачке 1. диспозитива решења које порески обвезник није платио у законском року, обрачуната је <text:s/>камата у складу са одредбом члана 75. до дана доношења тог решења, сходно одредби члана 77. став 2. наведеног закона. На ово решење тужилац је изјавио жалбу. Одлучујући о поднетој жалби тужени је доносећи оспорено решење оценио да <text:s/>жалилац није измирио утврђену пореску обавезу из ожалбеног решења у износу од 251.806,26 динара, а с обзиром да сходно члану 77. став 1, члана 92. став 1. тачка 1) и члана 95. Закона о пореском поступку и пореској администрацији поступак принудне наплате пореза почиње доношењем решења о принудној наплати пореза ако порески обвезник није платио порез у року остављеном опоменом за плаћање пореза, а принудна наплата се спроводи на новчаним средствима пореског обвезника-преносом средстава са рачуна пореског обвезника, да је првостепено решење на закону засновано. Изјашњавајући се о жалбеним наводима да тужилац није поднео захтев за репрограм, тужени је навео да <text:s/>је тужиочев порески дуг на уплатном рачуну ПДВ са стањем на дан 31.10.2012. године, по службеној дужности на <text:s/>основу Закона о отпису камате и мировању пореског дуга, евидентиран у мировању, па како тужилац те одредбе није поштовао приступило се принудној наплати, наводећи и да тужилац није поступио у складу са чланом 9. став 2. Закона и није измирио рату доспелу 15.06.2015. године, па је првостепени орган правилно поступио доносећи ожалбено решење.</text:span></text:p>
      <text:p text:style-name="P25"><text:span text:style-name="T16"><text:s text:c="24"/>Чланом 9. став 2. Закона о условном отпису камата и мировању пореског дуга </text:span><text:span text:style-name="T17">(</text:span><text:span text:style-name="T18">„</text:span><text:span text:style-name="T17">Службени гласник РС</text:span><text:span text:style-name="T18">”</text:span><text:span text:style-name="T17"> број 119/12),</text:span><text:span text:style-name="T9"> </text:span><text:span text:style-name="T17">прописано је н</text:span><text:span text:style-name="T50">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text:span></text:p>
      <text:p text:style-name="P24"><text:s text:c="24"/><text:span text:style-name="T16">Према одредби </text:span><text:span text:style-name="T8">члана 77. став 1. </text:span><text:span text:style-name="T16">Закона о пореском поступку и пореској администрацији (</text:span><text:span text:style-name="T18">„</text:span><text:span text:style-name="T16">Службени гласник РС</text:span><text:span text:style-name="T18">”</text:span><text:span text:style-name="T16"> бр. 80/02...105/14),</text:span><text:span text:style-name="T8">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text:span></text:p>
      <text:p text:style-name="P20"><text:span text:style-name="T30"><text:s text:c="25"/></text:span><text:span text:style-name="T27">С тим у вези, одредбама </text:span><text:span text:style-name="T30"><text:s/></text:span><text:span text:style-name="T27">члана 71. став 1. наведеног закона, <text:s/>прописано је да ће Пореска управа <text:s/>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text:span></text:p>
      <text:p text:style-name="P23"><text:span text:style-name="T16"><text:s/></text:span><text:s text:c="17"/><text:span text:style-name="T8">Код </text:span><text:span text:style-name="T16">оваквог</text:span><text:span text:style-name="T8"> чињеничног </text:span><text:span text:style-name="T16">и правног стања <text:s/>у овој правној ствари, п</text:span><text:span text:style-name="T49">рема оцени Управног суда, основано тужилац <text:s/>тужбом указује <text:s/>да је оспореним решењем повређен закон на његову штету. </text:span><text:span text:style-name="T16">У образложењу <text:s/>оспореног решења тужени је навео одредбу члана 77. став 1. Закона о пореском поступку и пореској администрацији према којој Пореска управа почиње поступак принудне наплате пореза доношењем решења о принудној наплати пореза ако <text:s/>порески обвезник није платио порез у року остављеном опоменом за плаћање пореза и закључио да је ожалбено решење на закону засновано јер жалилац није измирио утврђену пореску обавезу. Међутим, таква опомена у смислу члана 71. Закона о пореском поступку и пореској администрацији није садржана у </text:span><text:span text:style-name="T16">списима предмета.</text:span></text:p>
      <text:p text:style-name="P21"><text:soft-page-break/><text:span text:style-name="T46"><text:s text:c="22"/></text:span><text:span text:style-name="T27">Првостепени орган се, приликом доношења ожалбеног решења, позвао на члан 9. став 2. Закона о <text:s/>условном отпису камате и мировању пореског дуга, по којем орган одмах спроводи поступак принудне наплате сходно пропису који уређује порески поступак и пореску администрацију, али је истовремено требало да, према одредби члана 77. Закона о пореском поступку и пореској администрацији, који управо уређује почетак принудне наплате поступка, да примени и наведену одредбу члана 71. истог закона на чију примену упућује члан 77. тог закона, а не ради се о изузетку из члана 74. став 7. овог закона када се опомена о пореском дугу не доставља јер не постоји ни споразум ни решење <text:s/>о одлагању пореског дуга. Ову повреду није отклонио тужени, већ се и сам позвао на исте одредбе наведеног <text:s/>закона. На тај начин неправилно су примењени члан 9. став 2. Закона о условном отпусту и мировању пореског дуга и члан 77. став 1. Закона о пореском поступку и пореској администрацији, а уопште није примењен члан 71. Закона о пореском поступку и пореској администрацији.</text:span></text:p>
      <text:p text:style-name="P26"><text:s text:c="20"/><text:span text:style-name="T25">Такође, образложење оспореног решења не садржи јасне разлоге за оцену жалбених навода да је требало прекинути поступак до правноснажног окончања поступка у предмету 47-00304/2010-0018-010. У разлозима оспореног решења тужe</text:span><text:span text:style-name="T26">ни</text:span><text:span text:style-name="T25"> је навео да нису испуњени услови за прекид поступка до правноснажног окончања поступка у предмету 47-00304/2010-0018-010 позивајући се на одредбе члана 147. ст. 1. и 2. Закона о пореском поступку и пореској администрацији, али те одредбе уређују <text:s/>одлагање пореског управног акта, што оспорено <text:s/>решење чини нејасним и неразумљивим имајући у виду жалбене наводе тужиоца у вези са прекидом поступка. Поред тога, тужени је у образложењу оспореног решења навео да се из разлога предвиђених том одредбом члана 147. став 2. Закона и то стога што тужилац није приложио доказе да би плаћањем пореске обавезе пре коначности побијаног акта претрпео битну економску штету, тај предлог жалиоца одбија као неоснован, што не произлази из донете одлуке. </text:span></text:p>
      <text:p text:style-name="P22"><text:s text:c="21"/>Поред тога, оцењујући жалбене <text:s/>наводе тужиоца да решење на основу којег је тужиоцу утврђен ПДВ није правоснажно, тужени<text:span text:style-name="T45"> </text:span>је навео у оспореном решењу да је тужени решењем број 4700-828/2010-20 од 01.02.2011. године поништио решење број 47-00304/2010-018-010 од 28.07.2010. године, а да тужилац на новодонето решење у поновљеном првостепеном поступку број <text:s/>47-00304/2010-0018-051 није изјавио жалбу и то је решење правноснажно. Међутим,<text:span text:style-name="T4"> </text:span>у списима су само садржане фотокопије решења туженог органа <text:s/>4700-828/2010-20 од 01.02.2011. године којим је по жалби тужиоца поништено наведено решење првостепеног органа 47-00304/2010-018-010 од 28.07.2010. године, као и решење 47-00304/2010-0018-051, које је без означеног датума доношења, оба без доказа о пријему тог решења од стране тужиоца. </text:p>
      <text:p text:style-name="P22"><text:s text:c="24"/><text:span text:style-name="T11">Имајући у виду наведено,</text:span> <text:span text:style-name="T11">р</text:span>азлози који су дати у образложењу <text:span text:style-name="T11">оспореног решења </text:span>не произлазе из стања у списима предмета нити из разлога које је навео и правних прописа на које се тужени у оспореном решењу позива, произлази правилност одлуке дате у диспозитиву и правилност закључка да су испуњени законски услови за принудну наплату предметног дуга тужиоца, <text:span text:style-name="T11">па У</text:span>правни суд налази <text:span text:style-name="T11">да су приликом доношења оспореног решења, </text:span>учињене повреде правила <text:s/>поступања из члана 199. став <text:span text:style-name="T11">2</text:span>. и <text:s/><text:span text:style-name="T11">члана </text:span>235. став 2. <text:span text:style-name="T11"><text:s/></text:span>Закона о општем управном поступку, које се сходно примењују на основу члана 3. став 2. Закона о пореском поступку и пореској администрацији, а које повреде су од битног утицаја на правилност и законитост <text:s/>решавања ове управне ствари, због чега их је у поновном поступку потребно отклонити. </text:p>
      <text:p text:style-name="P23"><text:span text:style-name="T16"><text:s text:c="20"/>Чланом 199. став 2. Закона о општем управном поступку</text:span><text:span text:style-name="T47"> </text:span><text:span text:style-name="T20">(</text:span><text:span text:style-name="T42">„</text:span><text:span text:style-name="T20">Службени лист </text:span><text:soft-page-break/><text:span text:style-name="T20">СРЈ</text:span><text:span text:style-name="T42">”</text:span><text:span text:style-name="T20">, бр. 33/97, 31/2001 и </text:span><text:span text:style-name="T42">„</text:span><text:span text:style-name="T20">Службени гласник РС</text:span><text:span text:style-name="T42">”</text:span><text:span text:style-name="T20">, бр. 30/2010)</text:span><text:span text:style-name="T16">, поред осталог, је прописано да образложење треба да садржи кратко излагање странака, утврђено чињенично стање, по потреби и разлоге који су били одлучни при оцени доказа, разлоге због којих није уважен који од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3"><text:span text:style-name="T16"><text:s text:c="11"/>Чланом 235. став 2. истог закона</text:span><text:span text:style-name="T3"> прописано је да се у</text:span><text:span text:style-name="T1"> образложењу другостепеног решења морају оценити и сви наводи жалбе. Ако је првостепени орган у образложењу свог решења правилно оценио наводе који се у жалби износе, другостепени орган може се позвати на разлоге првостепеног решења.</text:span></text:p>
      <text:p text:style-name="P22"><text:s text:c="19"/><text:tab/>Имајући у виду све наведено, Управни суд налази да су у пореском поступку који је претходио доношењу оспореног решења учињене повреде правила поступка које су од утицаја на оцену законитости оспореног решења</text:p>
      <text:p text:style-name="P4"><text:span text:style-name="T32"><text:tab/> <text:s text:c="10"/>Са изнетих разлога, налазећи да је оспореним решењем повређен закон на штету тужиоца, Управни суд је одлучио као у </text:span><text:span text:style-name="T31">ставу </text:span><text:span text:style-name="T33">I </text:span><text:span text:style-name="T32">диспозитив</text:span><text:span text:style-name="T31">а</text:span><text:span text:style-name="T32"> пресуде, применом одредбе члана 40. став 2. и члана 42. став 1. Закона о управним споровима. У извршењу пресуде </text:span><text:span text:style-name="T32">надлежни</text:span><text:span text:style-name="T32"> орган ће донети ново, на закону засновано решење, придржавајући се примедаба суда у погледу поступка изнетих у овој пресуди, у року и на начин прописан одредбом члана 69. став 2. Закона о управним споровима. <text:s/></text:span></text:p>
      <text:p text:style-name="P6"/>
      <text:p text:style-name="P16">ПРЕСУЂЕНО У УПРАВНОМ СУДУ </text:p>
      <text:p text:style-name="P16"><text:span text:style-name="T19">Д</text:span>ана <text:span text:style-name="T11">2</text:span><text:span text:style-name="T11">3.02.2018.</text:span>године, <text:span text:style-name="T11">8</text:span> У <text:span text:style-name="T11">1336/16</text:span></text:p>
      <text:p text:style-name="P13"/>
      <text:p text:style-name="P18">Записничар<text:tab/><text:tab/><text:tab/><text:tab/><text:tab/><text:tab/> <text:s text:c="23"/>Председник већа-судија</text:p>
      <text:p text:style-name="P14">Ивана Гулан Радосављевић,<text:span text:style-name="T11">с.р.</text:span> <text:s text:c="49"/>Весна Лазаревић,<text:span text:style-name="T11">с.р.</text:span></text:p>
      <text:p text:style-name="P14"/>
      <text:p text:style-name="P5">За тачност отправка</text:p>
      <text:p text:style-name="P5">Управитељ писарнице</text:p>
      <text:p text:style-name="P29">Дејан Ђурић</text:p>
      <text:p text:style-name="P31">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1336/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1T13:54:29.01</meta:creation-date>
    <meta:editing-duration>PT11H10M21S</meta:editing-duration>
    <meta:editing-cycles>16</meta:editing-cycles>
    <meta:generator>OpenOffice/4.1.1$Win32 OpenOffice.org_project/411m6$Build-9775</meta:generator>
    <dc:title>template upravni BGDnovi2</dc:title>
    <meta:initial-creator>Jelica Pajović</meta:initial-creator>
    <dc:date>2019-05-09T18:39:34.91</dc:date>
    <dc:creator>Milka Babić</dc:creator>
    <meta:printed-by>Ivana Obradović</meta:printed-by>
    <meta:print-date>2018-03-21T10:23:59.48</meta:print-date>
    <meta:document-statistic meta:table-count="0" meta:image-count="1" meta:object-count="0" meta:page-count="6" meta:paragraph-count="37" meta:word-count="2806" meta:character-count="1864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3-01T13:54:27.91"/>
  </office:meta>
</office:document-meta>
</file>