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 fo:font-weight="normal" style:font-weight-asian="normal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size-complex="12pt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language="en" fo:country="US" fo:font-weight="normal" style:font-weight-asian="normal" style:font-size-complex="12pt" style:font-weight-complex="normal"/>
    </style:style>
    <style:style style:name="T12" style:family="text">
      <style:text-properties fo:language="en" fo:country="US" style:font-size-complex="12pt"/>
    </style:style>
    <style:style style:name="T13" style:family="text">
      <style:text-properties style:font-name="Times New Roman" fo:font-size="12pt" fo:language="zxx" fo:country="none" style:font-size-asian="12pt" style:font-size-complex="12pt"/>
    </style:style>
    <style:style style:name="T1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16" style:family="text">
      <style:text-properties fo:font-size="12pt" style:font-size-asian="12pt" style:text-scale="104%"/>
    </style:style>
    <style:style style:name="T17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7"> СУД </text:span></text:p>
      <text:p text:style-name="P8">23 Ув. <text:span text:style-name="T1">88</text:span><text:span text:style-name="T1">/18</text:span></text:p>
      <text:p text:style-name="P7"><text:span text:style-name="T6">15.03.</text:span><text:span text:style-name="T6">2018</text:span><text:span text:style-name="T8">. године</text:span></text:p>
      <text:p text:style-name="P3">Б Е О Г Р А <text:span text:style-name="T9">Д</text:span></text:p>
      <text:p text:style-name="P15"/>
      <text:p text:style-name="P15"/>
      <text:p text:style-name="P4"><text:span text:style-name="T9"><text:tab/><text:tab/></text:span><text:span text:style-name="T4">Управни суд, у посебном већу састављеном од судија: Стева Ђурановића, председника већа, Душице Маринковић и Живане Ђукановић, чланова већа, са судским саветником Даницом Лекић, као записничарем, одлучујући о приговору </text:span><text:span text:style-name="T17">А.А.</text:span><text:span text:style-name="T4"> </text:span><text:span text:style-name="T17">и</text:span><text:span text:style-name="T4">з ..., ..., изјављеном против решења Управног суда </text:span><text:span text:style-name="T10">II</text:span><text:span text:style-name="T4">-1 У. 19292/17 од 25.01.2018. године, у предмету ћутања управе, у нејавној седници већа, одржаној дана 15.03.2018.2018. године, донео је</text:span></text:p>
      <text:p text:style-name="P10"/>
      <text:p text:style-name="P9">Р Е Ш Е Њ Е</text:p>
      <text:p text:style-name="P9"/>
      <text:p text:style-name="P4"><text:span text:style-name="T1"><text:tab/><text:tab/>ОДБИЈА СЕ </text:span><text:span text:style-name="T4">приговор </text:span><text:span text:style-name="T17">А.А.</text:span><text:span text:style-name="T4"> </text:span><text:span text:style-name="T17">и</text:span><text:span text:style-name="T4">з ..., изјављен против решења Управног суда у </text:span><text:span text:style-name="T10">II</text:span><text:span text:style-name="T4">-1 У. 19292/17 од 25.01.2018. године.</text:span></text:p>
      <text:p text:style-name="P11"/>
      <text:p text:style-name="P9">О б р а з л о ж е њ е</text:p>
      <text:p text:style-name="P12"/>
      <text:p text:style-name="P16"><text:span text:style-name="T5"><text:tab/><text:tab/>Решењем Управног суда </text:span><text:span text:style-name="T11">II</text:span><text:span text:style-name="T5">-1 У. 19292/17 од 25.01.2018. године, одбачена је тужба тужиоца, овде подносиоца приговора, поднета против </text:span><text:span text:style-name="T14">Републичког фонда за пензијско и инвалидско осигурање</text:span> <text:span text:style-name="T1">Дирекција фонда Београд, због ћутања управе, применом одредбе члана 26. став 1. тачка 3. Закона о управним споровима </text:span><text:span text:style-name="T15">(“Службени гласник РС”, бр.</text:span><text:span text:style-name="T1">111/09), јер уз тужбу поднету због ћутања управе, нису приложени сви докази прописани одредбом члана 22. став 3. Закона о управним споровима. </text:span></text:p>
      <text:p text:style-name="P11"/>
      <text:p text:style-name="P16"><text:span text:style-name="T5"><text:tab/><text:tab/>У приговору поднетом Управном суду дана 13.02.2018. године, подносилац <text:s/>оспорава законитост наведеног решења Управног суда, наводећи да </text:span><text:span text:style-name="T5">чињеница што је</text:span><text:span text:style-name="T5"> ургенција предата преко Филијале за пензијско и инвалидско осигурање</text:span><text:span text:style-name="T5"> Ниш, </text:span><text:span text:style-name="T5">не значи да иста није адресирана и намењена Дирекциј</text:span><text:span text:style-name="T5">и</text:span><text:span text:style-name="T5"> фонда, </text:span><text:span text:style-name="T5">при чему је првостепени орган био дужан</text:span><text:span text:style-name="T5"> да наведени акт проследи </text:span><text:span text:style-name="T5">надлежном органу. Имајући у виду наведено, предлаже је да се његов приговор уважи и да се настави поступак по тужби која је поднета 18.12.2017. године.</text:span></text:p>
      <text:p text:style-name="P11"/>
      <text:p text:style-name="P11"><text:tab/><text:tab/>По оцени навода приговора и решења Управног суда <text:s/><text:span text:style-name="T9">II</text:span>-<text:span text:style-name="T1">1</text:span> У. <text:span text:style-name="T1">19292</text:span>/17 од <text:span text:style-name="T1">25</text:span>.01.2018. године, сагласно члану 27. став 2. Закона о управним споровима <text:span text:style-name="T16">(“Службени гласник РС”, бр.</text:span><text:span text:style-name="T1">111/09)</text:span>, посебно веће Управног суда је нашло да приговор није основан.</text:p>
      <text:p text:style-name="P11"/>
      <text:p text:style-name="P16"><text:span text:style-name="T5"><text:tab/><text:tab/>Правилно је, по оцени суда, решењем Управног суда </text:span><text:span text:style-name="T11">II</text:span><text:span text:style-name="T5">-1 У. 19292/17 од 25.01.2018. године, одбачена, тужба подносиоца приговора, поднета Управном суду дана 18.12.2017. године, применом одредбе члана 26. став 1. тачка 3. Закона о општем </text:span><text:soft-page-break/><text:span text:style-name="T5">управном поступку</text:span><text:span text:style-name="T1">. </text:span><text:span text:style-name="T4">Ово стога, што из списа предмета произлази да је тужилац уз тужбу приложио доказе о </text:span><text:span text:style-name="T4">предаји</text:span><text:span text:style-name="T4"> </text:span><text:span text:style-name="T4">накнадног захтева</text:span><text:span text:style-name="T4"> првостепеном органу, а не туженом органу, као надлежом другостепеном органу, због чега суд налази да у конкретном случају уз тужбу поднету због ћутања управе, нису прилжени сви докази пр</text:span><text:span text:style-name="T14">описани одредбом члана 22. став 3. Закона о управним споровима.</text:span></text:p>
      <text:p text:style-name="P20"/>
      <text:p text:style-name="P19"><text:tab/><text:tab/>Суд је ценио наводе приговора, али код изнетог налази да су неосновани и без утицаја на другачију одлуку суда. </text:p>
      <text:p text:style-name="P19"/>
      <text:p text:style-name="P16"><text:span text:style-name="T13"><text:tab/><text:tab/>Посебно веће суда је одлучило о приговору без одржавања усмене јавне расправе у смислу члана 27.</text:span><text:span text:style-name="T5"> став 2. Закона о управним споровима, имајући у виду да у конкретној правној ствари није било потребно непосредно саслушање странака ради утврђивања чињеничног стања на усменој расправи.</text:span></text:p>
      <text:p text:style-name="P23"/>
      <text:p text:style-name="P23"><text:span text:style-name="T5"><text:tab/><text:tab/></text:span><text:span text:style-name="T6">Са </text:span><text:span text:style-name="T5">наведених</text:span><text:span text:style-name="T6"> разлога, </text:span><text:span text:style-name="T5">посебно веће Управног суда, применом члана </text:span><text:span text:style-name="T6">27</text:span><text:span text:style-name="T5">. </text:span><text:span text:style-name="T6">став </text:span><text:span text:style-name="T5">2, 3. и 5.</text:span><text:span text:style-name="T6"> </text:span><text:span text:style-name="T5">Закона о управним споровима, одлучило је као у тачки </text:span><text:span text:style-name="T8">I</text:span><text:span text:style-name="T5"> диспозитива решења, те решење Управног суда,</text:span><text:span text:style-name="T6"> </text:span><text:span text:style-name="T6">Одељења у Нишу</text:span><text:span text:style-name="T6"> </text:span><text:span text:style-name="T12">II</text:span><text:span text:style-name="T6">-</text:span><text:span text:style-name="T6">1</text:span><text:span text:style-name="T6"> У. </text:span><text:span text:style-name="T6">19292</text:span><text:span text:style-name="T6">/17 </text:span><text:span text:style-name="T5">од 2</text:span><text:span text:style-name="T6">5</text:span><text:span text:style-name="T5">.01.201</text:span><text:span text:style-name="T6">8</text:span><text:span text:style-name="T5">. године, постаје првноснажно.</text:span></text:p>
      <text:p text:style-name="P5"/>
      <text:p text:style-name="P22"/>
      <text:p text:style-name="P9">РЕШЕНО У УПРАВНОМ СУДУ</text:p>
      <text:p text:style-name="P9">дана <text:span text:style-name="T1">15.03.</text:span><text:span text:style-name="T1">2018</text:span>. године, 23 Ув. <text:span text:style-name="T1">88/18</text:span></text:p>
      <text:p text:style-name="P9"/>
      <text:p text:style-name="P12"/>
      <text:p text:style-name="P17">Записничар <text:s text:c="81"/>Председник већа-судија</text:p>
      <text:p text:style-name="P18">Даница Лекић,<text:span text:style-name="T1">с.р.</text:span><text:tab/><text:tab/><text:tab/><text:tab/><text:tab/><text:tab/><text:tab/>Стево Ђурановић,<text:span text:style-name="T1">с.р.</text:span> </text:p>
      <text:p text:style-name="P18"/>
      <text:p text:style-name="P18"/>
      <text:p text:style-name="P13">За тачност отправка</text:p>
      <text:p text:style-name="P13">управитељ писарнице</text:p>
      <text:p text:style-name="P13">Дејан Ђурић</text:p>
      <text:p text:style-name="P13"/>
      <text:p text:style-name="P14">АЈ</text:p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439cm" fo:margin-right="2.4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3 Ув. </text:span><text:span text:style-name="MT1">88</text:span><text:span text:style-name="MT1">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2H24M20S</meta:editing-duration>
    <meta:editing-cycles>19</meta:editing-cycles>
    <meta:generator>OpenOffice/4.1.1$Win32 OpenOffice.org_project/411m6$Build-9775</meta:generator>
    <dc:title>template upravni BGDnovi2</dc:title>
    <dc:date>2019-11-12T11:26:33.27</dc:date>
    <meta:printed-by>Jelena Antonijević</meta:printed-by>
    <meta:print-date>2018-03-20T10:57:17.97</meta:print-date>
    <dc:creator>Sonja Vujčić</dc:creator>
    <meta:document-statistic meta:table-count="0" meta:image-count="1" meta:object-count="0" meta:page-count="2" meta:paragraph-count="26" meta:word-count="516" meta:character-count="340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