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imesNewRomanPSMT" svg:font-family="TimesNewRomanPSMT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2" style:family="paragraph" style:parent-style-name="Standard">
      <style:paragraph-properties fo:line-height="100%" fo:text-align="center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language="zxx" fo:country="none" fo:font-weight="bold" style:font-weight-asian="bold"/>
    </style:style>
    <style:style style:name="P22" style:family="paragraph" style:parent-style-name="Standard">
      <style:paragraph-properties fo:line-height="100%"/>
      <style:text-properties fo:language="sh" fo:country="YU"/>
    </style:style>
    <style:style style:name="P23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24" style:family="paragraph" style:parent-style-name="Standard">
      <style:paragraph-properties fo:line-height="100%" style:text-autospace="none"/>
      <style:text-properties style:font-name="TimesNewRomanPSMT" fo:font-size="12pt" fo:language="zxx" fo:country="none" fo:font-weight="bold" style:font-name-asian="TimesNewRomanPSMT" style:font-size-asian="12pt" style:font-weight-asian="bold" style:font-name-complex="TimesNewRomanPSM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9" style:family="paragraph" style:parent-style-name="Standard">
      <style:paragraph-properties fo:margin-top="0.053cm" fo:margin-bottom="0.053cm" fo:text-align="center" style:justify-single-word="false"/>
      <style:text-properties fo:language="sr" fo:country="YU" fo:font-weight="bold" style:font-weight-asian="bold"/>
    </style:style>
    <style:style style:name="P30" style:family="paragraph" style:parent-style-name="Standard">
      <style:paragraph-properties style:text-autospace="none"/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P31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language="sh" fo:country="YU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language="sh" fo:country="YU" fo:font-weight="normal" style:font-weight-asian="normal" style:font-weight-complex="normal"/>
    </style:style>
    <style:style style:name="T10" style:family="text">
      <style:text-properties fo:language="sh" fo:country="YU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r" fo:country="YU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none" fo:country="none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T27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0%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30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31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1"><text:span text:style-name="T22">I-</text:span><text:span text:style-name="T10">3</text:span><text:span text:style-name="T22"> <text:s/>У 3</text:span><text:span text:style-name="T5">58/17</text:span></text:p>
      <text:p text:style-name="P1">Дана <text:span text:style-name="T1">21.02.2018</text:span>.године</text:p>
      <text:p text:style-name="P28">Београд</text:p>
      <text:p text:style-name="P28"/>
      <text:p text:style-name="P28"/>
      <text:p text:style-name="P29">У ИМЕ НАРОДА</text:p>
      <text:p text:style-name="P29"/>
      <text:p text:style-name="P29"/>
      <text:p text:style-name="P29"/>
      <text:p text:style-name="P9"><text:span text:style-name="T12"><text:s text:c="11"/><text:tab/><text:tab/></text:span><text:span text:style-name="T11">Управни суд, у већу састављеном од судија: </text:span><text:span text:style-name="T1">Љиљане</text:span><text:span text:style-name="T11"> Петровић, председника већа, </text:span><text:span text:style-name="T1">мр Николе Китаровића и Олге Петровић, </text:span><text:span text:style-name="T11">чланова већа, са судским саветником </text:span><text:span text:style-name="T1">Николом Крушкоњом, </text:span><text:span text:style-name="T11">као записничарем, одлучујући у управном спору по тужби тужиоца „</text:span><text:span text:style-name="T33">А.А.</text:span><text:span text:style-name="T1">” ..., ..., </text:span><text:span text:style-name="T11">против туженог Министарства финансија Републике Србије, Пореске управе, </text:span><text:span text:style-name="T23">Сектор за пореско-правне послове и координацији, Регионално одељење за другостепени поступак </text:span><text:span text:style-name="T11">Крагујевац, сада </text:span><text:span text:style-name="T1">Министарство финансија Републике Србије, Сектор за другостепени порески и царински поступак, Одељење за другостепени порески поступак Крагујевац, Срете Младеновића 1б, Крагујевац, </text:span><text:span text:style-name="T11">ради поништаја решења број </text:span><text:span text:style-name="T1">400-47-04-01022/2016-I4001 од 07.12.2016</text:span><text:span text:style-name="T11">.године, у предмету пореском, у нејавној седници већа одржаној дана </text:span><text:span text:style-name="T1">21.02.2018</text:span><text:span text:style-name="T11">.године, донео је</text:span></text:p>
      <text:p text:style-name="P7"/>
      <text:p text:style-name="P13"/>
      <text:p text:style-name="P10"><text:span text:style-name="T12">П </text:span><text:span text:style-name="T7">Р Е </text:span><text:span text:style-name="T12">С У Д У</text:span></text:p>
      <text:p text:style-name="P4"/>
      <text:p text:style-name="P12"/>
      <text:p text:style-name="P11"/>
      <text:p text:style-name="P9"><text:span text:style-name="T7"><text:tab/><text:tab/></text:span><text:span text:style-name="T17">I</text:span><text:span text:style-name="T9"> </text:span><text:span text:style-name="T14">Тужба </text:span><text:span text:style-name="T2">СЕ</text:span><text:span text:style-name="T9"> </text:span><text:span text:style-name="T14">ОДБИЈА. <text:tab/></text:span></text:p>
      <text:p text:style-name="P5"/>
      <text:p text:style-name="P5"><text:tab/> <text:s/><text:tab/><text:span text:style-name="T16">II </text:span><text:span text:style-name="T1">ОДБИЈА СЕ зхтев тужиоца за накнаду трошкова спора.</text:span></text:p>
      <text:p text:style-name="P17"/>
      <text:p text:style-name="P9"/>
      <text:p text:style-name="P5"/>
      <text:p text:style-name="P23"><text:span text:style-name="T22"><text:s text:c="6"/>О б р а з л о ж е њ е</text:span><text:span text:style-name="T11"><text:tab/></text:span></text:p>
      <text:p text:style-name="P4"/>
      <text:p text:style-name="P4"/>
      <text:p text:style-name="P4"><text:tab/></text:p>
      <text:p text:style-name="P9"><text:span text:style-name="T12"><text:tab/><text:tab/></text:span><text:span text:style-name="T11">Оспореним решењем одбијена је, као неоснована, жалба тужиоца изјављена </text:span><text:span text:style-name="T1">против</text:span><text:span text:style-name="T11"> </text:span><text:span text:style-name="T1">решења</text:span><text:span text:style-name="T11"> Министарства финансија Републике Србије, Пореске управе, <text:s/>Филијале Крагујевац</text:span><text:span text:style-name="T1"> </text:span><text:span text:style-name="T11">број 47-</text:span><text:span text:style-name="T1">00941/2015-0049-010 од 28.07.2016.године, </text:span><text:span text:style-name="T11">којим </text:span><text:span text:style-name="T1">се пореском обвезнику </text:span><text:span text:style-name="T11">„</text:span><text:span text:style-name="T33">А.А.</text:span><text:span text:style-name="T1">” ..., овде тужиоцу, у поступку теренске контроле у циљу отклањања неправилности: тачком 1 диспозитива, утврђује <text:s/>непријављена обавеза пореза на додату вредност у износу од 4.923.770,00 динара за период 01.11.2015. до </text:span><text:soft-page-break/><text:span text:style-name="T1">30.11.2015.године; утврђује камата за непријављену обавезу пореза на додату вредност у износу од 1.237,39 динара обрачуната закључно са 28.06.2016.године; налаже уплата обавезе ПДВ-а у износу од 16.129,00 динара и камате на означени рачун јавних прихода; тачком 2. диспозитива, налаже <text:s/>пореском обвезнику да сам обрачуна и уплати камату од дана до када је у контроли обрачуната камата до дана уплате главног дуга у тачки 1. диспозитивa овог решења; тачком 3. диспозитива, порески обвезник је дужан да утврђене обавезе у тачкама 1. и 2. диспозитивa овог решења евидентира у пословним књигама и другим прописаним евиденцијама. Рок за извршење решења износи 15 дана од дана пријма решења. Жалба не одлаже извршење решења.</text:span></text:p>
      <text:p text:style-name="P16"/>
      <text:p text:style-name="P9"><text:span text:style-name="T14"><text:tab/><text:tab/>У тужби, поднетој овом суду </text:span><text:span text:style-name="T2">дана 29.01.2017.године</text:span><text:span text:style-name="T14">, </text:span><text:span text:style-name="T2">тужилац је оспорио </text:span><text:span text:style-name="T14">законитост решења туженог </text:span><text:span text:style-name="T2">органа из свих законом прописаних разлога и навео да је оспорено решење противречно само себи и проведеним доказима, а доказе на којима се заснива, </text:span><text:span text:style-name="T2">орган </text:span><text:span text:style-name="T2">тумачи пристрасно и једнострано због чега је незаконито и правно неодрживо. <text:s text:c="2"/>Истим није одговорено на повреде које су учињене у поступку теренске контроле, а као посебан правни основ за тужбу тужилац је навео то што је доносилац оспореног решења </text:span>“<text:span text:style-name="T1">поступао у циљно и обесном штетном намером да пореском обвезнику, </text:span><text:span text:style-name="T1">овде</text:span><text:span text:style-name="T1"> тужиоцу утврди и нанесе штету", јер тужилац има право да тражи повраћај пореза на додату вредност, а начин да се то избегне </text:span><text:span text:style-name="T1">је</text:span><text:span text:style-name="T1"> да се утврде наводне неправилности у пословању и тим порески обвезник онемогући у остваривању права на повраћај пореза на додату вредност. Предложио је да суд оспорено решење поништи </text:span><text:span text:style-name="T1">и</text:span><text:span text:style-name="T1"> у спору пуне јуридикције реши ову управну ствар. </text:span><text:span text:style-name="T2">Трошкове поступка је тражио.</text:span></text:p>
      <text:p text:style-name="P17"/>
      <text:p text:style-name="P5"><text:tab/><text:tab/>У одговору на тужбу тужени орган је остао при разлозима датим у образложењу оспореног решења. Предложио је да суд тужбу одбије. </text:p>
      <text:p text:style-name="P5"/>
      <text:p text:style-name="P5"><text:tab/><text:tab/>Након оцене навода тужбе, одговора на тужбу, као и <text:s/>списа предмет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<text:s/>Управни суд је нашао да је тужба <text:s/><text:span text:style-name="T1">не</text:span>основана.</text:p>
      <text:p text:style-name="P5"/>
      <text:p text:style-name="P26"><text:span text:style-name="T14"><text:tab/><text:tab/>Из образложења оспореног решења </text:span><text:span text:style-name="T2">и списа предмета </text:span><text:span text:style-name="T14">произлази да је </text:span><text:span text:style-name="T2">првостепени орган спровео код тужиоца поступак теренске контроле </text:span><text:span text:style-name="T14">обрачунавања и плаћања пореза на додату вредност за период </text:span><text:span text:style-name="T2">01.11.2015.-30.11.2015.</text:span><text:span text:style-name="T14">године, о чему је </text:span><text:span text:style-name="T2">сачинио </text:span><text:span text:style-name="T14">записник број 47-</text:span><text:span text:style-name="T2">00941/2015-0049-001 од 28.06.2016.</text:span><text:span text:style-name="T14">године, на </text:span><text:span text:style-name="T2">који</text:span><text:span text:style-name="T14"> је тужилац </text:span><text:span text:style-name="T2">у остављеном року</text:span><text:span text:style-name="T14"> </text:span><text:span text:style-name="T19">ставио примедбе, а које је првостепени орган у образложењу ожалбеног решења ценио и навео разлоге за њихово неприхватање. У поступку je тужиоцу оспорено право на одбитак претходног пореза, јер је у контроли утврђено да је у књигу издатих рачуна (КИР) евидентирао рачуне: бр. 002/11-2015 од 19.11.2015.године, за купца “</text:span><text:span text:style-name="T21">Б.Б.</text:span><text:span text:style-name="T19">” ..., у износу од 56 еура, односно 6.758,31 динар, бр. 001/11/15 од 18.11.2015.године у износу од 32.900,00 динара са обрачунатим ПДВ-ом у износу од 6.580,00 динара, бр. <text:s/>002/11/15 од 23.11.2015.године у износу од 47.746,00 динара са <text:s/>обрачунатим ПДВ-ом у износу од 9.549,20 динара, а контролом књиге примљених рачуна (КПР) утврђено је да у у књигу еведентирани рачуни: рачун 004/11/2015 од 17.11.2015.године на износ од 34.452,00 динара <text:s/>са обрачунатим ПДВ-ом у износу од 5.742,00 динара, рачун бр. <text:s/>005/11/2015 од 23.11.2015.године на износ </text:span><text:soft-page-break/><text:span text:style-name="T19">од 50.932,80 динара, <text:s/>са обрачунатим ПДВ-ом у износу од 8.488,80 динара, рачун бр. 006/11/2015 од 24.11.2015.године на износ од 20.015.376,00 динара <text:s/>са обрачунатим ПДВ-ом у износу од 3.335.896,00 динара, рачун 007/11/2015 од 25.11.2015.године на износ од 9.441.859,20 динара, <text:s/>са обрачунатим ПДВ-ом у износу од 1.573.643,20 динара, сви рачуни су од добављача "</text:span><text:span text:style-name="T21">В.В.</text:span><text:span text:style-name="T20">”</text:span><text:span text:style-name="T19"> ...,.... Напред наведени рачуни нису достављени пореском инспектору у току теренске контроле ни након више позива, па како порески обвезник право на одбитак може да оствари по члану 28. став 2. тачка 1) Закона о порезу на додату вредност ако поседује рачун издат од стране другог обвезника у промету о износу претходног пореза, у складу са овим законом, то је ожалбеним решењем правилно утврђено да контролисани порески обвезник нема право на претходни порез који је у поднетој пореској пријави исказао, те је по извршеној корекцији пореске пријаве за контролисани порески период <text:s/>утврђена пореска обавеза тужиоцу као у диспозитиву са обрачунатом <text:s/>каматом у смислу члана 75. став 1. Закона о пореском поступку и пореској администрацији.</text:span></text:p>
      <text:p text:style-name="P15"/>
      <text:p text:style-name="P26"><text:span text:style-name="T19"><text:tab/><text:tab/>По оцени овог суда, и</text:span><text:span text:style-name="T2">мајући у виду разлоге дате у образложењу ожалбеног и <text:s/>оспореног решења, прописе на које су се органи позвали, као и стање у списима предмета, правилно је, тужени орган одбио жалбу тужиоца изјављену против <text:s/>првостепеног решења, </text:span><text:span text:style-name="T14">налазећи да је у спроведеном поступку теренске контроле, </text:span><text:span text:style-name="T2">правилно утврђено чињенично стање и тужиоцу извршен обрачун пореских обавеза са припадајућом каматом. </text:span><text:span text:style-name="T14"><text:s/></text:span><text:span text:style-name="T24">За своју </text:span><text:span text:style-name="T26">одлуку тужени је дао довољне и на закону засноване разлоге и </text:span><text:span text:style-name="T27">оценио наводе жалбе у складу са чланом 235. став 2. Закона о општем управном поступку (''Службени лист СРЈ'', број 33/97 и 31/01 и „Службени гласник РС“, бр. 30/10), које прихвата суд.</text:span></text:p>
      <text:p text:style-name="P9"><text:tab/><text:tab/></text:p>
      <text:p text:style-name="P9"><text:span text:style-name="T2"><text:tab/><text:tab/>Суд је ценио наводе тужбе којима се указује на неоснованост оспоравања исказаног претходног пореза и на утврђивање пореске обавезе по предметним рачунима, али је нашао да се њима не доводи у сумњу правилност оспореног решења. Ово стога што према Закону о порезу на додату вредност </text:span><text:span text:style-name="T14">(„Службени гласник РС“, број </text:span><text:span text:style-name="T2">84/04,...83/15</text:span><text:span text:style-name="T14">)</text:span><text:span text:style-name="T2"> </text:span><text:span text:style-name="T2">претходни порез представља износ ПДВ-а који је обрачунат у претходној фази промета, приликом набавке добара и услуга, односно обрачунат и плаћен приликом увоза, а који обвезник може да одбије од ПДВ који дугује, под условом <text:s/>да је прималац рачуна у систему ПДВ-а, да је издавалац рачуна у систему ПДВ-а, да прималац поседује рачун издат у складу са Законом (садржи све прописане податке), да је промет који се фактурише у рачуну извршен (добра и услуге су испоручена), као и да се набављена добра и услуге користе за промет који је опорезив ПДВ-ом са правом на одбитак претходног пореза, па како из утврђеног чињеничног стања произлази да наведени рачуни које је тужилац евидентирао (КИР и КПР), нису пронађени приликом пореске контроле, нити их је тужилац презетирао током поступка</text:span><text:span text:style-name="T25">, то је по оцени суда, правилно закључивање пореских органа да се износ претходног пореза исказан у рачунима тих добављача не може користити за умањење пореске обавезе тужиоца, јер за то нису испуњени законом прописани услови. </text:span></text:p>
      <text:p text:style-name="P14"/>
      <text:p text:style-name="P9"><text:span text:style-name="T3"><text:tab/><text:tab/></text:span><text:span text:style-name="T14">Са изложеног, Управни суд је </text:span><text:span text:style-name="T2">нашао да оспореним решењем није повређен закон на штету тужиоца, па је, </text:span><text:span text:style-name="T14">на основу члана 4</text:span><text:span text:style-name="T2">0</text:span><text:span text:style-name="T14">. став </text:span><text:span text:style-name="T2">2</text:span><text:span text:style-name="T14">. Закона о управним споровима, одлучио као у </text:span><text:span text:style-name="T9"><text:s/></text:span><text:span text:style-name="T2">ставу </text:span><text:span text:style-name="T18">I </text:span><text:span text:style-name="T2">диспозитивa</text:span><text:span text:style-name="T14"> пресуде. </text:span><text:span text:style-name="T2">Како је тужба одбијена то нису испуњени услови из члана 43. став 1. Закона о управним споровима да суд ову управну ствар реши у спору пуне јурисдикције.</text:span></text:p>
      <text:p text:style-name="P5"/>
      <text:p text:style-name="P9"><text:soft-page-break/><text:span text:style-name="T14"><text:tab/><text:tab/></text:span><text:span text:style-name="T29">Тужилац је тражио трошкове управног спора, али с обзиром да није успео у спору, суд је <text:s/></text:span><text:span text:style-name="T30">на основу</text:span><text:span text:style-name="T29"> </text:span><text:span text:style-name="T30">чл.</text:span><text:span text:style-name="T29"> 66. и 67. Закона о управним споровима и члана 151. Закона о парничном поступку („Службени гласник РС“, број 72/11...55/14), који се сходно примењује на основу члана 74. Закона о управним споровима, одлучио као у ставу </text:span><text:span text:style-name="T31">II</text:span><text:span text:style-name="T29"> диспозитива пресуде. </text:span></text:p>
      <text:p text:style-name="P25"/>
      <text:p text:style-name="P22"><text:s text:c="4"/><text:tab/><text:tab/><text:tab/> <text:s text:c="8"/><text:span text:style-name="T28">ПРЕСУЂЕНО У УПРАВНОМ СУДУ</text:span> </text:p>
      <text:p text:style-name="P8"><text:span text:style-name="T8"><text:tab/><text:tab/><text:tab/> <text:s text:c="10"/>дана </text:span><text:span text:style-name="T4">21.02.2018</text:span><text:span text:style-name="T13">.</text:span><text:span text:style-name="T8">године, <text:s/></text:span><text:span text:style-name="T13">I-</text:span><text:span text:style-name="T4">3</text:span><text:span text:style-name="T13"> <text:s/>У </text:span><text:span text:style-name="T4">358/17</text:span></text:p>
      <text:p text:style-name="P20"/>
      <text:p text:style-name="P3">Записничар <text:tab/><text:tab/><text:tab/><text:tab/><text:tab/><text:tab/> <text:s text:c="4"/>Председник већа- судија</text:p>
      <text:p text:style-name="P24"><text:span text:style-name="T1">Никола Крушкоња,</text:span><text:span text:style-name="T1">с.р.</text:span> <text:span text:style-name="T6"><text:tab/><text:tab/> <text:s text:c="27"/></text:span><text:span text:style-name="T1">Љиљана</text:span><text:span text:style-name="T11"> </text:span><text:span text:style-name="T15">Петровић,</text:span><text:span text:style-name="T5">с.р.</text:span></text:p>
      <text:p text:style-name="P21"><text:line-break/><text:span text:style-name="T32"><text:line-break/>За тачност отправка</text:span></text:p>
      <text:p text:style-name="P18">управитељ писарнице</text:p>
      <text:p text:style-name="P18">Дејан Ђурић</text:p>
      <text:p text:style-name="P18"/>
      <text:p text:style-name="P19">АЈ</text:p>
      <text:p text:style-name="P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imesNewRomanPSMT" svg:font-family="TimesNewRomanPSMT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3</text:span> <text:s/>У <text:span text:style-name="MT1">358/17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8-02-22T12:59:53.69</meta:creation-date>
    <meta:editing-cycles>18</meta:editing-cycles>
    <meta:editing-duration>PT1H37M9S</meta:editing-duration>
    <meta:generator>OpenOffice/4.1.1$Win32 OpenOffice.org_project/411m6$Build-9775</meta:generator>
    <dc:date>2019-09-12T10:56:33.93</dc:date>
    <dc:creator>Ivan Vulić</dc:creator>
    <meta:printed-by>Jelena Antonijević</meta:printed-by>
    <meta:print-date>2018-03-20T10:48:12.10</meta:print-date>
    <meta:document-statistic meta:table-count="0" meta:image-count="1" meta:object-count="0" meta:page-count="4" meta:paragraph-count="33" meta:word-count="1368" meta:character-count="9102"/>
  </office:meta>
</office:document-meta>
</file>