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imesNewRomanPSMT" svg:font-family="TimesNewRomanPSMT" style:font-family-generic="roman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2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3" style:family="paragraph" style:parent-style-name="Standard">
      <style:paragraph-properties fo:line-height="100%"/>
      <style:text-properties fo:language="sr" fo:country="YU" style:text-underline-style="none" fo:font-weight="bold" style:font-weight-asian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language="sh" fo:country="YU" fo:font-weight="normal" style:font-weight-asian="normal" style:font-weight-complex="normal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line-height="100%"/>
      <style:text-properties fo:language="sr" fo:country="YU" fo:font-weight="bold" style:font-weight-asian="bold" style:font-weight-complex="normal"/>
    </style:style>
    <style:style style:name="P23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zxx" fo:country="none" fo:font-style="normal" style:font-style-asian="normal" style:font-style-complex="normal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sh" fo:country="YU"/>
    </style:style>
    <style:style style:name="T8" style:family="text">
      <style:text-properties fo:language="sh" fo:country="YU" fo:font-weight="bold" style:font-weight-asian="bold"/>
    </style:style>
    <style:style style:name="T9" style:family="text">
      <style:text-properties fo:language="sh" fo:country="YU" fo:font-weight="bold" style:font-weight-asian="bold" style:font-weight-complex="bold"/>
    </style:style>
    <style:style style:name="T10" style:family="text">
      <style:text-properties fo:language="sh" fo:country="Y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style:font-weight-asian="bold"/>
    </style:style>
    <style:style style:name="T1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2pt" fo:letter-spacing="-0.007cm" style:text-underline-style="none" style:letter-kerning="false" fo:background-color="#ffffff" style:font-name-asian="TimesNewRomanPSMT" style:font-size-asian="12pt" style:language-asian="zxx" style:country-asian="none" style:font-name-complex="TimesNewRomanPSMT" style:font-size-complex="12pt" style:language-complex="zxx" style:country-complex="none" style:text-scale="105%"/>
    </style:style>
    <style:style style:name="T20" style:family="text">
      <style:text-properties fo:color="#000000" style:font-name="Times New Roman" fo:font-size="12pt" fo:letter-spacing="-0.007cm" style:text-underline-style="none" style:font-name-asian="Verdana" style:font-size-asian="12pt" style:font-name-complex="Verdana" style:font-size-complex="12pt"/>
    </style:style>
    <style:style style:name="T21" style:family="text">
      <style:text-properties fo:color="#000000" style:font-name="Times New Roman" fo:font-size="12pt" fo:letter-spacing="-0.007cm" fo:language="sr" fo:country="YU" style:text-underline-style="none" style:font-name-asian="Verdana" style:font-size-asian="12pt" style:font-name-complex="Verdana" style:font-size-complex="12pt"/>
    </style:style>
    <style:style style:name="T2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49cm" svg:y="0.044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8">УПРАВНИ СУД</text:p>
      <text:p text:style-name="P8">ОДEЉЕЊЕ У КРАГУЈЕВЦУ</text:p>
      <text:p text:style-name="P8">I-<text:span text:style-name="T1">1</text:span> <text:s/>У <text:span text:style-name="T1">5069/15</text:span></text:p>
      <text:p text:style-name="P8">Дана <text:span text:style-name="T1">21.02</text:span><text:span text:style-name="T1">.2018. године</text:span></text:p>
      <text:p text:style-name="P13">Београд</text:p>
      <text:p text:style-name="P13"/>
      <text:p text:style-name="P20">У ИМЕ НАРОДА</text:p>
      <text:p text:style-name="P20"/>
      <text:p text:style-name="P8"/>
      <text:p text:style-name="P17"><text:span text:style-name="T12"><text:tab/><text:tab/></text:span><text:span text:style-name="T11">Управни суд, у већу састављеном од судија: </text:span><text:span text:style-name="T1">Љиљане Петровић, </text:span><text:span text:style-name="T11"><text:s/>председника већа, </text:span><text:span text:style-name="T1">мр Николе Китаровића и Олге Петровић</text:span><text:span text:style-name="T11">, чланова већа, са судским саветником </text:span><text:span text:style-name="T1">Николом Крушкоњом,</text:span><text:span text:style-name="T11"> као записничарем, одлучујући у управном спору по тужби </text:span><text:span text:style-name="T1">тужиоца С. Н. из Б., власник З.У.Т.Р. “П.Ц.”, ..., <text:s/>кога заступа пуномоћник адвокат Југослав Вукајловић из Бруса, Мике Ђорђевића 2, </text:span><text:span text:style-name="T11">против туженог </text:span><text:span text:style-name="T15">Министарства финансија Републике Србије - </text:span><text:span text:style-name="T4">Пореске управе -</text:span><text:span text:style-name="T15"> </text:span><text:span text:style-name="T4">Сектора за пореско-правне послове и координацију</text:span><text:span text:style-name="T1">, Регионалног одељења за другостепени поступак Крагујевац, сада сада Министарство финансија – Сектор за другостепени порески и царински поступак – Одељење за другостепени порески поступак Крагујевац, Срете Младеновића 1б, р</text:span><text:span text:style-name="T11">ади поништаја </text:span><text:span text:style-name="T1">решења</text:span><text:span text:style-name="T11"> </text:span><text:span text:style-name="T1">број</text:span><text:span text:style-name="T11"> </text:span><text:span text:style-name="T1">400-47-04-01020/2014-</text:span><text:span text:style-name="T16">I</text:span><text:span text:style-name="T1">4001 од 24.01.2015.године,</text:span><text:span text:style-name="T11"> у предмету</text:span><text:span text:style-name="T1"> пореском</text:span><text:span text:style-name="T11">,</text:span> у <text:span text:style-name="T11">нејавној</text:span> седници већа одржаној дана <text:span text:style-name="T1">21.02.2018</text:span><text:span text:style-name="T11">. </text:span>године, донео је</text:p>
      <text:p text:style-name="P17"/>
      <text:p text:style-name="P17"/>
      <text:p text:style-name="P19">П Р Е С У Д У</text:p>
      <text:p text:style-name="P19"/>
      <text:p text:style-name="P11"/>
      <text:p text:style-name="P17"><text:span text:style-name="T12"><text:tab/> <text:s text:c="7"/></text:span><text:span text:style-name="T17"><text:s/></text:span><text:span text:style-name="T15">Тужба</text:span><text:span text:style-name="T10"> СЕ </text:span><text:span text:style-name="T4">ОДБИЈА.</text:span></text:p>
      <text:p text:style-name="P4"/>
      <text:p text:style-name="P4"><text:tab/> <text:s text:c="7"/></text:p>
      <text:p text:style-name="P12"/>
      <text:p text:style-name="P14">О б р а з л о ж е њ е</text:p>
      <text:p text:style-name="P14"/>
      <text:p text:style-name="P14"/>
      <text:p text:style-name="P15"/>
      <text:p text:style-name="P17"><text:span text:style-name="T9"><text:tab/><text:tab/></text:span><text:span text:style-name="T14">Оспореним </text:span><text:span text:style-name="T2">решењем одбијена је, као неоснована, жалба тужиоца, С. Н. из Б., власник З.У.Т.Р. “П.Ц.” из Б., изјављена против решења пореског инспектора Министарства финансија-Пореске управе, Филијале Крушевац број 47-00679/2014-0052-013 од 26.11.2014.године, којим се ставом </text:span><text:span text:style-name="T18">I </text:span><text:span text:style-name="T2">диспозитивa, пореском обвезнику С. Н.у власнику З.У.Т.Р. “П.Ц.” Б., ..., <text:s/>изриче мера привремене забране обављања делатности у његовом малопродајном објекту З.У.Т.Р. “П.Ц.” који се налази у Б.у у улици ... у трајању од 7 (седам) дана. <text:s/>Ставом </text:span><text:span text:style-name="T18">II </text:span><text:span text:style-name="T2">диспозитивa, мера привремене забране обављања делатности из тачке 1., извршиће се у периоду 27.11.2014. до 03.12.2014.године. Ставом </text:span><text:span text:style-name="T18">III </text:span><text:span text:style-name="T2">диспозитивa, жалбе не одлаже извршење решења.</text:span></text:p>
      <text:p text:style-name="P7"/>
      <text:p text:style-name="P17"><text:soft-page-break/><text:span text:style-name="T15"><text:tab/><text:tab/>У тужби, поднетој овом суду дана </text:span><text:span text:style-name="T4">18.03.2015. </text:span><text:span text:style-name="T15">године</text:span><text:span text:style-name="T4">,</text:span><text:span text:style-name="T15"> </text:span><text:span text:style-name="T4">тужилац је</text:span><text:span text:style-name="T15"> </text:span><text:span text:style-name="T4">оспорио</text:span><text:span text:style-name="T15"> законитост </text:span><text:span text:style-name="T4">решења</text:span><text:span text:style-name="T15"> туженог </text:span><text:span text:style-name="T4">органа, </text:span><text:span text:style-name="T4"><text:s/>због непотпуно утврђеног чињеничног стања и погрешне примене материјалној права и навео да му је изречена мера забране обављања делатности, због тога што није сачинио отпремницу за производе чија је производња била у току, који су се налазили у просторији за производњу и који су тек требали физички да буду пребачени у другу просторију где се врши малопродаја. Нема законског прописа, наводи даље тужилац, по коме произвођач мора сачинити отпремницу за робу која је произведена у току и коју тек треба да пребаци у малопродају или да прода на велико. Поред тога, тужилац није саслушан у смислу члана 9. Закона о општем управном поступку као власник радње. Указује да повреду члана 4. Закона о пореском поступку и пореској администрацији, а према Правилнику о облику и начину вођења трговачке књиге инспектори су били дужни да траже књигу на увид. Предложио је да суд тужбу уважи и оспорено решење поништи.</text:span></text:p>
      <text:p text:style-name="P4"><text:s/></text:p>
      <text:p text:style-name="P10"><text:tab/><text:tab/>У одговору на тужбу тужени орган је остао у свему при разлозима датим у образложењу оспореног <text:span text:style-name="T1">решења</text:span><text:span text:style-name="T1">.</text:span> Предложио је да суд тужбу одбије.</text:p>
      <text:p text:style-name="P10"/>
      <text:p text:style-name="P10"><text:tab/><text:tab/><text:span text:style-name="T7">Након</text:span> оцене навода тужбе, одговора на тужбу, као и свих списа ове управне ствари, решава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, у смислу члана 33. ст. 2. и 3. Закона о управним споровима („Службени гласник <text:span text:style-name="T1">Републике Србије</text:span>“, број 111/09), испитујући законитост оспореног решења у границама захтева из тужбе у смислу члана 41. став 1. Закона о управним споровима, Управни суд је нашао <text:span text:style-name="T1">да је тужба </text:span><text:span text:style-name="T1">не</text:span><text:span text:style-name="T1">основана.</text:span></text:p>
      <text:p text:style-name="P4"/>
      <text:p text:style-name="P4"><text:s/><text:tab/><text:tab/>Према стању у списима предмета, првостепеним решењем је тужиоцу као пореском обвезнику-власнику <text:span text:style-name="T22">З.У.Т.Р. “П.Ц.” из Б. изречена мера привремене забране обављања делатности у том објекту, у трајању од 7 дана, <text:s/>у периоду <text:s/>од 27.11.2014. до 03.12.2014. године, јер је од стране пореских инспектора извршена контрола, којом приликом је сачињен записник о теренској контроли број 47-00679/2014-0052-001 од 13.10.2014.године, </text:span><text:span text:style-name="T3">пошто</text:span><text:span text:style-name="T22"> је након извршеног делимичног пописа одређених произведених артикала утврђено да постоји вишак артикала у вредности од 375,00 динара, а која вредност се односи на 25,00 мини кроасана са кремом. <text:s/></text:span></text:p>
      <text:p text:style-name="P7"/>
      <text:p text:style-name="P17"><text:span text:style-name="T2"><text:tab/><text:tab/></text:span><text:span text:style-name="T2">Одредбом члана 131. став 1. Закона о пореском поступку и пореској администрацији </text:span><text:span text:style-name="T14">(„Службени гласник РС“, број </text:span><text:span text:style-name="T2">80/02 и 68/14</text:span><text:span text:style-name="T14">) </text:span><text:span text:style-name="T2">прописано је да у току пореске контроле порески инспектор може пореском обвезнику изрећи забрану вршења делатности у трајању до 60 дана, ако, поред осталог, утврди да делатност обавља тако да робу и услуге не прати веродостојна документација од значаја за утврђивање пореза (отпремница, фактура, изјава купца и др.), док је одредбом става 2. истог члана прописано да се забрана вршења делатности изриче за пословне просторије пореског обвезника о којима су у току пореске контроле утврђене неправилности.</text:span></text:p>
      <text:p text:style-name="P7"/>
      <text:p text:style-name="P17"><text:span text:style-name="T2"><text:tab/><text:tab/></text:span><text:span text:style-name="T2">Решавајући по жалби тужиоца тужени орган</text:span><text:span text:style-name="T2"> </text:span><text:span text:style-name="T2">је одбио жалбу налазећи да је првостeпени орган у правилно спроведеном поступку, на основу правилно утврђеног чињеничног стања донео на закону засновану одлуку. </text:span></text:p>
      <text:p text:style-name="P7"/>
      <text:p text:style-name="P7"><text:soft-page-break/><text:tab/><text:tab/>По оцени Управног суда, а имајући у виду утврђено чињенично стање и разлоге дате у образложењу оспореног решења, правилно је тужени орган одбио жалбу тужиоца и за своју одлуку је дао довољне разлоге и оценио све наводе жалбе дајући разлоге због којих их сматра неоснованим које прихвата суд.</text:p>
      <text:p text:style-name="P7"/>
      <text:p text:style-name="P17"><text:span text:style-name="T2"><text:tab/><text:tab/>Суд је ценио наводе тужбе, али <text:s/>је нашао да се њима не доводи у сумњу законитост оспореног решења, јер је у пореској контроли утврђено да пекарске производе-25,00 мини кроасана са кремом није пратила веродостојна документација од значаја за утврђивање пореза-отпремница, тужилац није пружио током контроле </text:span><text:span text:style-name="T2">а</text:span><text:span text:style-name="T2"> ни касније, било који доказ да су ови пекарски производи приликом контроле још увек били у производном процесу </text:span><text:span text:style-name="T2">како то у тужби наводи</text:span><text:span text:style-name="T2">.</text:span></text:p>
      <text:p text:style-name="P17"><text:span text:style-name="Default_20_Paragraph_20_Font"><text:span text:style-name="T2"/></text:span></text:p>
      <text:p text:style-name="P4"><text:tab/><text:tab/><text:span text:style-name="T11">Са </text:span>наведених<text:span text:style-name="T11"> разлога, Управни суд је, </text:span>на основу <text:span text:style-name="T11">члана 40. став 2. Закона о управним споровима, одлучио као </text:span><text:span text:style-name="T21">у </text:span><text:span text:style-name="T20">диспозитиву</text:span><text:span text:style-name="T21"> пресуде</text:span><text:span text:style-name="T20">.</text:span></text:p>
      <text:p text:style-name="P12"><text:tab/></text:p>
      <text:p text:style-name="P4"><text:span text:style-name="Default_20_Paragraph_20_Font"><text:span text:style-name="T19"><text:tab/></text:span></text:span><text:tab/><text:tab/> </text:p>
      <text:p text:style-name="P18"><text:span text:style-name="T13">ПРЕСУЂЕНО</text:span><text:span text:style-name="T9"> У УПРАВНОМ СУДУ</text:span></text:p>
      <text:p text:style-name="P18"><text:span text:style-name="T9">дана </text:span><text:span text:style-name="T6">21.02.2018</text:span><text:span text:style-name="T6">. године,</text:span><text:span text:style-name="T9"> </text:span><text:span text:style-name="T6"><text:s/>I-1 <text:s/>У 5069/15</text:span></text:p>
      <text:p text:style-name="P3"/>
      <text:p text:style-name="P9">Записничар<text:tab/><text:tab/><text:tab/><text:tab/><text:tab/><text:tab/><text:tab/>Председник већа - судија</text:p>
      <text:p text:style-name="P16"><text:span text:style-name="T5">Никола Крушкоња,</text:span><text:span text:style-name="T5">с.р.</text:span><text:span text:style-name="T5"> <text:tab/></text:span><text:span text:style-name="T8"><text:tab/><text:tab/><text:tab/> <text:s text:c="12"/></text:span><text:span text:style-name="T5">Љиљана Петровић,</text:span><text:span text:style-name="T5">с.р.</text:span></text:p>
      <text:p text:style-name="P1"/>
      <text:p text:style-name="P1"/>
      <text:p text:style-name="P5">За тачност отправка</text:p>
      <text:p text:style-name="P5">управитељ писарнице</text:p>
      <text:p text:style-name="P5">Дејан Ђурић</text:p>
      <text:p text:style-name="P5"/>
      <text:p text:style-name="P6">АЈ</text:p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imesNewRomanPSMT" svg:font-family="TimesNewRomanPSMT" style:font-family-generic="roman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zxx" fo:country="none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6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1 <text:s/>У 5069/15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3T14:28:00</meta:creation-date>
    <dc:date>2019-05-25T14:48:06</dc:date>
    <meta:print-date>2018-03-20T10:42:32.12</meta:print-date>
    <meta:editing-cycles>325</meta:editing-cycles>
    <meta:editing-duration>P2DT14H49M34S</meta:editing-duration>
    <meta:generator>OpenOffice/4.1.1$Win32 OpenOffice.org_project/411m6$Build-9775</meta:generator>
    <meta:printed-by>Jelena Antonijević</meta:printed-by>
    <dc:creator>Milka Babić</dc:creator>
    <meta:document-statistic meta:table-count="0" meta:image-count="1" meta:object-count="0" meta:page-count="3" meta:paragraph-count="35" meta:word-count="898" meta:character-count="5985"/>
  </office:meta>
</office:document-meta>
</file>