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2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language="en" fo:country="US" fo:font-weight="normal" style:font-weight-asian="normal" style:font-size-complex="12pt" style:font-weight-complex="normal"/>
    </style:style>
    <style:style style:name="T13" style:family="text">
      <style:text-properties fo:language="none" fo:country="none" fo:font-weight="normal" style:font-weight-asian="normal" style:font-weight-complex="normal"/>
    </style:style>
    <style:style style:name="T14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7"> СУД </text:span></text:p>
      <text:p text:style-name="P6">23 Ув. <text:span text:style-name="T1">48</text:span><text:span text:style-name="T1">/18</text:span></text:p>
      <text:p text:style-name="P5"><text:span text:style-name="T6">15.03.</text:span><text:span text:style-name="T6">2018</text:span><text:span text:style-name="T9">. године</text:span></text:p>
      <text:p text:style-name="P3">Б Е О Г Р А <text:span text:style-name="T10">Д</text:span></text:p>
      <text:p text:style-name="P12"/>
      <text:p text:style-name="P12"/>
      <text:p text:style-name="P4"><text:span text:style-name="T10"><text:tab/><text:tab/></text:span><text:span text:style-name="T4">Управни суд, у посебном већу састављеном од судија: Стева Ђурановића, председника већа, Душице Маринковић и Живане Ђукановић, чланова већа, са судским саветником Даницом Лекић, као записничарем, одлучујући о приговору </text:span><text:span text:style-name="T13">А.А.</text:span><text:span text:style-name="T4"> из ..., ул. ..., изјављеном против пресуде Управног суда, </text:span><text:span text:style-name="T11">I</text:span><text:span text:style-name="T4">-6 У. 12164/16 од 03.11.2017. године, у предмету инвалидске пензије, у нејавној седници већа, одржаној дана 15.03.2018. године, донео је</text:span></text:p>
      <text:p text:style-name="P9"/>
      <text:p text:style-name="P9"/>
      <text:p text:style-name="P7">Р Е Ш Е Њ Е</text:p>
      <text:p text:style-name="P7"/>
      <text:p text:style-name="P7"/>
      <text:p text:style-name="P4"><text:span text:style-name="T1"><text:tab/><text:tab/>ОДБАЦУЈЕ СЕ </text:span><text:span text:style-name="T4">приговор </text:span><text:span text:style-name="T13">А.А.</text:span><text:span text:style-name="T4"> из ..., изјављен против пресуде Управног суда </text:span><text:span text:style-name="T11">I</text:span><text:span text:style-name="T4">-6 У. 12164/16 од 03.11.2017. године.</text:span></text:p>
      <text:p text:style-name="P10"><text:tab/></text:p>
      <text:p text:style-name="P7">О б р а з л о ж е њ е</text:p>
      <text:p text:style-name="P11"/>
      <text:p text:style-name="P11"/>
      <text:p text:style-name="P13"><text:span text:style-name="T5"><text:tab/><text:tab/></text:span><text:span text:style-name="T14">А.А.</text:span><text:span text:style-name="T5"> је дана 05.12.2017. године, изјавила приговор против пресуде Управног суда <text:s/></text:span><text:span text:style-name="T12">I</text:span><text:span text:style-name="T5">-6 У. 12164/16 од 03.11.2017. године, којом је одбијена њена тужба изјављена против решења Републичког фонда за пензијско и инвалидско осигурање</text:span>, <text:span text:style-name="T1">Дирекција фонда Београд, број 01-02/182.6.4 7181/16 од 26.07.2016. године. Наведеним решењем, одбијена жалба тужиље изјављена против решења Републичког фонда за пензијско и инвалидско осигурање</text:span>, <text:span text:style-name="T1">Филијала Чачак број 181.1-224/16 од 19.05.2016. године, којим је одбијен захтев тужиље поднет дана 06.05.2016. године.</text:span></text:p>
      <text:p text:style-name="P18"/>
      <text:p text:style-name="P16"><text:tab/><text:tab/>Оцењујући дозвољеност изјављеног приговора, посебно веће суда је нашло да приговор треба одбацити.</text:p>
      <text:p text:style-name="P16"/>
      <text:p text:style-name="P19"><text:span text:style-name="T4"><text:tab/><text:tab/>Одредбом члана 27. став 1. Закона о управним споровима (“Службени гласник РС” бр. 111/09), прописано је да против решења судије појединца којим се одбацује тужба по члану 25. и 26. овог закона, подносилац тужбе има право на приговор у року од 8 дана од дана достављања решења. Ставом 2. истог члана закона прописано је да о приговору из става 1. овог члана одлучује посебно веће суда, састављено од троје судија, после одржане усмене јавне расправе, ако је подносилац </text:span><text:span text:style-name="T4">приговора захтевао одржавање расправе, </text:span><text:span text:style-name="T8">а</text:span><text:span text:style-name="T4"> према ставу 3. овог члана, посебно веће суда из става 2. овог члана, о приговору одлучује решењем.</text:span></text:p>
      <text:p text:style-name="P16"><text:soft-page-break/></text:p>
      <text:p text:style-name="P19"><text:span text:style-name="T4"><text:tab/><text:tab/>Како је подносилац приговора исти изјави</text:span><text:span text:style-name="T4">ла</text:span><text:span text:style-name="T4"> против </text:span><text:span text:style-name="T8">пресуде</text:span><text:span text:style-name="T4"> Управног суда кој</text:span><text:span text:style-name="T8">у</text:span><text:span text:style-name="T4"> је донело веће, а не против решења судије појединца о одбачају тужбе, то поднети приговор није дозвољен, па је Управни суд, применом одредбе члана 27. став 3. Закона о управним споровима, одлучио као у</text:span><text:span text:style-name="T1"> диспозитиву овог решења.</text:span></text:p>
      <text:p text:style-name="P17"/>
      <text:p text:style-name="P7">РЕШЕНО У УПРАВНОМ СУДУ</text:p>
      <text:p text:style-name="P7">дана <text:span text:style-name="T1">15.03.</text:span><text:span text:style-name="T1">2018</text:span>. године, 23 Ув. <text:span text:style-name="T1">48/18</text:span></text:p>
      <text:p text:style-name="P7"/>
      <text:p text:style-name="P11"/>
      <text:p text:style-name="P14">Записничар <text:s text:c="81"/>Председник већа-судија</text:p>
      <text:p text:style-name="P15">Даница Лекић,<text:span text:style-name="T1">с.р.</text:span><text:tab/><text:tab/><text:tab/><text:tab/><text:tab/><text:tab/> <text:s text:c="8"/>Стево Ђурановић,<text:span text:style-name="T1">с.р.</text:span></text:p>
      <text:p text:style-name="P15"/>
      <text:p text:style-name="P8">За тачност отправка</text:p>
      <text:p text:style-name="P8">Управитељ писарнице</text:p>
      <text:p text:style-name="P20">Дејан Ђурић</text:p>
      <text:p text:style-name="P22">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3 Ув. </text:span><text:span text:style-name="MT1">48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2T11:16:26.72</meta:creation-date>
    <meta:editing-duration>PT02H05M22S</meta:editing-duration>
    <meta:editing-cycles>14</meta:editing-cycles>
    <meta:generator>OpenOffice.org/3.2$Win32 OpenOffice.org_project/320m12$Build-9483</meta:generator>
    <dc:title>template upravni BGDnovi2</dc:title>
    <dc:date>2019-11-06T16:30:56.15</dc:date>
    <meta:printed-by>Ivana Obradović</meta:printed-by>
    <meta:print-date>2018-03-20T10:36:54.46</meta:print-date>
    <dc:creator>Ika Radusinović</dc:creator>
    <meta:document-statistic meta:table-count="0" meta:image-count="1" meta:object-count="0" meta:page-count="2" meta:paragraph-count="24" meta:word-count="371" meta:character-count="248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16:27"/>
  </office:meta>
</office:document-meta>
</file>