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style:text-scale="104%"/>
    </style:style>
    <style:style style:name="P2" style:family="paragraph" style:parent-style-name="Standard">
      <style:paragraph-properties fo:line-height="100%" fo:text-align="start" style:justify-single-word="false"/>
      <style:text-properties style:font-name="Times New Roman" style:text-scale="99%"/>
    </style:style>
    <style:style style:name="P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5" style:family="paragraph" style:parent-style-name="Standard">
      <style:paragraph-properties fo:text-align="center" style:justify-single-word="false"/>
      <style:text-properties style:font-name="Times New Roman" fo:language="zxx" fo:country="none"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name-complex="Times New Roman1" style:text-scale="104%"/>
    </style:style>
    <style:style style:name="P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name-complex="Times New Roman1" style:text-scale="99%"/>
    </style:style>
    <style:style style:name="P8"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1" style:font-name-complex="Times New Roman1" style:text-scale="99%"/>
    </style:style>
    <style:style style:name="P9" style:family="paragraph" style:parent-style-name="Standard">
      <style:paragraph-properties fo:line-height="100%" fo:text-align="start" style:justify-single-word="false"/>
      <style:text-properties style:use-window-font-color="true" style:font-name="Times New Roman" fo:font-size="11pt" fo:font-weight="normal" fo:background-color="transparent" style:font-name-asian="Calibri" style:font-name-complex="Calibri" style:text-scale="99%"/>
    </style:style>
    <style:style style:name="P10" style:family="paragraph" style:parent-style-name="Standard">
      <style:paragraph-properties fo:line-height="100%" fo:text-align="center" style:justify-single-word="false"/>
      <style:text-properties fo:language="sr" fo:country="YU" fo:font-weight="bold" style:font-weight-asian="bold" style:text-scale="99%"/>
    </style:style>
    <style:style style:name="P11" style:family="paragraph" style:parent-style-name="Standard">
      <style:paragraph-properties fo:line-height="100%" fo:text-align="justify" style:justify-single-word="false"/>
      <style:text-properties fo:language="sr" fo:country="YU" fo:font-weight="bold" style:font-weight-asian="bold" style:text-scale="99%"/>
    </style:style>
    <style:style style:name="P12" style:family="paragraph" style:parent-style-name="Standard">
      <style:paragraph-properties fo:text-align="center" style:justify-single-word="false"/>
      <style:text-properties fo:language="sr" fo:country="YU" fo:font-weight="bold" style:font-weight-asian="bold" style:text-scale="99%"/>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text-scale="99%"/>
    </style:style>
    <style:style style:name="P16" style:family="paragraph" style:parent-style-name="Standard">
      <style:paragraph-properties fo:line-height="100%" fo:text-align="center" style:justify-single-word="false"/>
      <style:text-properties fo:language="zxx" fo:country="none" fo:font-weight="normal" style:font-weight-asian="normal" style:font-weight-complex="normal" style:text-scale="99%"/>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18" style:family="paragraph" style:parent-style-name="Standard">
      <style:paragraph-properties fo:line-height="100%" fo:text-align="justify" style:justify-single-word="false"/>
      <style:text-properties fo:language="zxx" fo:country="none" fo:font-weight="normal" style:font-weight-asian="bold" style:font-weight-complex="normal" style:text-scale="99%"/>
    </style:style>
    <style:style style:name="P19" style:family="paragraph" style:parent-style-name="Standard">
      <style:paragraph-properties fo:line-height="100%" fo:text-align="justify" style:justify-single-word="false"/>
      <style:text-properties fo:language="zxx" fo:country="none" style:text-scale="99%"/>
    </style:style>
    <style:style style:name="P20" style:family="paragraph" style:parent-style-name="Standard">
      <style:paragraph-properties fo:line-height="100%" fo:text-align="start" style:justify-single-word="false"/>
      <style:text-properties fo:language="zxx" fo:country="none" fo:font-weight="bold" style:font-weight-asian="bold" style:font-weight-complex="bold"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style:text-scale="99%"/>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center" style:justify-single-word="false"/>
      <style:text-properties fo:font-weight="bold" style:text-scale="99%"/>
    </style:style>
    <style:style style:name="P25" style:family="paragraph" style:parent-style-name="Standard">
      <style:paragraph-properties fo:text-align="justify" style:justify-single-word="false"/>
      <style:text-properties fo:font-weight="bold" style:text-scale="99%"/>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Verdana" style:font-size-asian="12pt" style:font-name-complex="Verdana" style:font-size-complex="12pt" style:text-scale="99%"/>
    </style:style>
    <style:style style:name="P27" style:family="paragraph" style:parent-style-name="Standard">
      <style:paragraph-properties fo:margin-left="0cm" fo:margin-right="0cm" fo:line-height="100%" fo:text-align="justify" style:justify-single-word="false" fo:text-indent="1.249cm" style:auto-text-indent="false"/>
      <style:text-properties style:font-name="Times New Roman" style:text-scale="99%"/>
    </style:style>
    <style:style style:name="P28" style:family="paragraph" style:parent-style-name="Standard">
      <style:paragraph-properties fo:margin-left="0cm" fo:margin-right="0cm" fo:line-height="100%" fo:text-align="justify" style:justify-single-word="false" fo:text-indent="1.249cm" style:auto-text-indent="false"/>
      <style:text-properties fo:language="sr" fo:country="YU" fo:font-weight="bold" style:font-weight-asian="bold" style:text-scale="99%"/>
    </style:style>
    <style:style style:name="P29"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2pt" fo:font-weight="normal" fo:background-color="transparent" style:font-name-asian="Times New Roman1" style:font-name-complex="Times New Roman1" style:text-scale="99%"/>
    </style:style>
    <style:style style:name="P3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1"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99%"/>
    </style:style>
    <style:style style:name="P32" style:family="paragraph" style:parent-style-name="Standard" style:master-page-name="First_20_Page">
      <style:paragraph-properties fo:margin-left="0cm" fo:margin-right="0cm" fo:line-height="100%" fo:text-align="start" style:justify-single-word="false" fo:text-indent="0cm" style:auto-text-indent="false" style:page-number="auto">
        <style:tab-stops>
          <style:tab-stop style:position="6.149cm"/>
        </style:tab-stops>
      </style:paragraph-properties>
      <style:text-properties style:use-window-font-color="true" style:font-name="Times New Roman" fo:font-size="12pt" fo:font-weight="bold" fo:background-color="transparent" style:font-name-asian="Times New Roman1" style:font-name-complex="Times New Roman1" style:text-scale="99%"/>
    </style:style>
    <style:style style:name="T1" style:family="text">
      <style:text-properties style:use-window-font-color="true" fo:font-size="12pt" fo:font-weight="bold" fo:background-color="transparent" style:font-name-asian="Times New Roman1" style:font-name-complex="Times New Roman1"/>
    </style:style>
    <style:style style:name="T2" style:family="text">
      <style:text-properties style:use-window-font-color="true" fo:font-size="12pt" fo:language="zxx" fo:country="none" fo:font-weight="bold" fo:background-color="transparent" style:font-name-asian="Times New Roman1" style:font-name-complex="Times New Roman1"/>
    </style:style>
    <style:style style:name="T3" style:family="text">
      <style:text-properties style:use-window-font-color="true" fo:font-size="12pt" fo:language="zxx" fo:country="none" fo:font-weight="normal" fo:background-color="transparent" style:font-name-asian="Times New Roman1" style:font-name-complex="Times New Roman1"/>
    </style:style>
    <style:style style:name="T4"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style>
    <style:style style:name="T5" style:family="text">
      <style:text-properties style:use-window-font-color="true"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6" style:family="text">
      <style:text-properties style:use-window-font-color="true" fo:font-size="12pt" fo:font-weight="normal" fo:background-color="transparent" style:font-name-asian="Times New Roman1" style:font-name-complex="Times New Roman1"/>
    </style:style>
    <style:style style:name="T7" style:family="text">
      <style:text-properties style:use-window-font-color="true" fo:font-size="12pt" fo:font-weight="normal" fo:background-color="transparent" style:font-name-asian="Times New Roman1" style:font-size-asian="12pt" style:font-name-complex="Times New Roman1" style:font-size-complex="12pt"/>
    </style:style>
    <style:style style:name="T8"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0" style:family="text">
      <style:text-properties style:use-window-font-color="true" style:font-name="Times New Roman" fo:font-size="12pt" fo:language="zxx" fo:country="none" fo:font-weight="normal" fo:background-color="transparent" style:font-name-asian="Calibri" style:font-size-asian="12pt" style:font-weight-asian="normal" style:font-name-complex="Calibri" style:font-size-complex="12pt" style:font-weight-complex="normal"/>
    </style:style>
    <style:style style:name="T11" style:family="text">
      <style:text-properties style:use-window-font-color="true" style:font-name="Times New Roman" fo:font-size="12pt" fo:language="zxx" fo:country="none" fo:font-weight="normal" fo:background-color="transparent" style:font-name-asian="Calibri" style:font-size-asian="12pt" style:font-weight-asian="normal" style:font-name-complex="Calibri" style:font-size-complex="12pt" style:font-weight-complex="normal" style:text-scale="104%"/>
    </style:style>
    <style:style style:name="T12" style:family="text">
      <style:text-properties style:use-window-font-color="true" style:font-name="Times New Roman" fo:font-size="12pt" fo:language="zxx" fo:country="none" fo:font-weight="normal" fo:background-color="transparent" style:font-name-asian="Calibri" style:font-size-asian="12pt" style:font-weight-asian="bold" style:font-name-complex="Calibri" style:font-size-complex="12pt" style:font-weight-complex="normal"/>
    </style:style>
    <style:style style:name="T13" style:family="text">
      <style:text-properties style:use-window-font-color="true" fo:language="zxx" fo:country="none" fo:font-weight="normal" fo:background-color="transparent" style:font-name-asian="Calibri" style:font-name-complex="Calibri"/>
    </style:style>
    <style:style style:name="T14" style:family="text">
      <style:text-properties style:use-window-font-color="true" fo:language="zxx" fo:country="none" fo:font-weight="normal" fo:background-color="transparent" style:font-name-asian="Calibri" style:font-weight-asian="normal" style:font-name-complex="Calibri" style:font-weight-complex="normal" style:text-scale="99%"/>
    </style:style>
    <style:style style:name="T15" style:family="text">
      <style:text-properties style:use-window-font-color="true" style:text-position="super 58%" style:font-name="Times New Roman" fo:font-size="12pt" fo:language="zxx" fo:country="none" fo:font-weight="normal" fo:background-color="transparent" style:font-name-asian="Calibri" style:font-size-asian="12pt" style:font-weight-asian="normal" style:font-name-complex="Calibri" style:font-size-complex="12pt" style:font-weight-complex="normal"/>
    </style:style>
    <style:style style:name="T16" style:family="text">
      <style:text-properties fo:language="zxx" fo:country="none"/>
    </style:style>
    <style:style style:name="T17" style:family="text">
      <style:text-properties fo:language="zxx" fo:country="none" style:font-weight-asian="bold"/>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normal" style:font-weight-asian="normal" style:font-weight-complex="normal"/>
    </style:style>
    <style:style style:name="T20" style:family="text">
      <style:text-properties fo:language="zxx" fo:country="none" fo:font-weight="normal" style:font-weight-asian="bold" style:font-weight-complex="normal"/>
    </style:style>
    <style:style style:name="T21" style:family="text">
      <style:text-properties fo:language="zxx" fo:country="none" style:text-scale="99%"/>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style:font-weight-asian="bold" style:font-weight-complex="bold"/>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5" style:family="text">
      <style:text-properties fo:language="sr" fo:country="YU"/>
    </style:style>
    <style:style style:name="T26" style:family="text">
      <style:text-properties fo:language="sr" fo:country="YU" style:font-weight-asian="bold"/>
    </style:style>
    <style:style style:name="T27" style:family="text">
      <style:text-properties fo:language="sr" fo:country="YU" fo:font-weight="bold" style:font-weight-asian="bold"/>
    </style:style>
    <style:style style:name="T28" style:family="text">
      <style:text-properties fo:language="sr" fo:country="YU" fo:font-weight="normal" style:font-weight-asian="normal" style:font-weight-complex="normal"/>
    </style:style>
    <style:style style:name="T29" style:family="text">
      <style:text-properties fo:language="sr" fo:country="YU" fo:font-weight="normal" style:font-weight-asian="bold"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 <text:s/></text:p>
      <text:p text:style-name="P8">РЕПУБЛИКА СРБИЈА<text:tab/><text:tab/><text:tab/><text:tab/><text:tab/><text:tab/><text:tab/></text:p>
      <text:p text:style-name="P8">УПРАВНИ СУД</text:p>
      <text:p text:style-name="P2"><text:span text:style-name="T1">1</text:span><text:span text:style-name="T2">7</text:span><text:span text:style-name="T1"> У </text:span><text:span text:style-name="T2">961</text:span><text:span text:style-name="T1">/1</text:span><text:span text:style-name="T2">5</text:span></text:p>
      <text:p text:style-name="P2"><text:span text:style-name="T2">02.03.</text:span><text:span text:style-name="T2">201</text:span><text:span text:style-name="T2">8</text:span><text:span text:style-name="T1">. године</text:span></text:p>
      <text:p text:style-name="P2"><text:span text:style-name="T2">Б</text:span><text:span text:style-name="T1"> е о г р а д<text:tab/></text:span></text:p>
      <text:p text:style-name="P8"/>
      <text:p text:style-name="P7">У ИМЕ НАРОДА</text:p>
      <text:p text:style-name="P9"/>
      <text:p text:style-name="P9"/>
      <text:p text:style-name="P27"><text:span text:style-name="T1"><text:s text:c="9"/></text:span><text:span text:style-name="T6">Управни суд, у већу састављеном од судија: </text:span><text:span text:style-name="T3">Душице Маринковић</text:span><text:span text:style-name="T6">, председника већа, Биљане Шундерић </text:span><text:span text:style-name="T3">и Маријане Тафра Мирков,</text:span><text:span text:style-name="T6"> чланова већа, са судским саветником Тијом </text:span><text:span text:style-name="T7">Бошковић, </text:span><text:span text:style-name="T4">као </text:span><text:span text:style-name="T7">записничарем, </text:span><text:span text:style-name="T4">одлучујући </text:span><text:span text:style-name="T7">у управном спору по тужби </text:span><text:span text:style-name="T4">тужиље М. Р. из Б. Н. С., .. број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чији је предмете преузело </text:span><text:span text:style-name="T5">Министарство финансија Републике Србије, Сектор за другостепени порески и царински поступак, Одељење за другостепени порески поступак, Нови Сад,</text:span><text:span text:style-name="T4"> ради поништаја решења број: 200-436-03-00681/2013-Д2001 од 10.12.2014. године</text:span><text:span text:style-name="T7">, </text:span><text:span text:style-name="T4">у предмету пореском,</text:span><text:span text:style-name="T7"> </text:span><text:span text:style-name="T6">у нејавној седници већа, одржаној дана </text:span><text:span text:style-name="T3">02.03.2018</text:span><text:span text:style-name="T6">. године, донео је <text:s/></text:span></text:p>
      <text:p text:style-name="P29"/>
      <text:p text:style-name="P28"/>
      <text:p text:style-name="P10">П Р Е С У Д У </text:p>
      <text:p text:style-name="P10"/>
      <text:p text:style-name="P10"/>
      <text:p text:style-name="P15"><text:tab/><text:tab/><text:span text:style-name="T16">Тужба</text:span><text:span text:style-name="T18"> СЕ УВАЖАВА, ПОНИШТАВА </text:span><text:span text:style-name="T19">решење </text:span><text:span text:style-name="T8">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број: 200-436-03-00681/2013-Д2001 од 10.12.2014. године</text:span><text:span text:style-name="T30"> </text:span><text:span text:style-name="T19">и предмет </text:span><text:span text:style-name="T18">ВРАЋА</text:span><text:span text:style-name="T19"> надлежном органу на поновно одлучивање.</text:span></text:p>
      <text:p text:style-name="P16"/>
      <text:p text:style-name="P10">О б р а з л о ж е њ е</text:p>
      <text:p text:style-name="P11"><text:tab/><text:tab/></text:p>
      <text:p text:style-name="P11"/>
      <text:p text:style-name="P22"><text:span text:style-name="T27"><text:tab/><text:tab/></text:span><text:span text:style-name="T28">Оспореним решењем</text:span><text:span text:style-name="T29"> </text:span><text:span text:style-name="T20">одбијена је жалба тужиље изјављена против решења Министарства финансија Републике Србије, Пореске управе, Филијале Нови Сад 2, број 413-4/1439 696 од 06.08.2013. године, којим је тужиљи утврђен порез на пренос апсолутних права у износу од 35.029,82 динара, на пореску основицу у износу од 1.401.193,00 динара, на основу Уговора о купопродаји непокретности који је оверен у Основном суду у Новом Саду дана 26.08.2011. године, под бројем Ов.бр..../2011 и Анекса уговора о купопродаји који је оверен у Основном суду у Новом Саду дана 16.09.2011. године под бројем ОВ3 .../2011. </text:span></text:p>
      <text:p text:style-name="P19"><text:span text:style-name="T31"><text:tab/><text:tab/>Тужбом поднетом Управном суду дана 20.01.2015. године, тужиља </text:span><text:soft-page-break/><text:span text:style-name="T31">оспорава законитост решења туженог органа због погрешно и непотпуно утврђеног чињеничног стања и погрешне примене закона. Наводи да је </text:span><text:span text:style-name="T20">остварила право на пореско ослобођење за порез на пренос апсолутних права, сагласно одредби члана 31а Закона о порезима на имовину по основу куповине првог стана, од стране купца првог стана Д. Ђ. из Н. С.. Сматра да се не може прихватити као правилан закључак туженог органа да јој припада</text:span><text:span text:style-name="T31"> право на </text:span><text:span text:style-name="T20">делимично </text:span><text:span text:style-name="T31">пореско ослобађање, </text:span><text:span text:style-name="T20">и то за купца у површини од 20м2 и за сваког члана његовог домаћинства 7,5м2, већ да јој према наведеној одредби </text:span><text:span text:style-name="T31">Закона о </text:span><text:span text:style-name="T20">порезима</text:span><text:span text:style-name="T31"> на имовину, </text:span><text:span text:style-name="T20">припада право на пореско ослобођење до 40м2 и по 15м2 за чланове домаћинства, будући да се сусвојина и висина сувласничког удела ни у једној одредби Закона не везују за проценат права на пореско ослобођење. Са наведених разлога</text:span>, предлаже да суд тужбу уважи, оспорено решење поништи и предмет врати туженом на поновно одлучивање. </text:p>
      <text:p text:style-name="P18"><text:tab/></text:p>
      <text:p text:style-name="P17"><text:tab/><text:tab/>У одговору на тужбу, тужени орган је остао <text:span text:style-name="T16">у свему </text:span>при разлозима <text:span text:style-name="T16">датим у</text:span> <text:span text:style-name="T16">образложењу</text:span> оспореног решења и предложио да <text:span text:style-name="T16">суд</text:span> тужб<text:span text:style-name="T16">у</text:span> одбије <text:span text:style-name="T16">као неосновану</text:span>. </text:p>
      <text:p text:style-name="P17"><text:tab/></text:p>
      <text:p text:style-name="P4"><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4"/>
      <text:p text:style-name="P22"><text:span text:style-name="T22"><text:tab/><text:tab/></text:span><text:span text:style-name="T10">Из списа предмета и образложења оспореног решења произлази да је тужени орган одбио жалбу тужиље, налазећи да је првостепени орган правилно поступио када је ожалбеним решењем </text:span><text:span text:style-name="T9">продавца непокретности – стана М. Р. из Б. Н.С. ослободио пореза на пренос апсолутних права у износу од 92.183,76 динара, на извршен пренос апсолутних права купцу Д. Ђ. из Н. С. за куповину првог стана, и то у површини од 50 м2, на основу чл. 31а Закона о порезима на имовину. Ово јер је у проведеном поступку утврђено да је</text:span><text:span text:style-name="T11"> </text:span><text:span text:style-name="T10">у овој предметној управној ствари извршен промет по Уговору о купопродаји који је оверен у </text:span><text:span text:style-name="T12">Основном суду у Новом Саду дана 26.08.2011. године, под бројем ОВ3 .../2011 и Анекса уговора о купопродаји који је оверен код истог суда дана 16.09.2011. године под бројем ОВ3 .../2011, закљученим између тужиље, као продавца и Д.Ђ. из Н. С., као купца, 1/2 дела стана укупне површине 138 </text:span><text:span text:style-name="T10">м</text:span><text:span text:style-name="T15">2</text:span><text:span text:style-name="T10">, у Новом Саду, у ул. .... број .... У поступку утврђивања пореске основице првостепени орган је утврдио да уговорена цена није нижа од тржишне, па је иста прихваћена као тржишна вредност у износу од 73.747,00 динара по м</text:span><text:span text:style-name="T15">2</text:span><text:span text:style-name="T10">, што укупно за 1/2 дела предметне непокретности (69м2) и након признавања права на ослобођење према члану 31а Закона о порезима на имовину (20м2+7,5м2+7,5м2+7,5м2+7,5м2=50м2), за преостали део стана површине 19 м</text:span><text:span text:style-name="T15">2</text:span><text:span text:style-name="T10">, износи 1.401.193,00 динара. На тако утврђену пореску основицу применом пореске стопе од 2,5%, утврђен је порез на пренос апсолутних права. <text:s/></text:span><text:span text:style-name="T16">У образложењу оспореног решења тужени је навео и то да је првостепени орган правилно применио одредбу члана 31а Закона о порезима на имовину, те да се, код преноса права својине купцу који за себе и за чланове свог породичног домаћинства купује 1/2 идеалног дела свог првог стана на територији Републике Србије, по основу купопродајног уговора закљученог 26.08.2011. године, ако </text:span><text:soft-page-break/><text:span text:style-name="T16">су испуњени прописани услови, право на ослобођење од пореза на пренос апсолутних права остварује у сразмери у односу на сусвојински део који купује.</text:span></text:p>
      <text:p text:style-name="P19"/>
      <text:p text:style-name="P23"><text:span text:style-name="T21"><text:tab/><text:tab/></text:span><text:span text:style-name="T24">Код наведеног</text:span><text:span text:style-name="T24">, основано се, по оцени Управног суда, тужбом указује да је приликом доношења оспореног решења повређен закон на штету тужиље, због тога што је у поступку који је претходио доношењу оспореног решења погрешно примењено материјално право, односно одредба члана 31а став 1. Закона о порезима на имовину, а што је тужени орган пропустио да правилно оцени. Наиме, одредбом члана 31а став 1. Закона о порезима на имовину ("Службени гласник РС", бр.26/01...78/11), </text:span><text:span text:style-name="T24">на коју се тужени позвао у образложењу оспореног решења,</text:span><text:span text:style-name="T24"> прописано је да се порез на пренос апсолутних права не плаћа на пренос права својине на стану или породичној стамбеној згради, односно својинском уделу на стану или породичној стамбеној згради (у даљем тексту: стан) физичком лицу које купује први стан (у даљем тексту: купац првог стана), за површину која за купца првог стана износи до 40 м2 и за чланове његовог породичног домаћинства који од 1. јула 2006. године нису имали у својини, односно сусвојини стан на територији Републике Србије до 15 м2 по сваком члану (у даљем тексту: одговарајући стан), под условом да </text:span><text:span text:style-name="T21">је купац првог стана пунолетни држављанин Републике Србије, са пребивалиштем на територији Републике Србије и да купац првог стана од 1. јула 2006. године до дана овере уговора о купопродаји на основу кога купац стиче први стан, није имао у својини, односно сусвојини стан на територији Републике Србије. </text:span><text:span text:style-name="T24">При томе се под појмом стана подразумевају стамбени објекти, економски дељиве целине у оквиру тих објеката, као и власнички удели на тим добрима.</text:span></text:p>
      <text:p text:style-name="P3"><text:tab/><text:tab/></text:p>
      <text:p text:style-name="P30"><text:span text:style-name="T13"><text:tab/><text:tab/>Како се према цитираној законској одредби својински удео на стану сматра станом, то Управни суд налази да сувласник купљеног стана, испуњава услове за пореско ослобађање, као купац првог стана за површину која за купца износи до 40м2, односно за чланове његовог породичног домаћинства до 15м2 по сваком члану. Стога се не може прихватити као правилан став туженог органа, изнет у образложењу оспореног решења, да тужиља, као продавац, на пренос права својине на стану купцу првог стана за који је прописано пореско ослобађање за површину до 40м2 купљеног стана за себе и за чланове породичног домаћинства до </text:span><text:span text:style-name="T14">15 м2 по сваком члану,</text:span><text:span text:style-name="T13"> има право на ослобађање само за 50 м2, будући да за такво становиште орган нема упориште у закону. Ово стога што се сусвојина и висина власничког удела ни у једној одредби наведеног закона не везује за проценат права на пореско ослобађање.</text:span></text:p>
      <text:p text:style-name="P26"/>
      <text:p text:style-name="P15"><text:span text:style-name="T30"><text:tab/><text:tab/></text:span><text:span text:style-name="T19">Полазећи од изнетог и одредбе чл. 33. став 2. Закона о управним споровима (“Службени гласник РС” бр.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спорено решење засновано на утврђеном постојању повреде правила поступка од стране туженог органа која ће бити отклоњена у поновном поступку одлучивања пред органом управе.</text:span></text:p>
      <text:p text:style-name="P17"/>
      <text:p text:style-name="P19"><text:span text:style-name="T25"><text:tab/></text:span> <text:s text:c="9"/>Са изнетих разлога, н<text:span text:style-name="T25">а</text:span>лазећи да је оспореним решењем повређен закон на штету <text:span text:style-name="T16">тужиље,</text:span> Управни суд је, на основу чл. 42.с<text:span text:style-name="T25">тав </text:span>1<text:span text:style-name="T25">.</text:span> <text:span text:style-name="T25">Закона о управним споровима</text:span> <text:s/><text:soft-page-break/>(“Службени гласник РС”, бр.111/09), одлучио као у диспозитив<text:span text:style-name="T16">у </text:span>пресуде, с тим што су п<text:span text:style-name="T25">римедбе суда у погледу поступка изнете у овој пресуди обавезне за тужени орган у смислу одредби члана 69</text:span>. став 2. истог <text:span text:style-name="T16">з</text:span>акона.</text:p>
      <text:p text:style-name="P17"/>
      <text:p text:style-name="P12">ПРЕСУЂЕНО У УПРАВНОМ СУДУ</text:p>
      <text:p text:style-name="P24"><text:span text:style-name="T26">Дана </text:span><text:span text:style-name="T17">02.03.2018. године,</text:span><text:span text:style-name="T26"> </text:span><text:span text:style-name="T23">17 У 961/15</text:span></text:p>
      <text:p text:style-name="P5"/>
      <text:p text:style-name="P25"><text:span text:style-name="T26">Записничар <text:s text:c="66"/></text:span><text:span text:style-name="T17"><text:s text:c="8"/></text:span><text:span text:style-name="T26">Председник већа-судија <text:s text:c="20"/></text:span></text:p>
      <text:p text:style-name="P20">Тија Бошковић, <text:span text:style-name="T16">с.р.</text:span><text:tab/><text:tab/><text:tab/><text:tab/><text:tab/> Душица Маринковић, <text:span text:style-name="T16">с.р.</text:span></text:p>
      <text:p text:style-name="P20"/>
      <text:p text:style-name="P20"/>
      <text:p text:style-name="P13">За тачност отправка</text:p>
      <text:p text:style-name="P13">Управитељ писарнице</text:p>
      <text:p text:style-name="P21">Дејан Ђурић</text:p>
      <text:p text:style-name="P14"/>
      <text:p text:style-name="P31">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ymbol" svg:font-family="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style:text-scale="104%"/>
    </style:style>
    <style:style style:name="MP2"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name-complex="Times New Roman1" style:text-scale="104%"/>
    </style:style>
    <style:style style:name="MT1" style:family="text">
      <style:text-properties style:use-window-font-color="true" fo:font-size="12pt" fo:font-weight="bold" fo:background-color="transparent" style:font-name-asian="Times New Roman1" style:font-name-complex="Times New Roman1"/>
    </style:style>
    <style:style style:name="MT2" style:family="text">
      <style:text-properties style:use-window-font-color="true" fo:font-size="12pt" fo:language="zxx" fo:country="none" fo:font-weight="bold" fo:background-color="transparent" style:font-name-asian="Times New Roman1" style:font-name-complex="Times New Roman1"/>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text:span text:style-name="MT2">7</text:span><text:span text:style-name="MT1"> У </text:span><text:span text:style-name="MT2">961</text:span><text:span text:style-name="MT1">/1</text:span><text:span text:style-name="MT2">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9M4S</meta:editing-duration>
    <meta:editing-cycles>49</meta:editing-cycles>
    <meta:generator>OpenOffice/4.1.1$Win32 OpenOffice.org_project/411m6$Build-9775</meta:generator>
    <dc:date>2019-05-14T15:50:48.02</dc:date>
    <meta:print-date>2018-03-13T12:00:21.85</meta:print-date>
    <meta:printed-by>Jelena Antonijević</meta:printed-by>
    <dc:creator>Milka Babić</dc:creator>
    <meta:document-statistic meta:table-count="0" meta:image-count="1" meta:object-count="0" meta:page-count="4" meta:paragraph-count="34" meta:word-count="1434" meta:character-count="9268"/>
    <meta:user-defined meta:name="Info 1"/>
    <meta:user-defined meta:name="Info 2"/>
    <meta:user-defined meta:name="Info 3"/>
    <meta:user-defined meta:name="Info 4"/>
  </office:meta>
</office:document-meta>
</file>