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language="zxx" fo:country="none" fo:font-weight="bold" style:font-weight-asian="bold"/>
    </style:style>
    <style:style style:name="P4" style:family="paragraph" style:parent-style-name="Standard">
      <style:paragraph-properties fo:line-height="100%"/>
      <style:text-properties fo:language="zxx" fo:country="none" style:text-underline-style="none" fo:font-weight="bold" style:font-weight-asian="bold"/>
    </style:style>
    <style:style style:name="P5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  <style:tab-stop style:position="9.102cm"/>
        </style:tab-stops>
      </style:paragraph-properties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  <style:tab-stop style:position="9.102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fo:font-size="12pt" fo:language="sr" fo:country="YU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fo:font-size="11pt" fo:language="sr" fo:country="YU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fo:font-size="11pt" fo:language="sr" fo:country="YU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23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1pt" fo:language="zxx" fo:country="none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color="#000000" fo:language="sh" fo:country="YU" fo:font-weight="bold" style:font-weight-asian="bold" style:font-weight-complex="bold"/>
    </style:style>
    <style:style style:name="P26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fo:language="sr" fo:country="YU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language="sr" fo:country="YU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45cm" style:auto-text-indent="false"/>
      <style:text-properties fo:language="zxx" fo:country="none"/>
    </style:style>
    <style:style style:name="P3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fo:font-size="11pt" fo:language="zxx" fo:country="none" fo:font-weight="bold" style:font-size-asian="11pt" style:font-weight-asian="bold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2pt" fo:language="sh" fo:country="YU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language="sh" fo:country="YU" style:font-size-asian="12pt" style:font-size-complex="12pt"/>
    </style:style>
    <style:style style:name="T4" style:family="text"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language="sr" fo:country="YU" style:font-size-asian="12pt" style:font-size-complex="12pt"/>
    </style:style>
    <style:style style:name="T6" style:family="text">
      <style:text-properties fo:color="#000000" fo:font-size="12pt" fo:language="sr" fo:country="YU" style:font-size-asian="12pt" style:font-size-complex="12pt" style:font-weight-complex="bold"/>
    </style:style>
    <style:style style:name="T7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T9" style:family="text">
      <style:text-properties fo:color="#000000" fo:font-size="12pt" fo:language="zxx" fo:country="none" style:font-size-asian="12pt" style:font-size-complex="12pt"/>
    </style:style>
    <style:style style:name="T10" style:family="text">
      <style:text-properties fo:color="#000000" fo:font-size="12pt" fo:language="zxx" fo:country="none" style:font-size-asian="12pt" style:font-size-complex="12pt" style:font-weight-complex="bold"/>
    </style:style>
    <style:style style:name="T11" style:family="text">
      <style:text-properties fo:color="#000000" fo:font-size="12pt" fo:language="none" fo:country="none" style:font-size-asian="12pt" style:font-size-complex="12pt"/>
    </style:style>
    <style:style style:name="T12" style:family="text">
      <style:text-properties fo:color="#000000" fo:language="sr" fo:country="YU"/>
    </style:style>
    <style:style style:name="T13" style:family="text">
      <style:text-properties fo:color="#000000" fo:language="sr" fo:country="YU" fo:font-weight="normal" style:font-weight-asian="normal" style:font-weight-complex="normal"/>
    </style:style>
    <style:style style:name="T14" style:family="text">
      <style:text-properties fo:color="#000000" fo:language="zxx" fo:country="none" fo:font-weight="normal" style:font-weight-asian="normal" style:font-weight-complex="normal"/>
    </style:style>
    <style:style style:name="T15" style:family="text">
      <style:text-properties fo:color="#000000" style:font-name="Times New Roman" fo:font-size="12pt" fo:language="zxx" fo:country="none" style:font-size-asian="12pt" style:font-size-complex="12pt"/>
    </style:style>
    <style:style style:name="T16" style:family="text">
      <style:text-properties fo:color="#000000" style:font-name="Times New Roman" fo:font-size="12pt" fo:language="sr" fo:country="YU" style:font-size-asian="12pt" style:font-size-complex="12pt"/>
    </style:style>
    <style:style style:name="T17" style:family="text">
      <style:text-properties fo:color="#000000" style:font-name="Times New Roman" fo:font-size="12pt" fo:language="sh" fo:country="YU" style:font-size-asian="12pt" style:font-size-complex="12pt"/>
    </style:style>
    <style:style style:name="T18" style:family="text">
      <style:text-properties fo:color="#000000" style:font-name="Times New Roman" fo:font-size="12pt" fo:language="none" fo:country="none" style:font-size-asian="12pt" style:font-size-complex="12pt"/>
    </style:style>
    <style:style style:name="T19" style:family="text">
      <style:text-properties fo:language="sr" fo:country="YU"/>
    </style:style>
    <style:style style:name="T20" style:family="text">
      <style:text-properties fo:language="sr" fo:country="YU" fo:font-weight="bold" style:font-weight-asian="bold" style:font-size-complex="12pt"/>
    </style:style>
    <style:style style:name="T21" style:family="text">
      <style:text-properties fo:language="sh" fo:country="YU"/>
    </style:style>
    <style:style style:name="T22" style:family="text">
      <style:text-properties fo:language="zxx" fo:country="none"/>
    </style:style>
    <style:style style:name="T23" style:family="text">
      <style:text-properties fo:language="zxx" fo:country="none" fo:font-weight="bold" style:font-weight-asian="bold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language="sr" fo:country="YU" style:font-size-asian="12pt" style:font-size-complex="12pt"/>
    </style:style>
    <style:style style:name="T26" style:family="text">
      <style:text-properties fo:font-size="12pt" fo:language="sr" fo:country="YU" style:font-size-asian="12pt" style:font-size-complex="12pt" style:font-weight-complex="bold"/>
    </style:style>
    <style:style style:name="T27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language="zxx" fo:country="none" style:font-size-asian="12pt" style:font-size-complex="12pt"/>
    </style:style>
    <style:style style:name="T30" style:family="text">
      <style:text-properties fo:font-size="12pt" fo:language="zxx" fo:country="none" style:font-size-asian="12pt" style:font-size-complex="12pt" style:font-weight-complex="bold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language="zxx" fo:country="none"/>
    </style:style>
    <style:style style:name="T3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1" fo:language="zxx" fo:country="none" style:font-name-asian="Times New Roman1" style:font-name-complex="Times New Roman1"/>
    </style:style>
    <style:style style:name="T39" style:family="text">
      <style:text-properties fo:color="#eb613d" style:font-name="Times New Roman"/>
    </style:style>
    <style:style style:name="T40" style:family="text">
      <style:text-properties fo:font-variant="normal" fo:text-transform="none" fo:color="#000000" style:font-name="Times New Roman" fo:font-size="12pt" fo:letter-spacing="-0.007cm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font-name="Times New Roman" fo:font-size="12pt" fo:letter-spacing="-0.007cm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fo:font-variant="normal" fo:text-transform="none" fo:color="#000000" style:font-name="Times New Roman" fo:font-size="12pt" fo:letter-spacing="-0.007cm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3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4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5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6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7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3">УПРАВНИ</text:span><text:span text:style-name="T20"> СУД </text:span></text:p>
      <text:p text:style-name="P3">Одељење у<text:span text:style-name="T19"> Нишу</text:span></text:p>
      <text:p text:style-name="P11"><text:span text:style-name="T21">II-</text:span><text:span text:style-name="T19">2</text:span><text:span text:style-name="T21"> </text:span><text:span text:style-name="T19">У. </text:span><text:span text:style-name="T22">1</text:span><text:span text:style-name="T22">9079</text:span><text:span text:style-name="T19">/1</text:span><text:span text:style-name="T22">7</text:span><text:span text:style-name="T19"> </text:span></text:p>
      <text:p text:style-name="P7"><text:span text:style-name="T22">08.03.2018</text:span>. године</text:p>
      <text:p text:style-name="P4">Б Е О Г Р А Д</text:p>
      <text:p text:style-name="P5"/>
      <text:p text:style-name="P6"><text:s text:c="7"/>У ИМЕ <text:s/>НАРОДА </text:p>
      <text:p text:style-name="P14"/>
      <text:p text:style-name="P22"><text:span text:style-name="T5"><text:tab/></text:span><text:span text:style-name="T1">Управни суд, </text:span><text:span text:style-name="T5">у већу састављеном од судија: Томислава Медведа, <text:s/>председника већа, </text:span><text:span text:style-name="T9">Ненада Стојановића и Драгана Јовановића,</text:span><text:span text:style-name="T5"> чланова већа, са судским саветником </text:span><text:span text:style-name="T9">Сандром Пауновић</text:span><text:span text:style-name="T5">, као записничарем, одлучујући у управном спору по тужби тужи</text:span><text:span text:style-name="T9">оца </text:span><text:span text:style-name="T11">А.А.</text:span><text:span text:style-name="T9"> </text:span><text:span text:style-name="T11">и</text:span><text:span text:style-name="T9">з ..., ..., кога заступа адвокат Светислав Поштић из Панчева, Топаловића 6, </text:span><text:span text:style-name="T5">против туженог Републичког фонда за пензијско и инвалидско осигурање – Дирекције Београд, због недоношења решења по жалби, у </text:span><text:span text:style-name="T9">предмету пензијском</text:span><text:span text:style-name="T5">, у нејавној седници већа, одржаној дана </text:span><text:span text:style-name="T9">08.03.2018</text:span><text:span text:style-name="T5">. године, донео је</text:span></text:p>
      <text:p text:style-name="P16"/>
      <text:p text:style-name="P12">П Р Е С У Д У</text:p>
      <text:p text:style-name="P8"/>
      <text:p text:style-name="P13"><text:span text:style-name="T19"><text:tab/></text:span><text:span text:style-name="T3">I </text:span><text:span text:style-name="T13">Тужба </text:span><text:span text:style-name="T12">СЕ УВАЖАВА </text:span><text:span text:style-name="T13">и</text:span><text:span text:style-name="T12"> НАЛАЖЕ </text:span><text:span text:style-name="T7">Републичком фонду за пензијско и инвалидско осигурање – Дирекцији Београд,</text:span><text:span text:style-name="T5"> </text:span><text:span text:style-name="T7">да у року од 30 дана од дана пријема пресуде</text:span><text:span text:style-name="T13"> донесе решење о жалби тужи</text:span><text:span text:style-name="T14">оца</text:span><text:span text:style-name="T13"> од </text:span><text:span text:style-name="T14">25.09.2017</text:span><text:span text:style-name="T13">. године.</text:span></text:p>
      <text:p text:style-name="P25"/>
      <text:p text:style-name="P25"><text:s text:c="3"/><text:tab/><text:tab/><text:span text:style-name="T24">II </text:span><text:span text:style-name="T25">ОБАВЕЗУЈЕ СЕ</text:span><text:span text:style-name="T27"> тужени орган, Републичк</text:span><text:span text:style-name="T28">и</text:span><text:span text:style-name="T27"> фонд за пензијско и инвалидско осигурање – Дирекциј</text:span><text:span text:style-name="T28">а</text:span><text:span text:style-name="T27"> Београд, да тужи</text:span><text:span text:style-name="T28">оцу,</text:span><text:span text:style-name="T27"> </text:span><text:span text:style-name="T33">А.А.</text:span><text:span text:style-name="T28"> </text:span><text:span text:style-name="T33">и</text:span><text:span text:style-name="T28">з ..., <text:s/></text:span><text:span text:style-name="T27">накнади трошкове управног спора у износу од </text:span><text:span text:style-name="T28">24.750,00</text:span><text:span text:style-name="T27"> динара, у року од 15 дана од дана пријема ове пресуде.</text:span><text:span text:style-name="T31"> </text:span></text:p>
      <text:p text:style-name="P26"/>
      <text:p text:style-name="P9">О б р а з л о ж е њ е </text:p>
      <text:p text:style-name="P9"/>
      <text:p text:style-name="P21"><text:span text:style-name="T19"><text:tab/><text:tab/></text:span><text:span text:style-name="T5">Тужи</text:span><text:span text:style-name="T9">лац</text:span><text:span text:style-name="T5"> је </text:span><text:span text:style-name="T9">15</text:span><text:span text:style-name="T9">.</text:span><text:span text:style-name="T9">12</text:span><text:span text:style-name="T9">.2017</text:span><text:span text:style-name="T5">. године подне</text:span><text:span text:style-name="T9">о</text:span><text:span text:style-name="T5"> Управном суду тужбу, због ћутања управе, у којој наводи да тужени орган није одлучио о ње</text:span><text:span text:style-name="T9">говој</text:span><text:span text:style-name="T5"> жалби од </text:span><text:span text:style-name="T9">25.09.2017</text:span><text:span text:style-name="T5">. године, изјављеној </text:span><text:span text:style-name="T9">због недоношења решења првостепеног органа Реп</text:span><text:span text:style-name="T5">убличког фонда за пензијско и инвалидско осигурање – Филијале </text:span><text:span text:style-name="T9">Ниш, по његовом захтеву </text:span><text:span text:style-name="T9">од 04.07.2017. године </text:span><text:span text:style-name="T9">за доношење решења </text:span><text:span text:style-name="T9">којим ће се извршити друго усклађивање пензије за 2007. године</text:span><text:span text:style-name="T9">. С обзиром да тужени орган није одлучио по жалби, тужилац је накнадним захтевом од </text:span><text:span text:style-name="T9">30.11.</text:span><text:span text:style-name="T9">2017. године, од туженог органа тражио да у </text:span><text:span text:style-name="T9">најкраћем року, а најкасније за с</text:span><text:span text:style-name="T9">едам дана одлучи по његовој жалби. Предлаже да Суд тужбу уважи и у складу са одредб</text:span><text:span text:style-name="T9">ом</text:span><text:span text:style-name="T9"> члана 44. Закона о управним споровима, наложи туженом органу да одлучи по жалби тужиоца </text:span><text:span text:style-name="T9">од 25.09.2017. године</text:span><text:span text:style-name="T9">, као и да обавеже тужени </text:span><text:span text:style-name="T5">орган </text:span><text:span text:style-name="T9">да му </text:span><text:span text:style-name="T5">накнади трошкове спора за састав тужбе </text:span><text:span text:style-name="T9">660 поена, односно 550 поена, помножено са вредношћу поена на дан доношења одлуке, према важећој Тарифи о наградама и накнадама трошкова за рад адвоката, увећаних за 20%, с обзиром да је пуномоћник тужиоца обвезник ПДВ-а. </text:span><text:span text:style-name="T5"><text:s text:c="2"/></text:span></text:p>
      <text:p text:style-name="P15"/>
      <text:p text:style-name="P21"><text:soft-page-break/><text:span text:style-name="T5"><text:s text:c="2"/><text:tab/><text:tab/></text:span><text:span text:style-name="T15">Тужени орган је у одговору на тужбу обавестио Суд да је решењем број ВЛ-П 4097 од 28.11.2017. године, одлучио о жалби тужиоца, тако што је жалбу уважио и наложио првостепеном органу да донесе одлуку по захтеву </text:span><text:span text:style-name="T18">А.А.</text:span><text:span text:style-name="T15"> </text:span><text:span text:style-name="T18">и</text:span><text:span text:style-name="T15">з ... поднетом дана 21.07.2017. године. </text:span></text:p>
      <text:p text:style-name="P17"/>
      <text:p text:style-name="P21"><text:span text:style-name="T15"><text:tab/><text:tab/></text:span><text:span text:style-name="T16">Управни суд је решењем </text:span><text:span text:style-name="T17">II-2 </text:span><text:span text:style-name="T16">У. </text:span><text:span text:style-name="T15">19079</text:span><text:span text:style-name="T16">/1</text:span><text:span text:style-name="T15">7</text:span><text:span text:style-name="T16"> од </text:span><text:span text:style-name="T15">01.02.2018</text:span><text:span text:style-name="T16">. године, у смислу одредбе члана 29. Закона о управним споровима ( „Службени гласник РС“ број 111/09 ), наложио пуномоћнику тужи</text:span><text:span text:style-name="T15">оца</text:span><text:span text:style-name="T16">, да у року од 15 дана од дана пријема тог решења, достави писану изјаву да ли је тужи</text:span><text:span text:style-name="T15">лац</text:span><text:span text:style-name="T16"> </text:span><text:span text:style-name="T15">задовољан</text:span><text:span text:style-name="T16"> накнадно донетим решењем туженог органа број <text:s/></text:span><text:span text:style-name="T15">ВЛ-П 4097</text:span><text:span text:style-name="T15"> од </text:span><text:span text:style-name="T15">28</text:span><text:span text:style-name="T15">.</text:span><text:span text:style-name="T15">11</text:span><text:span text:style-name="T15">.2017. године</text:span><text:span text:style-name="T16">, или остаје при поднетој тужби и у ком обиму, односно да ли тужбу проширују и на нови акт. Тужи</text:span><text:span text:style-name="T15">лац</text:span><text:span text:style-name="T16"> је решењем Суда обавештен да уколико у назначеном року достави Суду писану изјаву да је </text:span><text:span text:style-name="T15">задовољан</text:span><text:span text:style-name="T16"> накнадно донетим решењем или ако не да изјаву у назначеном року, Суд ће донети решење о обустави поступка. <text:s/></text:span></text:p>
      <text:p text:style-name="P23"/>
      <text:p text:style-name="P21"><text:span text:style-name="T25"><text:tab/><text:tab/></text:span><text:span text:style-name="T29">Пуномоћник </text:span><text:span text:style-name="T25">тужи</text:span><text:span text:style-name="T29">оца</text:span><text:span text:style-name="T25"> се </text:span><text:span text:style-name="T29">поднеском </text:span><text:span text:style-name="T25">достављеним</text:span><text:span text:style-name="T29"> Суд</text:span><text:span text:style-name="T25">у</text:span><text:span text:style-name="T29"> </text:span><text:span text:style-name="T29">21.02.2018</text:span><text:span text:style-name="T29">. године, изјаснио </text:span><text:span text:style-name="Default_20_Paragraph_20_Font"><text:span text:style-name="T26">да </text:span></text:span><text:span text:style-name="Default_20_Paragraph_20_Font"><text:span text:style-name="T30">тужени орган није одлучио по жалби тужиоца од 25.09.2017. године, већ је Суду доставио решење које није предмет овог конкретног поступка. Предлаже да Суд тужбу уважи и наложи туженом органу да одлучи по жалби тужиоца од 25.09.2017. године, </text:span></text:span><text:span text:style-name="Default_20_Paragraph_20_Font"><text:span text:style-name="T10">као и да обавеже тужени </text:span></text:span><text:span text:style-name="Default_20_Paragraph_20_Font"><text:span text:style-name="T6">орган </text:span></text:span><text:span text:style-name="Default_20_Paragraph_20_Font"><text:span text:style-name="T10">да му </text:span></text:span><text:span text:style-name="Default_20_Paragraph_20_Font"><text:span text:style-name="T6">накнади трошкове спора за састав тужбе </text:span></text:span><text:span text:style-name="Default_20_Paragraph_20_Font"><text:span text:style-name="T10">660 поена, односно 550 поена, помножено са вредношћу поена на дан доношења одлуке, према важећој Тарифи о наградама и накнадама трошкова за рад адвоката, увећаних за 20%, с обзиром да је пуномоћник тужиоца обвезник ПДВ-а, као и трошкове за састав овог поднеска у износу адвокатске награде од 330 поена – 9.900,00 динара, односно 275 поена помножено са вредношћу поена,</text:span></text:span><text:span text:style-name="Default_20_Paragraph_20_Font"><text:span text:style-name="T10"> </text:span></text:span><text:span text:style-name="Default_20_Paragraph_20_Font"><text:span text:style-name="T10">према важећој Тарифи о наградама и накнадама трошкова за рад адвоката, увећаних за 20%, с обзиром да је пуномоћник тужиоца обвезник ПДВ-а. </text:span></text:span></text:p>
      <text:p text:style-name="P17"/>
      <text:p text:style-name="P15"><text:span text:style-name="T35"><text:tab/><text:tab/>Решавајући овај управни спор без одржавања усмене расправе, сагласно одредби члана 33. став 2. Закона о управним споровима </text:span><text:span text:style-name="T34"><text:s/></text:span><text:span text:style-name="T35">(</text:span><text:span text:style-name="T38">„</text:span><text:span text:style-name="T35">Службени гласник РС</text:span><text:span text:style-name="T38">”</text:span><text:span text:style-name="T35">, број 111/09)</text:span><text:span text:style-name="T34">, </text:span><text:span text:style-name="T35">будући да је предмет спора такав да не изискује непосредно саслушање странака и посебно утврђивање чињеничног стања, Управни суд је, оцен</text:span><text:span text:style-name="T34">ом</text:span><text:span text:style-name="T35"> навода тужбе и доказа приложених уз тужбу, нашао да је тужба основана.</text:span><text:span text:style-name="T39"><text:tab/><text:tab/></text:span></text:p>
      <text:p text:style-name="P18"/>
      <text:p text:style-name="P18"><text:tab/><text:tab/>Одредбом члана 19. став 1. Закона о управним споровима, прописано је да, ако другостепени орган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рока може да поднесе тужбу због недоношења захтеваног акта.</text:p>
      <text:p text:style-name="P27"/>
      <text:p text:style-name="P28"><text:span text:style-name="T31"><text:tab/></text:span>Чланом 22. став 3. Закона о управним споровима прописано је да се уз тужбу поднету због „ћутања управе“ прилаже копија захтева, односно жалбе, копија захтева о накнадном тражењу из члана 19. тог закона и доказ о предаји ових поднесака надлежном органу.</text:p>
      <text:p text:style-name="P28"/>
      <text:p text:style-name="P28"><text:tab/><text:span text:style-name="T31">Из доказа поднетих уз тужбу се види да је </text:span><text:span text:style-name="T28">тужилац</text:span><text:span text:style-name="T31"> дана </text:span><text:span text:style-name="T28">25.09.2017</text:span><text:span text:style-name="T31">. </text:span><text:soft-page-break/><text:span text:style-name="T31">године подне</text:span><text:span text:style-name="T28">о</text:span><text:span text:style-name="T31"> жалбу туженом органу, а </text:span><text:span text:style-name="T28">30</text:span><text:span text:style-name="T28">.</text:span><text:span text:style-name="T28">11</text:span><text:span text:style-name="T28">.2017</text:span><text:span text:style-name="T31">. године, ургенцију истом органу да у накнадно датом року од 7 дана одлучи о ње</text:span><text:span text:style-name="T28">говој</text:span><text:span text:style-name="T31"> жалби.</text:span></text:p>
      <text:p text:style-name="P27"/>
      <text:p text:style-name="P28"><text:span text:style-name="T31"><text:tab/></text:span><text:span text:style-name="T28">Из решења туженог органа </text:span><text:span text:style-name="T36">број <text:s/></text:span><text:span text:style-name="T37">ВЛ-П 4097</text:span><text:span text:style-name="T37"> од </text:span><text:span text:style-name="T37">28</text:span><text:span text:style-name="T37">.</text:span><text:span text:style-name="T37">11</text:span><text:span text:style-name="T37">.2017. године</text:span><text:span text:style-name="T36">, </text:span><text:span text:style-name="T37">које је тужени орган доставио уз одговор на тужбу, произлази да је у предмету породичне пензије, тужени орган уважио жалбу тужиоца од 29.09.2017. године и наложио првостепеном органу да донесе одлуку по захтеву тужиоца поднетом 21.07.2017. године. </text:span></text:p>
      <text:p text:style-name="P27"/>
      <text:p text:style-name="P27"><text:tab/>Полазећи од наведеног, те одредбе члана 33. став 2. Закона о управним споровима, Управни суд је нашао да су се, у конкретном случају, стекли услови за одлучивање без јавне расправе, јер из навода тужбе и доказа приложених уз тужбу, произлази да су испуњени услови прописани одредбом члана 19. Закона о управним споровима, за подношење тужбе због ћутања управе, јер тужени орган није одлучио о жалби тужи<text:span text:style-name="T22">оца</text:span> у законом <text:s/>одређеном року. <text:span text:style-name="T22">Другостепено решење које је тужени орган доставио Суду уз одговор на тужбу не односи се на жалбу, нити на правну ствар која је предмет овог ћутања управе</text:span>. </text:p>
      <text:p text:style-name="P27"><text:tab/></text:p>
      <text:p text:style-name="P28"><text:span text:style-name="T31"><text:tab/></text:span><text:span text:style-name="T28">Стога, у</text:span><text:span text:style-name="T31"> конкретном случају суд налази да су испуњени услови из члана 19. став 1. Закона о управним споровима („Службени гласник РС“, број 111/2009) за подношење тужбе због ћутања управе, па је, одлучио као у ставу </text:span><text:span text:style-name="T32">I </text:span><text:span text:style-name="T31">диспозитив</text:span><text:span text:style-name="T32">a</text:span><text:span text:style-name="T31"> ове пресуде на основу одредбе члана 44. <text:s/>наведеног Закона, те наложио да надлежни орган донесе решење о жалби тужи</text:span><text:span text:style-name="T28">оца</text:span><text:span text:style-name="T31">.</text:span></text:p>
      <text:p text:style-name="P29"/>
      <text:p text:style-name="P31"><text:span text:style-name="Default_20_Paragraph_20_Font"><text:span text:style-name="T40"><text:tab/><text:tab/>Одлучујући о захтеву тужиоца за накнаду трошкова спора, на основу <text:s/>члана 66. и 67. Закона о управним споровима и члана 15</text:span></text:span><text:span text:style-name="Default_20_Paragraph_20_Font"><text:span text:style-name="T43">3.</text:span></text:span><text:span text:style-name="Default_20_Paragraph_20_Font"><text:span text:style-name="T40"> став 1., </text:span></text:span><text:span text:style-name="Default_20_Paragraph_20_Font"><text:span text:style-name="T43">154. и 163. став 2. </text:span></text:span><text:span text:style-name="Default_20_Paragraph_20_Font"><text:span text:style-name="T40">Закона о парничном поступку (“Службени гласник РС” бр.72/2011...</text:span></text:span><text:span text:style-name="Default_20_Paragraph_20_Font"><text:span text:style-name="T43">55/14</text:span></text:span><text:span text:style-name="Default_20_Paragraph_20_Font"><text:span text:style-name="T40">), који се сходно примењуј</text:span></text:span><text:span text:style-name="Default_20_Paragraph_20_Font"><text:span text:style-name="T43">у</text:span></text:span><text:span text:style-name="Default_20_Paragraph_20_Font"><text:span text:style-name="T40"> на основу члана 74. Закона о управним споровима, Управни суд је нашао да је захтев основан, па је, ставом II диспозитива овог решења, обавезао туженог да туж</text:span></text:span><text:span text:style-name="Default_20_Paragraph_20_Font"><text:span text:style-name="T43">и</text:span></text:span><text:span text:style-name="Default_20_Paragraph_20_Font"><text:span text:style-name="T40">оцу исплати трошкове управног спора за састав тужбе адвоката у </text:span></text:span><text:span text:style-name="Default_20_Paragraph_20_Font"><text:span text:style-name="T43">износу од 16.500,00 динара, </text:span></text:span><text:span text:style-name="Default_20_Paragraph_20_Font"><text:span text:style-name="T40">као и за састав поднеска - накнадно достављене писане изјаве по позиву суда од </text:span></text:span><text:span text:style-name="Default_20_Paragraph_20_Font"><text:span text:style-name="T46">21.02.2018</text:span></text:span><text:span text:style-name="Default_20_Paragraph_20_Font"><text:span text:style-name="T40">. године, у износу од 8.250,00 динара, које је Суд према Тарифном броју 43. став 1. и 2. </text:span></text:span><text:span text:style-name="Default_20_Paragraph_20_Font"><text:span text:style-name="T44">Тариф</text:span></text:span><text:span text:style-name="Default_20_Paragraph_20_Font"><text:span text:style-name="T41">е</text:span></text:span><text:span text:style-name="Default_20_Paragraph_20_Font"><text:span text:style-name="T44"> о наградама и накнадама трошкова за рад адвоката </text:span></text:span><text:span text:style-name="Default_20_Paragraph_20_Font"><text:span text:style-name="T41">(</text:span></text:span><text:span text:style-name="Default_20_Paragraph_20_Font"><text:span text:style-name="T44">,,Службени гласник РС“</text:span></text:span><text:span text:style-name="Default_20_Paragraph_20_Font"><text:span text:style-name="T41">, број </text:span></text:span><text:span text:style-name="Default_20_Paragraph_20_Font"><text:span text:style-name="T44"><text:s/>121/12</text:span></text:span><text:span text:style-name="Default_20_Paragraph_20_Font"><text:span text:style-name="T45">),</text:span></text:span><text:span text:style-name="Default_20_Paragraph_20_Font"><text:span text:style-name="T43"> </text:span></text:span><text:span text:style-name="Default_20_Paragraph_20_Font"><text:span text:style-name="T40">одредио у укупном износу од </text:span></text:span><text:span text:style-name="Default_20_Paragraph_20_Font"><text:span text:style-name="T43"><text:s/></text:span></text:span><text:span text:style-name="Default_20_Paragraph_20_Font"><text:span text:style-name="T40">24.750,00</text:span></text:span><text:span text:style-name="Default_20_Paragraph_20_Font"><text:span text:style-name="T43"> </text:span></text:span><text:span text:style-name="Default_20_Paragraph_20_Font"><text:span text:style-name="T40">динара, </text:span></text:span><text:span text:style-name="Default_20_Paragraph_20_Font"><text:span text:style-name="T42">док је у преосталом износу нашао да је захтев неоснован, будући да није приложен рачун о извршеним адвокатским услугама, због чега адвокат обвезник ПДВ-а нема право на накнаду трошкова на име ПДВ-а на адвокатску услугу</text:span></text:span><text:span text:style-name="Default_20_Paragraph_20_Font"><text:span text:style-name="T43">.</text:span></text:span></text:p>
      <text:p text:style-name="P30"><text:tab/><text:tab/><text:span text:style-name="T31"><text:tab/><text:tab/></text:span><text:span text:style-name="T47">ПРЕСУЂЕНО У УПРАВНОМ СУДУ</text:span></text:p>
      <text:p text:style-name="P19"><text:span text:style-name="T22"><text:tab/></text:span><text:span text:style-name="T22">Д</text:span>ана: <text:span text:style-name="T22">08.03.2018</text:span>. године, <text:span text:style-name="T21">II</text:span>-2 У. <text:span text:style-name="T22">1</text:span><text:span text:style-name="T22">9079</text:span><text:span text:style-name="T22">/</text:span>1<text:span text:style-name="T22">7</text:span> </text:p>
      <text:p text:style-name="P19"/>
      <text:p text:style-name="P20">Записничар<text:tab/><text:tab/><text:tab/><text:tab/><text:tab/><text:tab/><text:tab/> <text:s text:c="8"/>Председник већа-судија</text:p>
      <text:p text:style-name="P20"><text:span text:style-name="T22">Сандра Пауновић,</text:span><text:span text:style-name="T22">с.р.</text:span><text:span text:style-name="T22"> <text:s/></text:span><text:s text:c="20"/><text:tab/><text:tab/> <text:s text:c="25"/>Томислав Медвед,<text:span text:style-name="T22">с.р.</text:span></text:p>
      <text:p text:style-name="P24">За тачност отправка</text:p>
      <text:p text:style-name="P24">Управитељ писарнице</text:p>
      <text:p text:style-name="P24">Дејан Ђурић</text:p>
      <text:p text:style-name="P33">ЦРП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color="#000000" fo:font-size="12pt" fo:language="sh" fo:country="YU" fo:font-weight="bold" style:font-size-asian="12pt" style:font-weight-asian="bold" style:font-size-complex="12pt" style:font-weight-complex="bold"/>
    </style:style>
    <style:style style:name="MT2" style:family="text"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MT3" style:family="text"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586cm" fo:margin-right="2.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56cm" fo:margin-right="2.4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pan text:style-name="MT1">II</text:span><text:span text:style-name="MT2">-2 У. </text:span><text:span text:style-name="MT3">1</text:span><text:span text:style-name="MT3">9079</text:span><text:span text:style-name="MT3">/</text:span><text:span text:style-name="MT2">1</text:span><text:span text:style-name="MT3">7</text:span></text:p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39M22S</meta:editing-duration>
    <meta:editing-cycles>14</meta:editing-cycles>
    <meta:generator>OpenOffice/4.1.1$Win32 OpenOffice.org_project/411m6$Build-9775</meta:generator>
    <dc:title>template upravni</dc:title>
    <dc:date>2019-11-08T20:18:21.55</dc:date>
    <dc:creator>Sonja Vujčić</dc:creator>
    <meta:document-statistic meta:table-count="0" meta:image-count="1" meta:object-count="0" meta:page-count="3" meta:paragraph-count="35" meta:word-count="1254" meta:character-count="7863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AppData/Roaming/OpenOffice/4/user/template/template%20upravni.ott" meta:date="2016-02-17T10:19:04.94"/>
  </office:meta>
</office:document-meta>
</file>