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6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 style:text-scale="104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P16" style:family="paragraph" style:parent-style-name="Normal">
      <style:paragraph-properties fo:margin-left="0cm" fo:margin-right="0cm" fo:margin-top="0.176cm" fo:margin-bottom="0cm" fo:text-align="justify" style:justify-single-word="false" fo:text-indent="0cm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style:font-name-asian="Times New Roman1" style:font-size-asian="12pt" style:font-name-complex="Times New Roman1" style:font-size-complex="12pt" style:text-scale="104%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fo:background-color="transparent" style:font-name-asian="Times New Roman2" style:font-name-complex="Times New Roman2"/>
    </style:style>
    <style:style style:name="T12" style:family="text">
      <style:text-properties fo:color="#000000" fo:font-size="12pt" fo:language="sr" fo:country="YU" style:font-name-asian="Times New Roman1" style:font-size-asian="12pt" style:font-name-complex="Times New Roman1" style:font-size-complex="12pt" style:text-scale="104%"/>
    </style:style>
    <style:style style:name="T13" style:family="text">
      <style:text-properties fo:color="#000000" fo:font-size="12pt" fo:language="sr" fo:country="YU" fo:font-weight="normal" fo:background-color="transparent" style:font-name-asian="Times New Roman2" style:font-name-complex="Times New Roman2"/>
    </style:style>
    <style:style style:name="T14" style:family="text">
      <style:text-properties fo:color="#000000" fo:font-size="12pt" fo:language="zxx" fo:country="none" style:font-name-asian="Times New Roman1" style:font-size-asian="12pt" style:font-name-complex="Times New Roman1" style:font-size-complex="12pt" style:text-scale="104%"/>
    </style:style>
    <style:style style:name="T15" style:family="text">
      <style:text-properties fo:color="#000000" fo:font-size="12pt" fo:letter-spacing="-0.007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fo:font-size="12pt" fo:language="none" fo:country="none" style:font-name-asian="Times New Roman1" style:font-size-asian="12pt" style:font-name-complex="Times New Roman1" style:font-size-complex="12pt" style:text-scale="104%"/>
    </style:style>
    <style:style style:name="T1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style:use-window-font-color="true" fo:font-size="12pt" fo:font-weight="normal" fo:background-color="transparent" style:font-name-asian="Times New Roman2" style:font-name-complex="Times New Roman2"/>
    </style:style>
    <style:style style:name="T25" style:family="text">
      <style:text-properties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7">УПРАВНИ</text:span><text:span text:style-name="T3"> СУД </text:span></text:p>
      <text:p text:style-name="P4">22 У. 1<text:span text:style-name="T5">9818</text:span>/1<text:span text:style-name="T5">7</text:span></text:p>
      <text:p text:style-name="P7"><text:span text:style-name="T4">Дана </text:span><text:span text:style-name="T8">01.03.2018</text:span><text:span text:style-name="T9">. године</text:span></text:p>
      <text:p text:style-name="P6">Б Е О Г Р А Д</text:p>
      <text:p text:style-name="P8"/>
      <text:p text:style-name="P16"><text:span text:style-name="T12"><text:tab/><text:tab/>Управни суд, </text:span><text:span text:style-name="T14">у већу састављеном од судија: Гордане Гајић Салзбергер, председника већа, </text:span><text:span text:style-name="T12">Весне Даниловић и</text:span><text:span text:style-name="T14"> Јасминке Вукашиновић чланова већа, са вишим судским саветником </text:span><text:span text:style-name="T12">Весном Иконић</text:span><text:span text:style-name="T14">, као записничарем, решавајући у управном спору по тужби </text:span><text:span text:style-name="T12">тужи</text:span><text:span text:style-name="T14">оца </text:span><text:span text:style-name="T16">А.А.</text:span><text:span text:style-name="T14"> </text:span><text:span text:style-name="T16">и</text:span><text:span text:style-name="T12">з ...</text:span><text:span text:style-name="T14">,</text:span><text:span text:style-name="T12"> ...</text:span><text:span text:style-name="T14">, </text:span><text:span text:style-name="T12">ко</text:span><text:span text:style-name="T14">га заступа Милан С. Милосављевић адвокат из Београда</text:span><text:span text:style-name="T12">, </text:span><text:span text:style-name="T14">Костолачка 50, поднетој против Републичког фонда за пензијско и инвалидско осигурање, Дирекције, Београд, др Александра Костића број 9, због ћутања управе, у предмету усклађивање пензије, у нејавној седници већа одржаној дана 01</text:span><text:span text:style-name="T12">.</text:span><text:span text:style-name="T14">03</text:span><text:span text:style-name="T12">.201</text:span><text:span text:style-name="T14">8. године, донео је </text:span></text:p>
      <text:p text:style-name="P17"/>
      <text:p text:style-name="P12"/>
      <text:p text:style-name="P14">Р Е Ш Е Њ Е</text:p>
      <text:p text:style-name="P13"/>
      <text:p text:style-name="P12"><text:tab/><text:tab/> <text:s/><text:span text:style-name="T23">I </text:span>Поступак <text:span text:style-name="T21">СЕ ОБУСТАВЉА.</text:span></text:p>
      <text:p text:style-name="P12"><text:span text:style-name="T21"><text:tab/><text:tab/> </text:span><text:span text:style-name="T23">II </text:span><text:span text:style-name="T17">ОДБИЈА СЕ </text:span><text:span text:style-name="T18">захтев </text:span><text:span text:style-name="T19">тужи</text:span><text:span text:style-name="T20">оца</text:span><text:span text:style-name="T18"> за накнаду трошкова управног спора.</text:span></text:p>
      <text:p text:style-name="P15"/>
      <text:p text:style-name="P14">О б р а з л о ж е њ е </text:p>
      <text:p text:style-name="P13"/>
      <text:p text:style-name="P12"><text:tab/><text:tab/><text:span text:style-name="T5">Тужилац је</text:span>, преко пуномоћника, подне<text:span text:style-name="T5">о</text:span> тужбу Управном суду дана <text:span text:style-name="T5">28</text:span>.<text:span text:style-name="T5">12</text:span>.2017. године, због недоношења решења од стране туженог по ње<text:span text:style-name="T5">гов</text:span><text:span text:style-name="T5">ој</text:span> жалби изјављеној дана <text:span text:style-name="T5">13.07.2017</text:span>. године, <text:span text:style-name="T5">против закључка првостепеног органа број: 181.1.5/2015-7 од 03.07.2017. године којим је прекинут поступак покренут по захтеву <text:s/>тужиоца, док се предходно не одлучи по тужбама, будући да је тужилац поднео наведени захтев</text:span> <text:span text:style-name="T5">за усклађивање пензије за 11,6% од 01.01.2008. године, дана 15.06.2015. године. </text:span>Како другостепени орган у законском року од 60 дана није донео решење по жалби тужи<text:span text:style-name="T5">оца</text:span>, то је тужи<text:span text:style-name="T5">лац</text:span>, дана <text:span text:style-name="T5">19.12.2017</text:span>. године, подне<text:span text:style-name="T5">о</text:span> другостепеном органу ургенцију да исти у року од 7 дана од дана пријема ургенције донесе одлуку по жалби. Другостепени орган није поступио ни по накнадно достављеном захтеву, нити је у остављеном року донео решење по жалби тужи<text:span text:style-name="T5">оца</text:span>, те су се стекли законски услови за по<text:span text:style-name="T1">дношење</text:span> тужбе због ћутања<text:span text:style-name="T24">, </text:span><text:span text:style-name="T13">у смислу члана 19. Закона о управним споровима</text:span>. Предлаже да <text:s/>суд <text:s/>донесе пресуду којом ће тужбу да уважи и наложи туженом органу да донесе решење којим ће одлучити о жалби тужи<text:span text:style-name="T5">оца</text:span>, као и да обавеже тужени орган да тужи<text:span text:style-name="T5">оцу</text:span> накнади <text:span text:style-name="T1">трошкове</text:span> управног <text:span text:style-name="T5">поступка и управног </text:span>спора у износу од <text:span text:style-name="T5">198.000,00</text:span> динара.</text:p>
      <text:p text:style-name="P12"><text:tab/><text:tab/>Поднеском примљеним у <text:span text:style-name="T1">У</text:span>правном суду, дана <text:span text:style-name="T5">10.01.2018</text:span>. године, пуномоћник <text:span text:style-name="T5">тужиоца је</text:span> обавестио суд да је тужени орган донео решење <text:span text:style-name="T5">01-02</text:span> број: <text:s/><text:span text:style-name="T5">181.6.3 13245/17</text:span> од <text:span text:style-name="T5">26</text:span>.<text:span text:style-name="T5">12</text:span>.2017. године, којим је жалбу уважио и <text:span text:style-name="T5">поништио заључак </text:span><text:soft-page-break/><text:span text:style-name="T5">првостепеног органа број:</text:span> <text:span text:style-name="T5">181.1.5 0000</text:span><text:span text:style-name="T5">7</text:span><text:span text:style-name="T5">/2017 од 03.07.2017. године, и предмет <text:s/>вратио првостепном органу на поновни поступак и одлучивање и наложио првостепеном органу да одлучи о трошковима управног поступка, <text:s/></text:span>због чега тужи<text:span text:style-name="T5">лац</text:span> одустаје од предметне тужбе због ћутања управе. Будући да је тужени својим пропуштањем изазвао трошкове управног спора, <text:span text:style-name="T5">а да је наведено решење донето после подношења тужбе због ћутања, </text:span>то је пуномоћник тужи<text:span text:style-name="T5">оца</text:span> предложио да суд обавеже тужени орган да му накнади трошкове управног спора и то: за састав тужбе износ од 16.500,00 динара <text:span text:style-name="T5">и</text:span> за састав поднеска о одустајању од тужбе у <text:span text:style-name="T1">износ</text:span>у<text:span text:style-name="T1"> од </text:span><text:span text:style-name="T5">9.750,00</text:span> динара, у<text:span text:style-name="T5">већаних за 20%, имајући у виду да је пуномоћник тужиоца од 28.12.2016. године у Пореској управи регистрован као обвезник ПДВ-а, што укупно износи 31.500,00 динара, са законском затезном каматом.</text:span></text:p>
      <text:p text:style-name="P12"><text:tab/><text:tab/><text:span text:style-name="T1">Одредбом члана 32. став 1. Закона о управним споровима </text:span><text:span text:style-name="T15">("Службени гласник РС", бр.</text:span><text:span text:style-name="T1">111/09), прописано је да тужилац може одустати од тужбе све до доношења одлуке, а ставом 2. истог члана Закона, </text:span>прописано је<text:span text:style-name="T1"> да ће у том случају судија појединац или веће суда решењем обуставити поступак.</text:span></text:p>
      <text:p text:style-name="P12"><text:tab/><text:tab/>Како је пуномоћник туж<text:span text:style-name="T5">иоца</text:span> поднеском од <text:span text:style-name="T5">10.01.2018</text:span>. године, обавестио суд да одустаје од поднете тужбе због ћутања управе, Управни суд је применом одредбе члана 32. став 1. Закона о управним споровима (“Службени гласник РС”, број 111/09), одлучио као у ставу I диспозитива овог решења и обуставио поступак.</text:p>
      <text:p text:style-name="P9"><text:span text:style-name="T1"><text:tab/><text:tab/>Имајући у виду <text:s/>да је тужени орган <text:s/>донео одлуку </text:span><text:span text:style-name="T25">01-02 број: <text:s/>181.6.3 13245/17 од 26.12.2017. године,</text:span><text:span text:style-name="T1"> пре подношења </text:span>тужбе<text:span text:style-name="T1"> </text:span>због ћутања управе <text:span text:style-name="T1">у предмету овог суда </text:span>22 <text:span text:style-name="T1">У. </text:span>19818<text:span text:style-name="T1">/1</text:span>7<text:span text:style-name="T1"> дана </text:span>28.12.2017<text:span text:style-name="T1">. године, то је с</text:span>уд је одбио захтев тужиоца за накнаду трошкова управног спора, и одлучио као у ставу <text:span text:style-name="T22">II </text:span>диспозитива овог решења, на основу чланова 66. 67. и 74. <text:span text:style-name="T10">Закона о управним споровима</text:span><text:span text:style-name="T1">, </text:span>сходном применом одредби чланова 151. и 153. став 1. Закона о парничном поступку<text:span text:style-name="T1"> </text:span>(“Службени гласник РС”, број 72/2011, 49/2013 – одлука УС, 74/2103 – одлука УС и 55/2014).<text:span text:style-name="T1"> </text:span>У вези са постављеним захтевом за накнаду трошкова насталих у управном поступку, суд није одлучивао, јер сагласно одредбама чл. 66. и 67. <text:s/><text:span text:style-name="T1">Закона о управним споровима, </text:span>у управном спору суд одлучује само о издацима насталим у току и поводом спора, па је тужилац <text:span text:style-name="T11">трошкове управног поступка могао да тражи у поступку пред органима управе у смислу одредаба чл. 103. - 109. Закона о општем управном поступку ('' Сл.лист СРЈ '' бр. 33/97 и 31/01 и ''Сл.гласник РС '' бр. 30/10).</text:span></text:p>
      <text:p text:style-name="P9"/>
      <text:p text:style-name="P14">РЕШЕНО У УПРАВНОМ СУДУ </text:p>
      <text:p text:style-name="P14">Дана 01.<text:span text:style-name="T5">03</text:span>.201<text:span text:style-name="T5">8</text:span>. године, 2<text:span text:style-name="T1">2</text:span> У. <text:span text:style-name="T5">19818</text:span>/17</text:p>
      <text:p text:style-name="P14"/>
      <text:p text:style-name="P5">Записничар<text:tab/><text:tab/><text:tab/><text:tab/><text:tab/><text:tab/> <text:s text:c="6"/><text:tab/> <text:s text:c="3"/>Председник већа-судија</text:p>
      <text:p text:style-name="P5">Весна Иконић,<text:span text:style-name="T5">с.р.</text:span> <text:tab/><text:tab/><text:tab/><text:tab/> <text:s text:c="19"/><text:span text:style-name="T5">Гордана Гајић Салзбергер,</text:span><text:span text:style-name="T5">с.р.</text:span></text:p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0">ЦРП</text:p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text:tab/><text:span text:style-name="MT1">22 У. 1</text:span><text:span text:style-name="MT2">9818</text:span><text:span text:style-name="MT1">/1</text:span><text:span text:style-name="MT2">7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22M8S</meta:editing-duration>
    <meta:editing-cycles>31</meta:editing-cycles>
    <meta:generator>OpenOffice/4.1.1$Win32 OpenOffice.org_project/411m6$Build-9775</meta:generator>
    <dc:title>template upravni BGD</dc:title>
    <meta:initial-creator>Ivana Obradovic</meta:initial-creator>
    <dc:date>2019-11-08T20:44:57.99</dc:date>
    <dc:creator>Sonja Vujčić</dc:creator>
    <meta:printed-by>Svetlana Radosavljević-Pantić</meta:printed-by>
    <meta:print-date>2018-03-16T11:18:21.22</meta:print-date>
    <meta:document-statistic meta:table-count="0" meta:image-count="1" meta:object-count="0" meta:page-count="2" meta:paragraph-count="24" meta:word-count="769" meta:character-count="492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