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h" fo:country="YU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8pt" fo:language="sr" fo:country="YU" style:font-size-asian="8pt" style:font-size-complex="8pt"/>
    </style:style>
    <style:style style:name="P23" style:family="paragraph" style:parent-style-name="Normal">
      <style:paragraph-properties fo:margin-left="0cm" fo:margin-right="0cm" fo:margin-top="0.176cm" fo:margin-bottom="0cm" fo:text-align="justify" style:justify-single-word="false" fo:text-indent="0.847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BA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.499cm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499cm" fo:line-height="10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P38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P39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font-name-complex="Times New Roman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style:font-weight-asian="normal" style:font-weight-complex="normal" style:text-scale="98%"/>
    </style:style>
    <style:style style:name="T14" style:family="text">
      <style:text-properties fo:language="zxx" fo:country="none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T19" style:family="text">
      <style:text-properties fo:language="sh" fo:country="YU" style:font-name-complex="Times New Roman"/>
    </style:style>
    <style:style style:name="T20" style:family="text">
      <style:text-properties fo:color="#000000" fo:language="zxx" fo:country="none" style:text-underline-style="none" fo:font-weight="normal" style:font-name-asian="Times New Roman" style:font-weight-asian="normal" style:font-name-complex="Times New Roman" style:font-weight-complex="normal" style:text-scale="104%"/>
    </style:style>
    <style:style style:name="T21" style:family="text">
      <style:text-properties fo:color="#000000" style:font-name="Times New Roman" fo:language="zxx" fo:country="none" style:text-underline-style="none" fo:font-weight="normal" style:font-name-asian="Times New Roman" style:font-weight-asian="normal" style:font-name-complex="Times New Roman" style:font-weight-complex="normal" style:text-scale="104%"/>
    </style:style>
    <style:style style:name="T22" style:family="text">
      <style:text-properties fo:color="#000000" style:font-name="Times New Roman" fo:language="sr" fo:country="YU" style:text-underline-style="none" fo:font-weight="normal" style:font-name-asian="Times New Roman" style:font-weight-asian="normal" style:font-name-complex="Times New Roman" style:font-weight-complex="normal" style:text-scale="104%"/>
    </style:style>
    <style:style style:name="T23" style:family="text">
      <style:text-properties fo:color="#000000" style:font-name="Times New Roman" fo:font-size="12pt" fo:letter-spacing="-0.007cm" style:font-name-asian="Verdana" style:font-size-asian="12pt" style:font-name-complex="Verdana" style:font-size-complex="12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zxx" fo:country="none"/>
    </style:style>
    <style:style style:name="T29" style:family="text">
      <style:text-properties style:font-name="Times New Roman" fo:language="zxx" fo:country="none" fo:font-weight="normal" style:font-weight-asian="normal" style:font-weight-complex="normal"/>
    </style:style>
    <style:style style:name="T30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31" style:family="text">
      <style:text-properties style:font-name="Times New Roman" fo:language="sr" fo:country="YU" fo:font-weight="normal" style:font-weight-asian="normal" style:font-weight-complex="normal"/>
    </style:style>
    <style:style style:name="T32" style:family="text">
      <style:text-properties style:font-name="Times New Roman" fo:language="sr" fo:country="YU" fo:font-weight="normal" style:font-weight-asian="normal" style:font-weight-complex="bold"/>
    </style:style>
    <style:style style:name="T33" style:family="text">
      <style:text-properties style:font-name="Times New Roman" fo:language="sr" fo:country="YU" fo:font-weight="bold" style:font-weight-asian="bold" style:font-weight-complex="bold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language="none" fo:country="none" style:text-underline-style="none" fo:font-weight="normal" style:font-weight-asian="normal" style:font-weight-complex="normal"/>
    </style:style>
    <style:style style:name="T38" style:family="text">
      <style:text-properties fo:language="en" fo:country="US" style:font-name-complex="Times New Roman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 style:text-scale="98%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4"> СУД </text:span></text:p>
      <text:p text:style-name="P3">22 У. <text:span text:style-name="T8">346</text:span>/1<text:span text:style-name="T8">6</text:span></text:p>
      <text:p text:style-name="P10"><text:span text:style-name="T5">Дана </text:span><text:span text:style-name="T11">14</text:span><text:span text:style-name="T5">.</text:span><text:span text:style-name="T11">02</text:span><text:span text:style-name="T5">.</text:span><text:span text:style-name="T16">20</text:span><text:span text:style-name="T5">1</text:span><text:span text:style-name="T11">8</text:span><text:span text:style-name="T16">. године</text:span></text:p>
      <text:p text:style-name="P4">Б Е О Г Р А Д</text:p>
      <text:p text:style-name="P7"/>
      <text:p text:style-name="P11"/>
      <text:p text:style-name="P23"><text:s/><text:tab/><text:tab/><text:tab/><text:tab/><text:tab/><text:span text:style-name="T26"> У ИМЕ НАРОДА</text:span></text:p>
      <text:p text:style-name="P24"/>
      <text:p text:style-name="P24"/>
      <text:p text:style-name="P24"><text:span text:style-name="T2"><text:s text:c="15"/><text:tab/></text:span><text:span text:style-name="T6">Управни суд, у већу састављеном од судија: </text:span><text:span text:style-name="T12">Гордане Гајић Салзбергер председника већа, </text:span><text:span text:style-name="T6">Весне Даниловић и Јасминке Вукашиновић чланова већа, са вишим</text:span><text:span text:style-name="T12"> судским са</text:span><text:span text:style-name="T6">ветником Весном Иконић</text:span><text:span text:style-name="T12">, као</text:span><text:span text:style-name="T6"> записничарем,</text:span><text:span text:style-name="T12"> о</text:span><text:span text:style-name="T6">длучујући у управном </text:span><text:span text:style-name="T12">спору по</text:span><text:span text:style-name="T6"> тужби </text:span><text:span text:style-name="T12">тужио</text:span><text:span text:style-name="T6">ца </text:span><text:span text:style-name="T30">А.А. </text:span><text:span text:style-name="T37">и</text:span><text:span text:style-name="T30">з ..., ... број ..., кога заступа Душан М. Ћурчин, адвокат из Панчева, Николе Тесле 3, </text:span><text:span text:style-name="T12">против туженог Министарств</text:span><text:span text:style-name="T6">а</text:span><text:span text:style-name="T12"> финансија Републике Србије, Сектор</text:span><text:span text:style-name="T6">а</text:span><text:span text:style-name="T12"> за имовинско-правне послове, ради поништаја решења туженог органа б</text:span><text:span text:style-name="T6">рој: </text:span><text:span text:style-name="T29">46-00-00434/2013-13 од 17.11.2015. године</text:span><text:span text:style-name="T31">,</text:span><text:span text:style-name="T12"> уз учешће заинтересованог</text:span><text:span text:style-name="T6"> лица </text:span><text:span text:style-name="T29">Републике Србије, коју заступа Државно правобранилаштво Републике Србије, </text:span><text:span text:style-name="T12">у предмету </text:span><text:span text:style-name="T6">враћања одузете имовине</text:span><text:span text:style-name="T12">, након </text:span><text:span text:style-name="T6">одржане </text:span><text:span text:style-name="T12">усмене јавне расправе </text:span><text:span text:style-name="T6">дана </text:span><text:span text:style-name="T12">13.02.2018</text:span><text:span text:style-name="T6">. године</text:span><text:span text:style-name="T12">, </text:span><text:span text:style-name="T6">у нејавној седници већа, одржаној</text:span><text:span text:style-name="T12"> дана <text:s/>14.02.2018. године, донео је</text:span></text:p>
      <text:p text:style-name="P25"/>
      <text:p text:style-name="P14"/>
      <text:p text:style-name="P16">П Р Е С У Д У </text:p>
      <text:p text:style-name="P16"/>
      <text:p text:style-name="P14"/>
      <text:p text:style-name="P14"><text:span text:style-name="T2"><text:tab/><text:tab/> </text:span><text:span text:style-name="T17">I <text:s/></text:span><text:span text:style-name="T1">Тужба </text:span><text:span text:style-name="T3">СЕ ОДБИЈА.</text:span></text:p>
      <text:p text:style-name="P20"/>
      <text:p text:style-name="P19"><text:span text:style-name="T29"><text:tab/><text:tab/></text:span><text:span text:style-name="T34">II <text:s/></text:span><text:span text:style-name="T33">ОДБИЈА СЕ </text:span><text:span text:style-name="T32">захтев тужи</text:span><text:span text:style-name="T29">оца</text:span><text:span text:style-name="T31"> за накнаду трошкова <text:s/>управног спора.</text:span></text:p>
      <text:p text:style-name="P21"/>
      <text:p text:style-name="P21"/>
      <text:p text:style-name="P18">О б р а з л о ж е њ е</text:p>
      <text:p text:style-name="P18"/>
      <text:p text:style-name="P18"/>
      <text:p text:style-name="P9"><text:tab/><text:tab/>Оспореним решењем одбијене су, као неосноване, жалбе <text:span text:style-name="T8">А.А.</text:span> <text:span text:style-name="T8">и</text:span>з ..., овде тужиоца и <text:span text:style-name="T8">Б.Б. и</text:span>з ..., изјављене против решења Агенције за реституцију-Подручне јединице Београд, број 46-016205/2014 од 27.02.2015. године којим је ставом 1. диспозитива ожалбеног решења, одбијен као неоснован захтев тужиоца за враћање одузете имовине, односно обештећење, и то стамбене зграде са земљиштем на кат. <text:span text:style-name="T41">п</text:span>арцели ..., КОБ 5, уписана у ЗКУЛ ..., по старом премеру, односно на кат. <text:span text:style-name="T41">п</text:span>арцели ... КО ..., Улица ... број ..., <text:s/>по новом премеру, ранијег власника <text:span text:style-name="T8">В.В.</text:span>, а ставом 2. диспозитива ожалбеног решења, одбацује се као неблаговремен захтев <text:span text:style-name="T8">Б.Б.</text:span> <text:span text:style-name="T8">и</text:span>з ..., за признавање својства странке и омогућавања учешћа у поступку који се пред Агенцијом за реституцију води под бројем ... . </text:p>
      <text:p text:style-name="P13"><text:soft-page-break/></text:p>
      <text:p text:style-name="P9"><text:tab/><text:tab/>Тужилац тужбом, поднетом <text:span text:style-name="T24">преко пуномоћника, оспорава законитост решења туженог органа, наводећи да су и првостепени и другостепени орган заузели став да тужилац као тестаментални наследник своје тетке </text:span><text:span text:style-name="T25">Г.Г.</text:span><text:span text:style-name="T24">, рођене </text:span><text:span text:style-name="T25">Д.Д.</text:span><text:span text:style-name="T24">, не полаже право на реституцију спорне имовине, али Закон о реституцији и обештећењу, нигде не искључује право наследника који је тај статус стекао судском одлуком или у конкретном случају оставинским решењем надлежног суда које је правноснажно и извршно. Тужилац је статус наследника супруге ранијег власника </text:span><text:span text:style-name="T25">В.В.</text:span><text:span text:style-name="T24">-</text:span><text:span text:style-name="T25">Г.Г.</text:span><text:span text:style-name="T24"> стекао на основу правноснажног и извршног <text:s/>решења о наслеђивању Првог општинског суда у Београду О. број 610/04 од 26.03.2004. године које решење је правноснажно и извршно са даном 23.06.2004. године. Наиме, у тренутку правноснажности и извршности решења о наслеђивању Првог општинског суда у Београду, тужилац није више тестаментални наследник своје тетке </text:span><text:span text:style-name="T25">Г.Г.</text:span><text:span text:style-name="T24">, већ је за наследника проглашен судском одлуком, а Закон о враћању имовине и обештећењу, не прописује да се не признају правноснажне и извршне судске одлуке. Такође, воља и жеља пок. </text:span><text:span text:style-name="T25">Г.Г.</text:span><text:span text:style-name="T24">, рођене </text:span><text:span text:style-name="T25">Д.Д.</text:span><text:span text:style-name="T24">, да од свих њених законских наследника, као наследник буде проглашен тужилац </text:span><text:span text:style-name="T25">А.А.</text:span><text:span text:style-name="T24">, а то истовремено значи да је њен једини законски наследник поред тужиоца, то признао и прихватио. Даље је навео да би искључење лица која су за наследнике била проглашена судским одлукама било супротно праву на правично суђење и праву на имовину из Европске конвенције о људским правима и слободама које је Република Србија прихватила и ратификовала и која је обавезујућа у Републици Србији. Погрешно је и непотпуно утврђено чињенично стање у погледу питања законских наследника пок. ранијег власника </text:span><text:span text:style-name="T25">В.В.</text:span><text:span text:style-name="T24"> и његове супруге </text:span><text:span text:style-name="T25">Г.Г.</text:span><text:span text:style-name="T24">. Тужилац сматра да је нетачна констатација у првостепеном и другостепеном решењу да тужилац није законски наследник </text:span><text:span text:style-name="T25">Г.Г.</text:span><text:span text:style-name="T24">. Наиме, не констатује се да је </text:span><text:span text:style-name="T25">Г.Г.</text:span><text:span text:style-name="T24"> и законски наследник свог супруга </text:span><text:span text:style-name="T25">В.В.</text:span><text:span text:style-name="T24">, јер они нису имали децу, те су првостепени и другостепени органи били дужни да утврде ову чињеницу, јер иста је од значаја за примену закона, те органи нису утврдили ову битну чињеницу за примену права. Такође, првостепени и другостепени органи не утврђују да је тужилац истовремено и законски наследник своје тетке </text:span><text:span text:style-name="T25">Г.Г.</text:span><text:span text:style-name="T24">, те сматра да су првостепени и другостепени органи били дужни да утврде и ову битну чињеницу за примену Закона о враћању одузете имовине и обештећењу, јер би у случају да је тужилац и законски наследник тетке </text:span><text:span text:style-name="T25">Г.Г.</text:span><text:span text:style-name="T24">, као што је извесно да је </text:span><text:span text:style-name="T25">Г.Г.</text:span><text:span text:style-name="T24"> законски наследник супруга </text:span><text:span text:style-name="T25">В.В.</text:span><text:span text:style-name="T24">, био успостављен низ законског наслеђивања између тужиоца и ранијег власника, а имајући у виду време смрти, сродство итд. Даље је навео да пок. ранији власник </text:span><text:span text:style-name="T25">В.В.</text:span><text:span text:style-name="T24"> има законског наследника и то је његова супруга </text:span><text:span text:style-name="T25">Г.Г.</text:span><text:span text:style-name="T24"> која га је надживела, дакле, </text:span><text:span text:style-name="T25">Г.Г.</text:span><text:span text:style-name="T24"> је законски наследник ранијег власника </text:span><text:span text:style-name="T25">В.В.</text:span><text:span text:style-name="T24"> као његова супруга, и у том смислу је без значаја околност што је и она њега, свога супруга, наследила путем тестамента, јер је она истовремено његов законски наследник, а тужилац је законски наследник своје тетке </text:span><text:span text:style-name="T25">Г.Г.</text:span><text:span text:style-name="T24">. Првостепени и другостепени органи се у спроведеном управном и доказном поступку нису бавили питањем да ли је тужилац истовремено и законски наследник </text:span><text:span text:style-name="T25">Г.Г.</text:span><text:span text:style-name="T24">. </text:span><text:span text:style-name="T25">Наиме,</text:span><text:span text:style-name="T24"> </text:span><text:span text:style-name="T25">а</text:span><text:span text:style-name="T24">ко је </text:span><text:span text:style-name="T25">Г.Г.</text:span><text:span text:style-name="T24"> неспорно законски наследник свога супруга </text:span><text:span text:style-name="T25">В.В.</text:span><text:span text:style-name="T24">, те ако је тужилац по узлазној очевој линији законски наследник бабе и деде, односно прабабе и прадеде, онда је он наследник на исти начин и </text:span><text:span text:style-name="T25">Г.Г.</text:span><text:span text:style-name="T24">, па му је право из реституције требало бити признато и по овом основу. Предлаже да суд тужбу уважи и оспорено решење поништи, као и да обавеже туженог да тужиоцу </text:span><text:soft-page-break/><text:span text:style-name="T24">накнади трошкове на име састава тужбе у износу од 50.000,00 динара. </text:span></text:p>
      <text:p text:style-name="P13"/>
      <text:p text:style-name="P13"><text:tab/><text:tab/>Тужени је у одговору на тужбу остао у свему при разлозима из образложења оспореног решења и предложио да суд тужбу одбије као неосновану.</text:p>
      <text:p text:style-name="P13"/>
      <text:p text:style-name="P13"><text:tab/><text:tab/>Заинтересовано лице није доставило одговор на тужбу.</text:p>
      <text:p text:style-name="P13"/>
      <text:p text:style-name="P12"><text:span text:style-name="T39"><text:tab/><text:tab/></text:span>Управни суд је, дана <text:span text:style-name="T8">13.02.2018</text:span>. године, одржао усмену јавну расправу, применом одредбе члана 34. став 2. Закона о управним споровима (“Сл. гласник РС”, бр. 111/09) <text:span text:style-name="T6">којим је прописано да је расправа обавезна, ако су у управном поступку учествовале две или више странака са супротним интересима и у складу са чл. 38. Закона о управним споровима, </text:span>у присуству <text:span text:style-name="T8">тужиоца и пуномоћника тужиоца,</text:span><text:span text:style-name="T1"> </text:span>а у одсуству <text:span text:style-name="T1">уредно </text:span><text:span text:style-name="T8">позваног</text:span><text:span text:style-name="T1"> туженог </text:span><text:span text:style-name="T8">и заинтересованог лица.</text:span></text:p>
      <text:p text:style-name="P12"/>
      <text:p text:style-name="P37"><text:span text:style-name="T1"><text:tab/><text:tab/>Пуномоћник </text:span><text:span text:style-name="T8">тужиоца </text:span><text:span text:style-name="T1">на усменој јавној расправи </text:span>оста<text:span text:style-name="T8">о је</text:span> при тужби и наводима у тужби. Сматра да се у конкретном случају не ради о тестаменталном наслеђивању већ о решењу о наслеђивању које као такво представља судску одлуку и која представља основ за враћање тражене имовине. <text:span text:style-name="T1">Трошкове је тражио</text:span> за састав <text:s/>тужб<text:span text:style-name="T8">е </text:span>износ<text:span text:style-name="T1"> од </text:span><text:span text:style-name="T8">50</text:span><text:span text:style-name="T1">.000,00 динара и за приступ на <text:s/>расправу <text:s/>износ од </text:span><text:span text:style-name="T8">50</text:span><text:span text:style-name="T1">.000,00 динара.</text:span></text:p>
      <text:p text:style-name="P38"/>
      <text:p text:style-name="P35"><text:tab/><text:tab/>Олучујући о поднетој тужби у нејавној седници већа одржаној дана <text:span text:style-name="T8">14</text:span>.<text:span text:style-name="T8">02</text:span>.201<text:span text:style-name="T8">8</text:span>. године у смислу чл. 41. Закона о управним споровима, оценом навода истакнутих у тужби, одговору на тужбу, навода пуномоћника <text:span text:style-name="T8">тужиоца</text:span> истакнутих на усменој јавној расправи, списа предмета управне ствари и образложења оспореног решења, Управни суд је нашао да тужба није основана.</text:p>
      <text:p text:style-name="P39"><text:span text:style-name="T27"><text:tab/><text:tab/>Из образложења оспореног решења и списа предмета произлази да је тужени орган увидом у списе предмета утврдио да се Агенцији за реституцију РС-Подручна јединица Београд, обратио тужилац са захтевом за враћање одузете имовине и обештећење од 21.02.2014. године иза ранијег власника </text:span><text:span text:style-name="T28">В.В.</text:span><text:span text:style-name="T27">. Пре доношења ожалбеног решења одржана је усмена расправа на којој се подносилац захтева изјаснио о чињеницама од значаја за враћање одузете имовине, што је утврђено увидом у записник са усмене расправе, састављеним у просторијама Агенције за реституцију-Подручне јединице Београд, дана 30.01.2015. године. Државно правобранилаштво Републике Србије се поводом предметног захтева изјаснило дописом број Рес-... од ... године у којем је наведено да се противе захтеву подносиоца у целини, истичући да </text:span><text:span text:style-name="T28">је</text:span><text:span text:style-name="T27"> </text:span><text:span text:style-name="T28">А.А.</text:span><text:span text:style-name="T27">, тестаментални наследник бившег власника, иначе несродан бившем власнику, </text:span><text:span text:style-name="T28">па</text:span><text:span text:style-name="T27"> нема активну легитимацију за подношење захтева у овој управној ствари. Увидом у решење Секретаријата за финансије Народног одбора града Београда 13/3 бр. 824/60 од 20.06.1960. године утврђено је да се експроприше у потпуности и уноси у Фонд општенародне имовине, уз накнаду, у корист Државе ФНР-Државног Секретаријата за послове народне одбране, у сврху изградње вишеспратне стамбене зграде, непокретност и то: породична стамбена зграда са једним четворособним станом из дворишта на зачељу у </text:span><text:span text:style-name="T28">У</text:span><text:span text:style-name="T27">лици ... број ... у ..., власништво по земљишним књигама пок. Ђ</text:span><text:span text:style-name="T28">.Ђ.</text:span><text:span text:style-name="T27">, бив. </text:span><text:span text:style-name="T28">и</text:span><text:span text:style-name="T27">з ..., односно његовог наследника </text:span><text:span text:style-name="T28">В.В.</text:span><text:span text:style-name="T27"> Из ..., по основу правноснажног </text:span><text:soft-page-break/><text:span text:style-name="T27">закључка Другог среског суда за Београд, О број ... од ... године и решења Комисије за национализацију при НОО Врачар, број ... од ... године, изграђена на кат. Парцели ..., ЗКУЛ ..., КОБ-5, површине 482м, земљиште у друштвеној својини. Ставом 2. решења експроприше се у потпуности и уноси у Фонд општенародне имовине, уз накнаду, у корист </text:span><text:span text:style-name="T28">Е.Е. ...</text:span><text:span text:style-name="T27"> у сврху изградње вишеспратне стамбене зграде, непокретност: породична стамбена зграда са два двособна стана из дворишта према улици ... број ... у ..., власништво по земљишним књигама пок. </text:span><text:span text:style-name="T28">Ђ.Ђ.</text:span><text:span text:style-name="T27">, бившег из ..., односно његовог наследника </text:span><text:span text:style-name="T28">В.В.</text:span><text:span text:style-name="T27"> </text:span><text:span text:style-name="T28">и</text:span><text:span text:style-name="T27">з ..., по основу правноснажног закључка Другог среског суда за град Београд, О број ... од ... године и решења Комисије за национализацију при народној одбрани Врачар број ... од ... године, изграђена је кат. Парцела ..., ЗКУЛ ..., КОБ 5, површине 548,70м2, земљиште у друштвеној својини. Увидом у закључак Комисије за одређивање накнаде за експроприсану имовину ...-бр. ... од ... године утврђено је да се обуставља поступак одређивања накнаде за вредност породичне стамбене зграде на кат. Парцели ... и ..., ЗКУЛ ..., КОБ-5, у улици ... број ... у ..., ранијег власништва инжењера </text:span><text:span text:style-name="T28">Ж.Ж.</text:span><text:span text:style-name="T27"> Из ... и др. </text:span><text:span text:style-name="T28">В.В.</text:span><text:span text:style-name="T27"> Из ..., експроприсаних извршним решењем Секретаријата за финансије Народног одбора града Београда ...-бр. ... од ... године, због постизања споразума о накнади између корисника и ранијих сопственика експроприсаних непокретности. Увидом у решење Четвртог општинског суда у Београду О број ... од ... године, утврђено је да иза пок. </text:span><text:span text:style-name="T28">В.В.</text:span><text:span text:style-name="T27"> по тестаменталном делу наслеђивања оглашава као наследник жена оставиоца </text:span><text:span text:style-name="T28">Г.Г.</text:span><text:span text:style-name="T27">. Увидом у решење Првог општинског суда у Београду О. Број ... од ... године утврђено је, да се иза пок. </text:span><text:span text:style-name="T28">Г.Г.</text:span><text:span text:style-name="T27">, по тестаменталном основу наслеђивања оглашава наследник </text:span><text:span text:style-name="T28">А.А.</text:span><text:span text:style-name="T27"> На основу приложених Извода из матичне књиге и решења о наслеђивању, утврђено је, да је </text:span><text:span text:style-name="T28">А.А.</text:span><text:span text:style-name="T27">, братанац и тестаментални наследник </text:span><text:span text:style-name="T28">Г.Г.</text:span><text:span text:style-name="T27">, супруге бившег власника пок. </text:span><text:span text:style-name="T28">В.В.</text:span><text:span text:style-name="T27">. Након извршеног увида и у остале списе предмета, по оцени туженог, правилно је поступио првостепени орган када је ожалбеним решењем одбио захтев тужиоца за враћање одузете имовине и обештећење, у поступку спроведеном без <text:s/>повреда правила поступка и за своју одлуку дао довољне и јасне разлоге које у свему прихвата и тужени. Полазећи од законских одредаба и утврђеног чињеничног стања да је тужилац братанац и тестаментални наследник </text:span><text:span text:style-name="T28">Г.Г.</text:span><text:span text:style-name="T27">, супруге бившег власника пок. </text:span><text:span text:style-name="T28">В.В.</text:span><text:span text:style-name="T27">, па како тужилац као братанац супруге бившег власника, не спада у круг законских наследника бившег власника пок. </text:span><text:span text:style-name="T28">В.В.</text:span><text:span text:style-name="T27">, наведених у члану 8., 12. и 13. Закона о наслеђивању, тужени је оценио, као и првостепени орган, да тужилац као тазбински сродник бившег власника, нема право на враћање имовине или обештећење, у складу са чланом 5. став 1. тачка 1</text:span><text:span text:style-name="T28">)</text:span><text:span text:style-name="T27"> Закона о враћању одузете имовине и обештећењу. Имајући у виду наведено, тужени орган је одлучио као у диспозитиву решења, сходно члану 230. став 1. Закона о општем управном поступку. </text:span></text:p>
      <text:p text:style-name="P22"/>
      <text:p text:style-name="P12"><text:tab/><text:tab/>Одредбом члана <text:span text:style-name="T39"><text:s/>5. став 1. тачка 1</text:span><text:span text:style-name="T6">)</text:span><text:span text:style-name="T39"> Закона о враћању одузете </text:span><text:span text:style-name="T6">имовине и обештећењу </text:span><text:span text:style-name="T40">(“Службени гласник РС”, бр. </text:span><text:span text:style-name="T39">72/11,</text:span><text:span text:style-name="T6"> </text:span><text:span text:style-name="T39">108/13 </text:span><text:span text:style-name="T12">и 142/14</text:span><text:span text:style-name="T39">) </text:span><text:span text:style-name="T1">прописано је</text:span> да право на враћање имовине или обештећење има домаће физичко лице које је бивши власник одузете имовине, а у случају његове смрти или проглашења умрлим – његови законски наследници утврђен у складу са прописима који уређују наслеђивање у Републици Србији и са одредбама овог закона.</text:p>
      <text:p text:style-name="P17"/>
      <text:p text:style-name="P12"><text:tab/><text:tab/>Одредбом члана <text:span text:style-name="T39"><text:s/>8. став </text:span><text:span text:style-name="T6">1</text:span><text:span text:style-name="T39">. Закона о </text:span><text:span text:style-name="T12">наслеђивању </text:span><text:span text:style-name="T40">(“Службени гласник РС”, бр. </text:span><text:span text:style-name="T13">46</text:span><text:span text:style-name="T39">/</text:span><text:span text:style-name="T12">95 и </text:span><text:span text:style-name="T39">10</text:span><text:span text:style-name="T12">1</text:span><text:span text:style-name="T39">/</text:span><text:span text:style-name="T12">0</text:span><text:span text:style-name="T39">3</text:span><text:span text:style-name="T12">-одлука УСРС), </text:span>прописано је да на основу <text:span text:style-name="T8">з</text:span>акона оставиоца <text:soft-page-break/>наслеђују његови потомци, <text:span text:style-name="T8">његови</text:span> усвојеници и <text:span text:style-name="T8">њихови</text:span> потомци, његов брачни друг, његови родитељи, његови усвојиоци, његова браћа и сестре и њихови потомци, његови дедови и бабе и њихови потомци и његови остали преци. </text:p>
      <text:p text:style-name="P12"/>
      <text:p text:style-name="P28"><text:tab/><text:tab/>Одредбом члана <text:span text:style-name="T39"><text:s/></text:span><text:span text:style-name="T12">12</text:span><text:span text:style-name="T39">. став </text:span><text:span text:style-name="T6">1</text:span><text:span text:style-name="T39">. </text:span><text:span text:style-name="T12">наведеног</text:span><text:span text:style-name="T39"> Закона о </text:span><text:span text:style-name="T12">наслеђивању, прописано је да други наследни ред чине оставиочев брачни друг и оставиочеви родитељи и њихово потомство.</text:span></text:p>
      <text:p text:style-name="P32"/>
      <text:p text:style-name="P32"><text:tab/><text:tab/>Одредбом члана <text:s/>13. став 1. наведеног Закона о наслеђивању, прописано је ако оставиочев родитељ не може или неће да наследи, његов део на једнаке делове наслеђују деца (браћа и сестре оставиоца), његови унуци и праунуци и његови потомци, по правилима која важе када оставиоца наслеђују његови потомци. Ако оставиочеви родитељи не могу или неће да наследе, њихов део наслеђују њихови потомци, онако како је одређено у предходном ставу.</text:p>
      <text:p text:style-name="P32"/>
      <text:p text:style-name="P32"><text:tab/><text:tab/>Имајући у виду наведено, <text:span text:style-name="T1">према оцени Управног суда,</text:span> правилно је одлучио тужени орган, када је одбио жалбу тужи<text:span text:style-name="T8">оца</text:span>, са разлога датих у образложењу оспореног решења, које је суд оценио као јасне, детаљне и у складу са одредбама Закона, који се у конкретној ствари примењује <text:span text:style-name="T8">дате</text:span>. Наиме, и према <text:span text:style-name="T8">становишту</text:span> Управног суда, <text:span text:style-name="T1">право на враћање одузете имовине имају </text:span>законски наследници <text:span text:style-name="T1">бившег</text:span> власника одузете имовине, <text:span text:style-name="T1">а не и тестаментални наследници,</text:span> <text:span text:style-name="T1">у</text:span> смислу одредбе члана 5. <text:s/>став 1. тачка 1<text:span text:style-name="T8">)</text:span> Закона о враћању <text:span text:style-name="T1">одузете </text:span>имовине <text:span text:style-name="T1">и обештећењу</text:span>, <text:span text:style-name="T1">те како</text:span> тужи<text:span text:style-name="T8">лац</text:span> у конкретном случају <text:span text:style-name="T1">није законски наследник </text:span><text:span text:style-name="T8">бившег власника пок. </text:span><text:span text:style-name="T8">В.В.</text:span><text:span text:style-name="T1">, већ </text:span><text:span text:style-name="T8">је</text:span><text:span text:style-name="T1"> </text:span><text:span text:style-name="T8">побочни сродник (</text:span><text:span text:style-name="T35">братанац</text:span><text:span text:style-name="T36">)</text:span><text:span text:style-name="T35"> и тестаментални наследник </text:span><text:span text:style-name="T36">пок. </text:span><text:span text:style-name="T36">Г.Г.</text:span><text:span text:style-name="T35">, супруге бившег власника пок. </text:span><text:span text:style-name="T36">В.В.</text:span><text:span text:style-name="T35">,</text:span><text:span text:style-name="T1"> </text:span><text:span text:style-name="T8">то </text:span><text:span text:style-name="T35">нема право на враћање имовине или обештећење, у складу са <text:s/>чланом 5. став 1. тачка 1) Закона о враћању одузете имовине и обештећењу, </text:span><text:span text:style-name="T36">па</text:span> је жалба тужи<text:span text:style-name="T8">оца</text:span>, изјављена против првостепеног <text:span text:style-name="T1">решења</text:span>, којим је тужи<text:span text:style-name="T8">очев</text:span> захтев одб<text:span text:style-name="T1">ијен</text:span>, правилно одбијена као неоснован<text:span text:style-name="T1">а</text:span>.</text:p>
      <text:p text:style-name="P12"><text:s text:c="20"/><text:span text:style-name="T6"><text:s/></text:span></text:p>
      <text:p text:style-name="P36"><text:span text:style-name="T8"><text:tab/><text:tab/></text:span><text:span text:style-name="T1">Суд је ценио </text:span><text:span text:style-name="T8">навод</text:span><text:span text:style-name="T1">е</text:span><text:span text:style-name="T8"> тужбе </text:span><text:span text:style-name="T1">да </text:span><text:span text:style-name="T12">првостепени и другостепени органи не утврђују да је тужилац истовремено и законски наследник своје тетке </text:span><text:span text:style-name="T12">Г.Г.</text:span><text:span text:style-name="T12">,</text:span><text:span text:style-name="T1"> али је нашао да је неоснован, </text:span><text:span text:style-name="T8">са разлога што</text:span><text:span text:style-name="T1"> </text:span><text:span text:style-name="T8">тужилац </text:span><text:span text:style-name="T1">није законски наследник </text:span><text:span text:style-name="T8">бившег власника пок. </text:span><text:span text:style-name="T8">В.В.</text:span><text:span text:style-name="T1">, </text:span><text:span text:style-name="T8">већ је</text:span><text:span text:style-name="T1"> </text:span><text:span text:style-name="T8">побочни сродник и </text:span><text:span text:style-name="T12">законски наследник </text:span><text:span text:style-name="T12">Г.Г.</text:span><text:span text:style-name="T12">,</text:span><text:span text:style-name="T6"> </text:span><text:span text:style-name="T12">супруге бившег власника. </text:span><text:span text:style-name="T6">Такође</text:span><text:span text:style-name="T8"> </text:span><text:span text:style-name="T20">је ценио и навод тужиоца да Закон о враћању имовине и обештећењу, не прописује да се не признају правноснажне и извршне судске одлуке, али је нашао да је неоснован, са разлога </text:span><text:span text:style-name="T21"><text:s/>што је решењем Првог општинског суда у Београду О. Број ... од ... године иза пок. </text:span><text:span text:style-name="T21">Г.Г.</text:span><text:span text:style-name="T21">, по тестаменталном основу наслеђивања оглашен за наследника </text:span><text:span text:style-name="T21">А.А.</text:span><text:span text:style-name="T21">, овде тужилац, а не за законског наследника бившег власника </text:span><text:span text:style-name="T21">В.В.</text:span><text:span text:style-name="T22">. </text:span><text:span text:style-name="T21">Суд је ценио </text:span><text:span text:style-name="T20">и остале наводе изнете у тужби, али налази да су исти без утицаја на другачије одлучивање у овој правној ствари и да се истим не доводи у сумњу правилност и законитост оспореног решења. </text:span></text:p>
      <text:p text:style-name="P36"><text:s/><text:tab/><text:tab/><text:span text:style-name="T12">Са свега изнетог, Управни суд је нашао да оспореним решењем није повређен закон на штету туж</text:span><text:span text:style-name="T6">иоца</text:span><text:span text:style-name="T12">, па </text:span><text:span text:style-name="T6">ј</text:span><text:span text:style-name="T12">е на основу </text:span><text:span text:style-name="T6">одредаба</text:span><text:span text:style-name="T12"> члана 40. став 1. и 2. Закона о управним споровима </text:span><text:span text:style-name="T6">(„Службени гласник РС“, бр. 111/09) </text:span><text:span text:style-name="T12">одлучио као </text:span><text:span text:style-name="T6">ставу </text:span><text:span text:style-name="T18">I</text:span><text:span text:style-name="T12"> </text:span><text:soft-page-break/><text:span text:style-name="T12">диспозитив</text:span><text:span text:style-name="T6">а </text:span><text:span text:style-name="T12">пресуде.</text:span></text:p>
      <text:p text:style-name="P33"><text:span text:style-name="T1"><text:tab/><text:tab/>Суд је одбио као неоснован захтев тужи</text:span><text:span text:style-name="T8">оца</text:span><text:span text:style-name="T1"> за накнаду трошкова управног спора, имајући у виду успех тужи</text:span><text:span text:style-name="T8">оца</text:span><text:span text:style-name="T1"> у спору, па је одлучио као у ставу </text:span><text:span text:style-name="T15">II</text:span><text:span text:style-name="T1"> диспозитива пресуде, применом одредаба чл. 66. и 67. <text:s/>Закона о управним споровима, и чл. 150. и 153. Закона о парничном поступку </text:span><text:span text:style-name="T23">(“Службени гласник РС”, број 72/2011, 49/2013 – одлука УС, 74/2103 – одлука УС и 55/2014 ),</text:span><text:span text:style-name="T1"> која се сходно примењује на основу одредбе чл. 74. ЗУС-а.</text:span></text:p>
      <text:p text:style-name="P24"/>
      <text:p text:style-name="P15"><text:span text:style-name="T6"><text:s/></text:span><text:span text:style-name="T3">ПРЕСУЂЕН</text:span><text:span text:style-name="T26">О У УПРАВНОМ СУДУ </text:span></text:p>
      <text:p text:style-name="P29"><text:span text:style-name="T8">Д</text:span>ана <text:span text:style-name="T8">14</text:span><text:span text:style-name="T14">.</text:span><text:span text:style-name="T14">02</text:span><text:span text:style-name="T14">.2018</text:span><text:span text:style-name="T7">. године,</text:span><text:span text:style-name="T38"> 22</text:span><text:span text:style-name="T7"> У. </text:span><text:span text:style-name="T19">346/</text:span><text:span text:style-name="T7">1</text:span><text:span text:style-name="T14">6</text:span></text:p>
      <text:p text:style-name="P26"/>
      <text:p text:style-name="P30">Записничар<text:tab/><text:tab/><text:tab/><text:tab/> <text:s text:c="22"/><text:tab/> <text:s text:c="14"/>Председник већа-судија</text:p>
      <text:p text:style-name="P27"><text:span text:style-name="T1">Весна Иконић, </text:span><text:span text:style-name="T8">с.р.</text:span><text:tab/><text:tab/><text:tab/> <text:s text:c="34"/><text:span text:style-name="T8">Гордана Гајић Салзбергер, </text:span><text:span text:style-name="T8">с.р.</text:span></text:p>
      <text:p text:style-name="P27"/>
      <text:p text:style-name="P31"/>
      <text:p text:style-name="P5">За тачност отправка</text:p>
      <text:p text:style-name="P5">Управитељ писарнице</text:p>
      <text:p text:style-name="P8">Дејан Ђурић</text:p>
      <text:p text:style-name="P6"/>
      <text:p text:style-name="P3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text:tab/><text:span text:style-name="MT1">22 У. </text:span><text:span text:style-name="MT2">346</text:span><text:span text:style-name="MT1">/1</text:span><text:span text:style-name="MT2">6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42M40S</meta:editing-duration>
    <meta:editing-cycles>61</meta:editing-cycles>
    <meta:generator>OpenOffice/4.1.1$Win32 OpenOffice.org_project/411m6$Build-9775</meta:generator>
    <dc:title>template upravni BGD</dc:title>
    <meta:initial-creator>Ivana Obradovic</meta:initial-creator>
    <dc:date>2019-11-13T17:34:49.66</dc:date>
    <meta:printed-by>Ivana Obradović</meta:printed-by>
    <meta:print-date>2018-03-14T15:13:20.34</meta:print-date>
    <dc:creator>Gordan Vukićević</dc:creator>
    <meta:document-statistic meta:table-count="0" meta:image-count="1" meta:object-count="0" meta:page-count="6" meta:paragraph-count="37" meta:word-count="2413" meta:character-count="1557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