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NewRoman" svg:font-family="TimesNew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style:font-name="Times New Roman" fo:font-size="12pt" style:font-size-asian="12pt" style:font-size-complex="12pt"/>
    </style:style>
    <style:style style:name="P4" style:family="paragraph" style:parent-style-name="Standard">
      <style:text-properties style:font-name="Times New Roman" fo:font-size="12pt" fo:font-weight="bold" style:font-size-asian="12pt" style:font-weight-asian="bold" style:font-size-complex="12pt" style:font-weight-complex="bold"/>
    </style:style>
    <style:style style:name="P5"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ab-stops>
          <style:tab-stop style:position="1in"/>
        </style:tab-stops>
      </style:paragraph-properties>
    </style:style>
    <style:style style:name="P7"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8"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9"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10" style:family="paragraph" style:parent-style-name="Standard">
      <style:paragraph-properties fo:margin-left="0in" fo:margin-right="0in" fo:margin-top="0in" fo:margin-bottom="0in" fo:line-height="100%" fo:text-align="start" style:justify-single-word="false" fo:text-indent="0in" style:auto-text-indent="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margin-left="0in" fo:margin-right="0in" fo:margin-top="0in" fo:margin-bottom="0in" fo:line-height="100%" fo:text-align="center" style:justify-single-word="false" fo:text-indent="0in" style:auto-text-indent="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margin-left="0in" fo:margin-right="0in" fo:margin-top="0in" fo:margin-bottom="0in" fo:line-height="100%" fo:text-indent="0in" style:auto-text-indent="false"/>
      <style:text-properties style:font-name="Times New Roman" fo:font-size="12pt" fo:language="sr" fo:country="YU" fo:font-weight="bold" style:font-size-asian="12pt" style:font-weight-asian="bold" style:font-size-complex="12pt" style:font-weight-complex="bold"/>
    </style:style>
    <style:style style:name="P14"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language="sr" fo:country="YU" fo:font-weight="bold" style:font-size-asian="12pt" style:font-weight-asian="bold" style:font-size-complex="12pt"/>
    </style:style>
    <style:style style:name="P15"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style:font-size-asian="12pt" style:font-size-complex="12pt"/>
    </style:style>
    <style:style style:name="P16" style:family="paragraph" style:parent-style-name="Standard">
      <style:paragraph-properties fo:margin-left="0in" fo:margin-right="0in" fo:margin-top="0in" fo:margin-bottom="0in" fo:line-height="100%" fo:text-align="justify" style:justify-single-word="false" fo:text-indent="0in" style:auto-text-indent="false">
        <style:tab-stops/>
      </style:paragraph-properties>
      <style:text-properties style:font-name="Times New Roman" fo:font-size="12pt" style:font-size-asian="12pt" style:font-size-complex="12pt"/>
    </style:style>
    <style:style style:name="P17"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0.9929in"/>
        </style:tab-stops>
      </style:paragraph-properties>
      <style:text-properties style:font-name="Times New Roman" fo:font-size="12pt" style:font-size-asian="12pt" style:font-size-complex="12pt"/>
    </style:style>
    <style:style style:name="P18"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0.7811in"/>
        </style:tab-stops>
      </style:paragraph-properties>
      <style:text-properties style:font-name="Times New Roman" fo:font-size="12pt" style:font-size-asian="12pt" style:font-size-complex="12pt"/>
    </style:style>
    <style:style style:name="P19" style:family="paragraph" style:parent-style-name="Standard">
      <style:paragraph-properties fo:margin-left="0in" fo:margin-right="0in" fo:margin-top="0in" fo:margin-bottom="0in" fo:line-height="100%" fo:text-align="center" style:justify-single-word="false" fo:text-indent="0in" style:auto-text-indent="false"/>
      <style:text-properties style:font-name="Times New Roman" fo:font-size="12pt" fo:font-weight="normal" style:font-size-asian="12pt" style:font-weight-asian="normal" style:font-size-complex="12pt" style:font-weight-complex="normal"/>
    </style:style>
    <style:style style:name="P20"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language="zxx" fo:country="none" fo:font-weight="normal" style:font-size-asian="12pt" style:font-weight-asian="normal" style:font-size-complex="12pt" style:font-weight-complex="normal"/>
    </style:style>
    <style:style style:name="P21"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language="zxx" fo:country="none" style:font-size-asian="12pt" style:font-size-complex="12pt"/>
    </style:style>
    <style:style style:name="P22" style:family="paragraph" style:parent-style-name="Standard">
      <style:paragraph-properties fo:margin-left="0in" fo:margin-right="0in" fo:margin-top="0in" fo:margin-bottom="0in" fo:line-height="100%" fo:text-align="center" style:justify-single-word="false" fo:text-indent="0in" style:auto-text-indent="false"/>
      <style:text-properties style:font-name="Times New Roman" fo:font-size="12pt" fo:language="zxx" fo:country="none" fo:font-weight="bold" style:font-size-asian="12pt" style:font-weight-asian="bold" style:font-name-complex="Times New Roman" style:font-size-complex="12pt" style:font-weight-complex="bold"/>
    </style:style>
    <style:style style:name="P23"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language="zxx" fo:country="none" fo:font-weight="bold" style:font-size-asian="12pt" style:font-weight-asian="bold" style:font-size-complex="12pt" style:font-weight-complex="bold"/>
    </style:style>
    <style:style style:name="P24" style:family="paragraph" style:parent-style-name="Standard">
      <style:paragraph-properties fo:margin-left="0in" fo:margin-right="0in" fo:margin-top="0in" fo:margin-bottom="0in" fo:line-height="100%" fo:text-align="center" style:justify-single-word="false" fo:text-indent="0in" style:auto-text-indent="false"/>
      <style:text-properties style:font-name="Times New Roman" fo:font-size="12pt" fo:language="sh" fo:country="YU" fo:font-weight="bold" style:font-size-asian="12pt" style:font-weight-asian="bold" style:font-size-complex="12pt" style:font-weight-complex="bold"/>
    </style:style>
    <style:style style:name="P25" style:family="paragraph" style:parent-style-name="Standard">
      <style:paragraph-properties fo:margin-left="0in" fo:margin-right="0in" fo:margin-top="0in" fo:margin-bottom="0in" fo:line-height="100%" fo:text-align="center" style:justify-single-word="false" fo:text-indent="0in" style:auto-text-indent="false" fo:background-color="#ffffff">
        <style:background-image/>
      </style:paragraph-properties>
      <style:text-properties style:font-name="Times New Roman" fo:font-size="12pt" fo:font-weight="normal" style:font-size-asian="12pt" style:font-weight-asian="normal" style:font-size-complex="12pt" style:font-weight-complex="normal"/>
    </style:style>
    <style:style style:name="P26" style:family="paragraph" style:parent-style-name="Text_20_body">
      <style:paragraph-properties fo:margin-left="0in" fo:margin-right="0in" fo:margin-top="0in" fo:margin-bottom="0in" fo:line-height="100%" fo:text-align="justify" style:justify-single-word="false" fo:text-indent="0in" style:auto-text-indent="false">
        <style:tab-stops>
          <style:tab-stop style:position="0.9929in"/>
        </style:tab-stops>
      </style:paragraph-properties>
      <style:text-properties style:font-name="Times New Roman" fo:font-size="12pt" style:font-size-asian="12pt" style:font-size-complex="12pt"/>
    </style:style>
    <style:style style:name="P27" style:family="paragraph" style:parent-style-name="Text_20_body">
      <style:paragraph-properties fo:margin-left="0in" fo:margin-right="0in" fo:margin-top="0in" fo:margin-bottom="0in" fo:line-height="100%" fo:text-align="justify" style:justify-single-word="false" fo:text-indent="0in" style:auto-text-indent="false">
        <style:tab-stops>
          <style:tab-stop style:position="0.9929in"/>
        </style:tab-stops>
      </style:paragraph-properties>
      <style:text-properties style:font-name="Times New Roman" fo:font-size="12pt" fo:language="zxx" fo:country="none" fo:font-weight="normal" style:font-size-asian="12pt" style:font-weight-asian="normal" style:font-size-complex="12pt" style:font-weight-complex="normal" style:text-scale="101%"/>
    </style:style>
    <style:style style:name="P28" style:family="paragraph" style:parent-style-name="Text_20_body">
      <style:paragraph-properties fo:margin-left="0in" fo:margin-right="0in" fo:margin-top="0in" fo:margin-bottom="0in" fo:line-height="100%" fo:text-align="justify" style:justify-single-word="false" fo:text-indent="0in" style:auto-text-indent="false">
        <style:tab-stops>
          <style:tab-stop style:position="0.9929in"/>
        </style:tab-stops>
      </style:paragraph-properties>
      <style:text-properties fo:color="#000000" style:font-name="Times New Roman" fo:font-size="12pt" fo:letter-spacing="-0.0035in" fo:language="zxx" fo:country="none" fo:font-weight="normal" fo:background-color="transparent" style:font-name-asian="Verdana" style:font-size-asian="12pt" style:font-weight-asian="normal" style:font-name-complex="Verdana" style:font-size-complex="12pt" style:font-weight-complex="normal" style:text-scale="101%"/>
    </style:style>
    <style:style style:name="P29" style:family="paragraph" style:parent-style-name="Text_20_body">
      <style:paragraph-properties fo:margin-left="0in" fo:margin-right="0in" fo:margin-top="0in" fo:margin-bottom="0in" fo:line-height="100%" fo:text-align="justify" style:justify-single-word="false" fo:text-indent="0in" style:auto-text-indent="false">
        <style:tab-stops>
          <style:tab-stop style:position="0.9929in"/>
        </style:tab-stops>
      </style:paragraph-properties>
      <style:text-properties fo:color="#000000" style:font-name="Times New Roman" fo:font-size="12pt" fo:letter-spacing="-0.0028in" fo:language="zxx" fo:country="none" fo:font-weight="normal" style:font-size-asian="12pt" style:font-weight-asian="normal" style:font-size-complex="12pt" style:font-weight-complex="bold" style:text-scale="101%"/>
    </style:style>
    <style:style style:name="P30" style:family="paragraph" style:parent-style-name="Standard" style:master-page-name="">
      <style:paragraph-properties fo:margin-left="0in" fo:margin-right="0in" fo:margin-top="0in" fo:margin-bottom="0in" fo:line-height="100%" fo:text-align="justify" style:justify-single-word="false" fo:text-indent="0.9744in" style:auto-text-indent="false" style:page-number="auto">
        <style:tab-stops>
          <style:tab-stop style:position="5.75in"/>
        </style:tab-stops>
      </style:paragraph-properties>
      <style:text-properties fo:color="#000000" style:font-name="Times New Roman" fo:font-size="12pt" fo:letter-spacing="-0.0028in" fo:language="sr" fo:country="YU" style:font-size-asian="12pt" style:font-size-complex="12pt"/>
    </style:style>
    <style:style style:name="P31" style:family="paragraph" style:parent-style-name="Standard" style:master-page-name="">
      <style:paragraph-properties fo:margin-left="0in" fo:margin-right="0in" fo:margin-top="0in" fo:margin-bottom="0in" fo:line-height="100%" fo:text-align="justify" style:justify-single-word="false" fo:text-indent="0.9744in" style:auto-text-indent="false" style:page-number="auto">
        <style:tab-stops>
          <style:tab-stop style:position="5.75in"/>
        </style:tab-stops>
      </style:paragraph-properties>
      <style:text-properties style:font-name="Times New Roman" fo:font-size="12pt" style:font-size-asian="12pt" style:font-size-complex="12pt"/>
    </style:style>
    <style:style style:name="P32" style:family="paragraph" style:parent-style-name="Standard">
      <style:paragraph-properties fo:margin-left="0in" fo:margin-right="0in" fo:margin-top="0in" fo:margin-bottom="0in" fo:line-height="100%" fo:text-align="justify" style:justify-single-word="false" fo:text-indent="0.9744in" style:auto-text-indent="false">
        <style:tab-stops>
          <style:tab-stop style:position="5.75in"/>
        </style:tab-stops>
      </style:paragraph-properties>
      <style:text-properties fo:color="#000000" style:font-name="Times New Roman" fo:font-size="12pt" fo:letter-spacing="-0.0028in" fo:language="zxx" fo:country="none" fo:font-weight="normal" style:font-name-asian="TimesNewRoman" style:font-size-asian="12pt" style:font-weight-asian="normal" style:font-name-complex="TimesNewRoman" style:font-size-complex="12pt" style:font-weight-complex="normal" style:text-scale="101%"/>
    </style:style>
    <style:style style:name="P33" style:family="paragraph" style:parent-style-name="Standard" style:master-page-name="">
      <style:paragraph-properties fo:margin-left="0in" fo:margin-right="0in" fo:margin-top="0in" fo:margin-bottom="0in" fo:line-height="100%" fo:text-align="justify" style:justify-single-word="false" fo:text-indent="0.0071in" style:auto-text-indent="false" style:page-number="auto"/>
      <style:text-properties style:font-name="Times New Roman" fo:font-size="12pt" style:font-size-asian="12pt" style:font-size-complex="12pt"/>
    </style:style>
    <style:style style:name="P34" style:family="paragraph" style:parent-style-name="Standard" style:master-page-name="">
      <style:paragraph-properties fo:margin-left="0in" fo:margin-right="0in" fo:margin-top="0in" fo:margin-bottom="0in" fo:line-height="100%" fo:text-align="justify" style:justify-single-word="false" fo:text-indent="0.9681in" style:auto-text-indent="false" style:page-number="auto">
        <style:tab-stops>
          <style:tab-stop style:position="5.75in"/>
        </style:tab-stops>
      </style:paragraph-properties>
      <style:text-properties style:font-name="Times New Roman" fo:font-size="12pt" style:font-size-asian="12pt" style:font-size-complex="12pt"/>
    </style:style>
    <style:style style:name="P35" style:family="paragraph" style:parent-style-name="Standard" style:master-page-name="First_20_Page">
      <style:paragraph-properties style:page-number="auto"/>
      <style:text-properties style:font-name="Times New Roman" fo:font-size="12pt" fo:language="sr" fo:country="YU" fo:font-weight="bold" style:font-size-asian="12pt" style:font-weight-asian="bold" style:font-size-complex="12pt"/>
    </style:style>
    <style:style style:name="T1" style:family="text">
      <style:text-properties style:font-name="Times New Roman" fo:font-size="12pt" fo:language="zxx" fo:country="none" fo:font-weight="bold" style:font-size-asian="12pt" style:font-weight-asian="bold" style:font-name-complex="Times New Roman" style:font-size-complex="12pt" style:font-weight-complex="bold"/>
    </style:style>
    <style:style style:name="T2" style:family="text">
      <style:text-properties style:font-name="Times New Roman" fo:font-size="12pt" fo:language="en" fo:country="US" fo:font-weight="bold" style:font-size-asian="12pt" style:font-weight-asian="bold" style:font-name-complex="Times New Roman" style:font-size-complex="12pt" style:font-weight-complex="bold"/>
    </style:style>
    <style:style style:name="T3" style:family="text">
      <style:text-properties fo:language="en" fo:country="US" fo:font-weight="bold" style:font-weight-asian="bold" style:font-weight-complex="bold"/>
    </style:style>
    <style:style style:name="T4" style:family="text">
      <style:text-properties fo:language="en" fo:country="US" fo:font-weight="normal" style:font-weight-asian="normal" style:font-weight-complex="normal"/>
    </style:style>
    <style:style style:name="T5" style:family="text">
      <style:text-properties fo:language="en" fo:country="US" style:text-scale="101%"/>
    </style:style>
    <style:style style:name="T6" style:family="text">
      <style:text-properties fo:language="en" fo:country="US" style:font-name-complex="Times New Roman"/>
    </style:style>
    <style:style style:name="T7" style:family="text">
      <style:text-properties fo:language="zxx" fo:country="none"/>
    </style:style>
    <style:style style:name="T8" style:family="text">
      <style:text-properties fo:language="zxx" fo:country="none" fo:font-weight="bold" style:font-weight-asian="bold"/>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weight="normal" style:font-weight-asian="normal" style:font-weight-complex="normal" style:text-scale="101%"/>
    </style:style>
    <style:style style:name="T12" style:family="text">
      <style:text-properties fo:language="zxx" fo:country="none" fo:font-weight="normal" style:font-name-asian="TimesNewRoman" style:font-weight-asian="normal" style:font-name-complex="TimesNewRoman" style:font-weight-complex="normal"/>
    </style:style>
    <style:style style:name="T13" style:family="text">
      <style:text-properties fo:language="zxx" fo:country="none" style:text-scale="101%"/>
    </style:style>
    <style:style style:name="T14" style:family="text">
      <style:text-properties fo:language="zxx" fo:country="none" style:font-name-complex="Times New Roman"/>
    </style:style>
    <style:style style:name="T15" style:family="text">
      <style:text-properties fo:language="zxx" fo:country="none" style:font-name-asian="TimesNewRoman" style:font-name-complex="TimesNewRoman"/>
    </style:style>
    <style:style style:name="T16" style:family="text">
      <style:text-properties fo:language="sr" fo:country="YU"/>
    </style:style>
    <style:style style:name="T17" style:family="text">
      <style:text-properties fo:language="sr" fo:country="YU" fo:font-weight="bold" style:font-weight-asian="bold"/>
    </style:style>
    <style:style style:name="T18" style:family="text">
      <style:text-properties fo:language="sr" fo:country="YU" fo:font-weight="bold" style:font-weight-asian="bold" style:font-weight-complex="bold"/>
    </style:style>
    <style:style style:name="T19" style:family="text">
      <style:text-properties fo:language="sr" fo:country="YU" fo:font-weight="normal" style:font-weight-asian="normal" style:font-weight-complex="normal"/>
    </style:style>
    <style:style style:name="T20" style:family="text">
      <style:text-properties fo:language="sr" fo:country="YU" fo:font-weight="normal" style:font-weight-asian="normal" style:font-weight-complex="normal" style:text-scale="101%"/>
    </style:style>
    <style:style style:name="T21" style:family="text">
      <style:text-properties fo:language="sr" fo:country="YU" style:font-name-complex="Times New Roman"/>
    </style:style>
    <style:style style:name="T22" style:family="text">
      <style:text-properties fo:language="sr" fo:country="YU" style:text-scale="101%"/>
    </style:style>
    <style:style style:name="T23" style:family="text">
      <style:text-properties fo:language="sh" fo:country="YU"/>
    </style:style>
    <style:style style:name="T24" style:family="text">
      <style:text-properties fo:language="sh" fo:country="YU" fo:font-weight="normal" style:font-weight-asian="normal" style:font-weight-complex="normal"/>
    </style:style>
    <style:style style:name="T25" style:family="text">
      <style:text-properties fo:language="sh" fo:country="YU" fo:font-weight="bold" style:font-weight-asian="bold" style:font-weight-complex="bold"/>
    </style:style>
    <style:style style:name="T26" style:family="text">
      <style:text-properties fo:color="#000000" fo:language="ru" fo:country="RU"/>
    </style:style>
    <style:style style:name="T27" style:family="text">
      <style:text-properties fo:color="#000000" fo:language="ru" fo:country="RU" style:font-style-complex="italic"/>
    </style:style>
    <style:style style:name="T28" style:family="text">
      <style:text-properties fo:color="#000000" fo:language="sr" fo:country="RS"/>
    </style:style>
    <style:style style:name="T29" style:family="text">
      <style:text-properties fo:color="#000000" fo:language="sr" fo:country="RS" style:font-style-complex="italic"/>
    </style:style>
    <style:style style:name="T30" style:family="text">
      <style:text-properties fo:color="#000000" fo:language="zxx" fo:country="none"/>
    </style:style>
    <style:style style:name="T31" style:family="text">
      <style:text-properties fo:color="#000000" fo:letter-spacing="-0.0028in"/>
    </style:style>
    <style:style style:name="T32" style:family="text">
      <style:text-properties fo:color="#000000" fo:letter-spacing="-0.0028in" fo:language="zxx" fo:country="none"/>
    </style:style>
    <style:style style:name="T33" style:family="text">
      <style:text-properties fo:color="#000000" fo:letter-spacing="-0.0028in" fo:language="zxx" fo:country="none" style:font-weight-complex="bold"/>
    </style:style>
    <style:style style:name="T34" style:family="text">
      <style:text-properties fo:color="#000000" fo:letter-spacing="-0.0028in" fo:language="zxx" fo:country="none" fo:font-weight="normal" style:font-weight-asian="normal" style:font-weight-complex="normal"/>
    </style:style>
    <style:style style:name="T35" style:family="text">
      <style:text-properties fo:color="#000000" fo:letter-spacing="-0.0028in" fo:language="zxx" fo:country="none" fo:font-weight="normal" style:font-name-asian="TimesNewRoman" style:font-weight-asian="normal" style:font-name-complex="TimesNewRoman" style:font-weight-complex="normal"/>
    </style:style>
    <style:style style:name="T36" style:family="text">
      <style:text-properties fo:color="#000000" fo:letter-spacing="-0.0028in" fo:language="zxx" fo:country="none" fo:font-weight="normal" style:font-name-asian="TimesNewRoman" style:font-weight-asian="normal" style:font-name-complex="TimesNewRoman" style:font-weight-complex="normal" style:text-scale="101%"/>
    </style:style>
    <style:style style:name="T37" style:family="text">
      <style:text-properties fo:color="#000000" fo:letter-spacing="-0.0028in" fo:language="zxx" fo:country="none" fo:font-weight="normal" style:font-name-asian="TimesNewRoman" style:font-weight-asian="normal" style:font-name-complex="TimesNewRoman" style:font-style-complex="italic" style:font-weight-complex="normal" style:text-scale="101%"/>
    </style:style>
    <style:style style:name="T38" style:family="text">
      <style:text-properties fo:color="#000000" fo:letter-spacing="-0.0028in" fo:font-weight="normal" style:font-weight-asian="normal" style:font-weight-complex="normal"/>
    </style:style>
    <style:style style:name="T39" style:family="text">
      <style:text-properties fo:color="#000000" fo:letter-spacing="-0.0028in" fo:language="sr" fo:country="YU"/>
    </style:style>
    <style:style style:name="T40" style:family="text">
      <style:text-properties fo:color="#000000" fo:letter-spacing="-0.0028in" fo:language="sr" fo:country="YU" fo:font-weight="normal" style:font-weight-asian="normal" style:font-weight-complex="normal"/>
    </style:style>
    <style:style style:name="T41" style:family="text">
      <style:text-properties fo:color="#000000" fo:letter-spacing="-0.0035in" fo:language="zxx" fo:country="none" fo:font-weight="normal" fo:background-color="transparent" style:font-weight-asian="normal" style:font-name-complex="Times New Roman" style:font-weight-complex="normal" style:text-scale="101%"/>
    </style:style>
    <style:style style:name="T42" style:family="text">
      <style:text-properties fo:color="#000000" fo:letter-spacing="-0.0035in" fo:language="zxx" fo:country="none" fo:background-color="transparent" style:font-name-asian="Verdana" style:font-name-complex="Verdana"/>
    </style:style>
    <style:style style:name="T43" style:family="text">
      <style:text-properties fo:color="#000000" fo:letter-spacing="-0.0035in" fo:background-color="transparent" style:font-name-asian="Verdana" style:font-name-complex="Times New Roman"/>
    </style:style>
    <style:style style:name="T44" style:family="text">
      <style:text-properties fo:color="#000000" fo:letter-spacing="-0.0035in" fo:background-color="transparent" style:font-name-asian="Verdana" style:font-name-complex="Verdana"/>
    </style:style>
    <style:style style:name="T45" style:family="text">
      <style:text-properties fo:color="#000000" fo:letter-spacing="-0.0035in" fo:language="sr" fo:country="YU" fo:background-color="transparent" style:font-name-asian="Verdana" style:font-name-complex="Verdana"/>
    </style:style>
    <style:style style:name="T46" style:family="text">
      <style:text-properties fo:font-weight="normal" style:font-weight-asian="normal" style:font-weight-complex="normal"/>
    </style:style>
    <style:style style:name="T47" style:family="text">
      <style:text-properties fo:language="sr" fo:country="RS"/>
    </style:style>
    <style:style style:name="T48" style:family="text">
      <style:text-properties fo:language="sr" fo:country="RS" style:font-weight-complex="bold"/>
    </style:style>
    <style:style style:name="T49" style:family="text">
      <style:text-properties fo:font-weight="bold" style:font-weight-asian="bold" style:font-weight-complex="bold"/>
    </style:style>
    <style:style style:name="T50" style:family="text">
      <style:text-properties style:font-name-asian="TimesNewRoman" style:font-name-complex="TimesNewRoman"/>
    </style:style>
    <style:style style:name="T51" style:family="text">
      <style:text-properties fo:font-variant="normal" fo:text-transform="none" fo:color="#000000" style:font-name="Times New Roman" fo:font-size="12pt" fo:letter-spacing="-0.0028in"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2"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3"><text:span text:style-name="T8">УПРАВНИ</text:span><text:span text:style-name="T17"> СУД </text:span></text:p>
      <text:p text:style-name="P10"><text:span text:style-name="T14">17</text:span><text:span text:style-name="T6"> </text:span><text:span text:style-name="T14">У 928/18</text:span></text:p>
      <text:p text:style-name="P4"><text:span text:style-name="T7">09.03.2018</text:span><text:span text:style-name="T23">. године</text:span></text:p>
      <text:p text:style-name="P5">Б Е О Г Р А Д</text:p>
      <text:p text:style-name="P5"/>
      <text:p text:style-name="P13"/>
      <text:p text:style-name="P11"><text:s/>У ИМЕ НАРОДА</text:p>
      <text:p text:style-name="P15"/>
      <text:p text:style-name="P15"><text:span text:style-name="T17"><text:tab/><text:tab/></text:span><text:span text:style-name="T16">Управни суд, у већу састављеном од судија: </text:span><text:span text:style-name="T7">Душице Маринковић</text:span><text:span text:style-name="T16"> председника већа, </text:span><text:span text:style-name="T7">Биљане Шундерић и Маријане Тафра Мирков, </text:span><text:span text:style-name="T16">чланова већа, са </text:span><text:span text:style-name="T7">судским саветником Тијом Бошковић, као</text:span><text:span text:style-name="T16"> записничарем, одлучујући</text:span><text:span text:style-name="T7"> у управном спору по тужби тужиоца </text:span><text:span text:style-name="T52">А.А.</text:span><text:span text:style-name="T7"> </text:span><text:span text:style-name="T52">и</text:span><text:span text:style-name="T7">з</text:span><text:span text:style-name="T16"> </text:span><text:span text:style-name="T7">...</text:span><text:span text:style-name="T16">, ....</text:span><text:span text:style-name="T7">, кога заступа </text:span><text:span text:style-name="T16">Живко Булат, адвокат из Новог Београда, </text:span><text:span text:style-name="T7">Улица</text:span><text:span text:style-name="T16"> </text:span><text:span text:style-name="T7">Владимира Поповића</text:span><text:span text:style-name="T16"> бр. </text:span><text:span text:style-name="T7">22, против туженог Републичког фонда за пензијско и инвалидско осигурање – Дирекције </text:span><text:span text:style-name="T16">Фонда </text:span><text:span text:style-name="T7">Београд, ради поништаја решења бр. 01-02/181.6.3 13419/17 од 08.12.2017. године,</text:span><text:span text:style-name="T10"> </text:span><text:span text:style-name="T7">у правној ствари усклађивања војне пензије, у нејавној седници већа, одржаној дана</text:span><text:span text:style-name="T10"> 09.03.2018</text:span><text:span text:style-name="T19">. </text:span><text:span text:style-name="T7">године, донео је </text:span></text:p>
      <text:p text:style-name="P14"><text:s text:c="15"/><text:tab/></text:p>
      <text:p text:style-name="P11"/>
      <text:p text:style-name="P11"/>
      <text:p text:style-name="P11">П Р Е С У Д У</text:p>
      <text:p text:style-name="P19"/>
      <text:p text:style-name="P19"/>
      <text:p text:style-name="P15"><text:span text:style-name="T24"><text:tab/><text:tab/></text:span><text:span text:style-name="T9"> </text:span><text:span text:style-name="T3">I </text:span><text:span text:style-name="T4"><text:s/></text:span><text:span text:style-name="T24">Тужба </text:span><text:span text:style-name="T25">СЕ</text:span><text:span text:style-name="T9"> ОДБИЈА.</text:span><text:span text:style-name="T10"><text:tab/></text:span></text:p>
      <text:p text:style-name="P15"><text:span text:style-name="T10"><text:tab/><text:tab/></text:span><text:span text:style-name="T3">II </text:span><text:span text:style-name="T9">ОДБИЈА СЕ</text:span><text:span text:style-name="T10"> захтев </text:span><text:span text:style-name="T10">тужиоца</text:span><text:span text:style-name="T10"> за накнаду трошкова управног спора. </text:span></text:p>
      <text:p text:style-name="P20"/>
      <text:p text:style-name="P20"/>
      <text:p text:style-name="P24">О б р а з л о ж е њ е</text:p>
      <text:p text:style-name="P15"/>
      <text:p text:style-name="P15"/>
      <text:p text:style-name="P15"><text:span text:style-name="T25"><text:tab/><text:tab/></text:span><text:span text:style-name="T10">Оспореним решењем одбијена је жалба тужиоца изјављена против</text:span><text:span text:style-name="T19"> </text:span><text:span text:style-name="T10">решења</text:span><text:span text:style-name="T19"> </text:span><text:span text:style-name="T10">Републичког фонда за пензијско и инвалидско осигурање</text:span> –<text:span text:style-name="T7"> Службе филијале </text:span><text:span text:style-name="T16">за град Београд</text:span><text:span text:style-name="T7">, бр. 181.6-2 </text:span><text:span text:style-name="T10">2527</text:span><text:span text:style-name="T7">/17 од 06.09.2017. године, којим тужиоцу,</text:span><text:span text:style-name="T10"> као кориснику права на старосну прензију, усклађена пензија почев од 01.01.2008. године на дан престанка права 25.12.2012. </text:span><text:span text:style-name="T10">године </text:span><text:span text:style-name="T10">износи 58.237,08 динара. Пензија је усклађена закључно са 2% за месец октобар 2012. године, а о </text:span><text:span text:style-name="T34">исплати усклађеног износа пензије одлучиће се допунским решењем. <text:s text:c="3"/></text:span></text:p>
      <text:p text:style-name="P15"><text:span text:style-name="T34"><text:tab/><text:tab/>Тужбом, поднетом овом</text:span><text:span text:style-name="T10"> суду дана 16.01.2018. године, тужилац оспорава законитост решења туженог органа </text:span><text:span text:style-name="T19">због </text:span><text:span text:style-name="T10">повреде правила поступка и</text:span><text:span text:style-name="T19"> </text:span><text:span text:style-name="T10">неправилн</text:span><text:span text:style-name="T19">е примене материјалног права.</text:span><text:span text:style-name="T10"> Истиче да је </text:span><text:span text:style-name="T19">чланом 193. став 1. Закона о Војсци Србије, који је ступио на снагу 01.01.2008. године, прописано да се усклађивање износа пензија војних осигураника остварених до дана ступања на снагу Закона о Војсци Србије, као и </text:span><text:span text:style-name="T19">пензија остварених по ступању Закона о Војсци Србије на снагу, врши по динамици и </text:span><text:soft-page-break/><text:span text:style-name="T19">на начин утврђен законом којим се регулише пензијско и инвалидско осигурање. Из овакве одредбе Закона о Војсци Србије, </text:span><text:span text:style-name="T10">п</text:span><text:span text:style-name="T19">о мишљењу </text:span><text:span text:style-name="T10">тужиоца,</text:span><text:span text:style-name="T19"> као закона </text:span><text:span text:style-name="T4">lex specialis </text:span><text:span text:style-name="T19">у односу на закон којим се регулише пензијско и инвалидско осигурање, јасно и децидно произлази да се на основу исте, војне пензије почев од 01.01.2008. године у свему и у потпуности без икаквог изузетка усклађују по динамици и на начин утврђен законом којим се регулише пензијско и инвалидско осигурање, па тиме и предметно усклађивање. Такође, ниједном одредбом Закона о пензијском и инвалидском <text:s/>осигурању није предвиђено да се на војне осигуранике не примењују поједине одредбе тог закона. Стога, на основу изнетог, предметно усклађивање пензије би се морало применити и на војне пензионере. И</text:span><text:span text:style-name="T10">з наведеног разлога сматра да је потпуно нелогичан позив првостепеног органа на услађивање војних пензија за 4,21%, који проценат урачунава у оквиру увећања пензија по решењу о вредности општег бода <text:s/></text:span><text:span text:style-name="T19">01 бр. 181-431/08 од 25.01.2008. године. </text:span><text:span text:style-name="T10">Ово поготово зато што сам првостепени орган тврди да је усклађивање војних пензија за 4,21%, усклађивање за 2007. годину, а то усклађивање пензије је редовно усклађивање на основу члана 261. Закона о Војсци Југославије, који је био у примени до 31.12.2007. године. Дакле, на редовно усклађену пензију у висини за 4,21% требало је ванредно ускладити пензију за 11,06% почев од 01.01.2008. године, како је то одређено напред наведеним решњем о вредности општег бода, односно, ожалбеним решењем је у суштини пензија усклађена за 6,57%, чиме је само делимично усвојен захтев за усклађивање пензије за 11,06%. </text:span><text:span text:style-name="T10">Тужилац</text:span><text:span text:style-name="T10"> посебно истиче да првостепени орган, приликом доношења ожалбеног решења, није имао у виду правна схватања по предметном питању изражена у одлукама Уставног суда Уж-2666/11 од 23.05.2012. године и Уж-8405/13 од 04.12.2013. године, из којих јасно произлази да разлози на којима је донето ожалбено решење нису засновани на закону, те да је обавеза надлежног Фонда била да, по службеној дужности, изврши ванредно усклађивање пензија војним осигураницима, у истом проценту као и корисницима пензија у осигурању запослених, при чему првостепени орган заобилази и ставове изнете у бројним пресудама Управног суда. Тужени орган своју одлуку заснива искључиво на закључку Владе Републике Србије 05 бр. 181-11689/15 од 30.10.2015. године, којим је предвиђено да се на војне пензије, након редовног усклађивања пензија од 4,21% по Закону о Војсци Србије, примени проценат ванредног усклађивања од 6,57% по Закону о пензијском и инвалидском осигурању, чиме се по њима обезбеђује да укупно усклађивање пензија на дан 01.01.2008. године износи 11,06%. Тужи</text:span><text:span text:style-name="T10">лац</text:span><text:span text:style-name="T10"> је мишљења да је редовно усклађивање војних пензија за 4,21% за 2007. годину, стечено право по Закону о Војсци Србије, које је производило правно дејство непуних осам година, те да постојање тог права ни на који начин није зависило и не зависи од тога да ли су или нису пензионерима у Републици Србији ванредно усклађене пензије, а то редовно усклађивање војних пензија за 2007. годину би корисници војних пензија добили и да ванредно усклађивање пензија уопште није ни вршено. Стога сматра да су наведеним закључком Владе Републике Србије прекршене одредбе Закона о Војсци Србије и Закона о пензијском и инвалидском осигурању, чиме се дерогирају те одредбе закона, при чему, према мишљењу тужиоца, наведени закључак не може имати јачу правну снагу у односу на одредбе закона којима се регулише предметно питање. Како је тужени орган решење донео искључиво на основу наведеног закључка Владе Републике Србије, истим је прекршио напред наведене одредбе материјалног права прописане Законом о Војсци Србије и Законом о пензијском и инвалидском осигурању. </text:span><text:span text:style-name="T10">Такође истиче да је тужени орган био дужан да у образложењу свог решења оцени и </text:span><text:soft-page-break/><text:span text:style-name="T10">све наводе жалбе изјављене против првостепеног решења, посебно наводе у вези са диспозитивом и образложењем првостепеног решења, а што није учинио, па сматра да су повређене одредбе члана 198. став 1. и 2, члана 199. став 2. и члана 235. став 2. Закона о општем управном поступку. П</text:span><text:span text:style-name="T19">редлаже да суд уважи тужбу, поништи оспорено решење, усвоји жалбу </text:span><text:span text:style-name="T10">тужиоца </text:span><text:span text:style-name="T19">изјављену против првостепеног решења и исто поништи, те усвоји захтев и призна </text:span><text:span text:style-name="T10">тужиоцу</text:span><text:span text:style-name="T19"> право на усклађивање пензије од 11,06% почев од 01.01.2008. године, са законском затезном каматом или да наведено другостепено и првостепено решење поништи и предмет врати првостепеном органу на поновни поступак и одлучивање. Такође, предлаже да суд обавеже туженог да </text:span><text:span text:style-name="T10">тужи</text:span><text:span text:style-name="T10">оцу</text:span><text:span text:style-name="T19"> накнади трошкове управног спора и то за састав тужбе 36.000,00 динара и за износ таксе на тужбу и пресуду, са законском затезном каматом од дана пресуђења до коначне исплате. <text:s/></text:span></text:p>
      <text:p text:style-name="P20"><text:tab/><text:tab/>Тужени орган је у одговору на тужбу остао у свему при разлозима из образложења оспореног решења и предложио да суд одбије тужбу, као неосновану.</text:p>
      <text:p text:style-name="P20"><text:tab/><text:tab/> <text:span text:style-name="T16">Решавајући овај управни спор без одржавања усмене расправе, сагласно одредби члана 33. став 2. Закона о управним споровима („Службени гласник РС“, бр. 111/09</text:span><text:span text:style-name="T7">)</text:span> <text:span text:style-name="T7">и</text:span> испитујући законитост оспореног решења у границама захтева из тужбе, сагласно са одредб<text:span text:style-name="T7">ом</text:span> члана 41. став 1. истог закона, <text:span text:style-name="T7">Управни суд је, </text:span>оценом навода тужбе, одговора на тужбу и списа предмета ове управне ствари, нашао да тужба <text:span text:style-name="T7">није основана.</text:span></text:p>
      <text:p text:style-name="P21"><text:span text:style-name="T46"><text:tab/><text:tab/></text:span><text:span text:style-name="T38">Према образложењу првостепеног решења, првостепени орган је утврдио да </text:span><text:span text:style-name="T40">ј</text:span><text:span text:style-name="T38">е </text:span><text:span text:style-name="T34">тужилац</text:span><text:span text:style-name="T38"> </text:span><text:span text:style-name="T34">остварио</text:span><text:span text:style-name="T38"> право на старосну пензију правноснажним решењем </text:span><text:span text:style-name="T34">Завода</text:span><text:span text:style-name="T38"> за </text:span><text:span text:style-name="T34">социјално осигурање војних осигураника</text:span><text:span text:style-name="T38"> бр</text:span><text:span text:style-name="T34">ој УП-1 0227/93 </text:span><text:span text:style-name="T38">од </text:span><text:span text:style-name="T34">12.01.1994</text:span><text:span text:style-name="T38">. године, која, усклађена по војним прописима за децембар 2007. године, са припадајућим повећањима у месецу децембру 2007. године, износи </text:span><text:span text:style-name="T34">37.374,40</text:span><text:span text:style-name="T38"> динара. Овако утврђена пензија, усклађена почев од 01.01.2008. године за 4,21% по Одлуци о усклађивању војних пензија за 2007. годину (“Службени </text:span><text:span text:style-name="T34">в</text:span><text:span text:style-name="T38">ојни лист”, бр. 13/08), ванредно се усклађује од 01.01.2008. године за 6,57%. Тиме се, по оцени првостепеног органа, обезбеђује да укупно усклађивање пензије за месец децембар 2007. године, износи 11,06%, у складу са чланом 75. Закона о изменама и допунама Закона о пензијском и инвалидском осигурању (“Службени гласник РС”, бр. 85/05), у вези </text:span><text:span text:style-name="T34">са </text:span><text:span text:style-name="T38">члан</text:span><text:span text:style-name="T34">ом</text:span><text:span text:style-name="T38"> 193. став 1. Закона о Војсци Србије (“Службени гласник РС”, бр. 116/07...10/15) и иста на дан </text:span><text:span text:style-name="T34">престанка права 25.12.2012. године</text:span><text:span text:style-name="T38"> износи </text:span><text:span text:style-name="T34">58237,08</text:span><text:span text:style-name="T38"> динара. У поступку пред првостепеним органом је </text:span><text:span text:style-name="T34">одређено</text:span><text:span text:style-name="T38"> да</text:span><text:span text:style-name="T34"> ће се о</text:span><text:span text:style-name="T38"> исплат</text:span><text:span text:style-name="T34">и</text:span><text:span text:style-name="T38"> усклађеног <text:s/>износа пензије </text:span><text:span text:style-name="T34">одлучити у складу са чланом 206. Закона о општем управном поступку допунским решењем, након окончања парничног поступка по тужби за накнаду штете по основу ванредног усклађивања пензије, јер покретање управног поступка не представља разлог за прекид парничног поступка покренутог по идентичном чињеничном и правном основу.</text:span><text:span text:style-name="T38"> Првостепеним решењем је констатовано и да </text:span><text:span text:style-name="T34">је</text:span><text:span text:style-name="T38"> преглед усклађивања пензије саставни део тог решења.</text:span></text:p>
      <text:p text:style-name="P21"><text:span text:style-name="T38"><text:tab/></text:span><text:span text:style-name="T39"><text:tab/>У поступку по жалби, тужени орган је, након оцене списа, навода жалбе и ожалбеног решења, извео закључак да је првостепени орган правилно </text:span><text:span text:style-name="T31">извршио усклађивање пензије </text:span><text:span text:style-name="T32">жалиоца</text:span><text:span text:style-name="T31">, овде </text:span><text:span text:style-name="T32">тужиоца,</text:span><text:span text:style-name="T31"> тако што је припадајући износ пензије за децембар 2007. године, увећан за 11,06% од 01.01.2008. године. До тог процента увећања, првостепени орган</text:span><text:span text:style-name="T39"> </text:span><text:span text:style-name="T31">је, по оцени туженог, правилно</text:span><text:span text:style-name="T39"> дошао </text:span><text:span text:style-name="T31">збиром процента већ усклађене војне пензије на дан 01.01.2008. године, у висини од 4,21% утврђене Одлуком о усклађивању војних пензија за 2007. годину, са процентом који је одређен закључком </text:span><text:span text:style-name="T38">Владе Републике Србије 05 бр. 181-11689/15 од 30.10.2015. године, којим је предвиђено да </text:span><text:soft-page-break/><text:span text:style-name="T38">се на усклађене пензије од 01.01.2008. године, примени проценат усклађивања од 6,57%, чиме се обезбеђује да укупно усклађивање пензија на дан 01.01.2008. године износи 11,06%. То, по оцени туженог, представља увећање, које је на основу члана 75. Закона о изменама и допунама Закона о пензијском и инвалидском осигурању, утврђено решењем директора Републичког фонда за пензијско и инвалидско осигурање о усклађивању пензија 01 бр. 181-431/08 од 25.01.2008. године (“Службени гласник РС”, бр. 20/08). </text:span><text:span text:style-name="T39">Сагласно изнетом, </text:span><text:span text:style-name="T31">тужени закључује да, </text:span><text:span text:style-name="T39">како с</text:span><text:span text:style-name="T31">е</text:span><text:span text:style-name="T39"> војне пензије </text:span><text:span text:style-name="T31">усклађују од 01.01.2008. године по динамици и на начин утврђен Законом о пензијском и инвалидском осигурању, то укупно повећање пензије на дан 01.01.2008. године не може бити веће од 11,06%, у ком проценту су усклађене пензије свим корисницима.</text:span><text:span text:style-name="T39"> Оцењујући да ожалбеним решењем није повређен закон на штету </text:span><text:span text:style-name="T32">тужиоца,</text:span><text:span text:style-name="T39"> тужени орган </text:span><text:span text:style-name="T31">је одлучио као у диспозитиву тужбом оспореног решења, на основу одредбе члана 230. Закона о општем управном поступку.</text:span></text:p>
      <text:p text:style-name="P16"><text:span text:style-name="T47"><text:tab/><text:tab/>Одредб</text:span><text:span text:style-name="T7">ом</text:span><text:span text:style-name="T47"> члана 261. Закона о Војсци Југославије</text:span><text:span text:style-name="T26"> (</text:span><text:span text:style-name="T28">„</text:span><text:span text:style-name="T26">Службени лист СРЈ</text:span><text:span text:style-name="T28">“</text:span><text:span text:style-name="T26">, бр. 43/94, 28/96, 44/99, 74/99, 3/02 и 37/02 и </text:span><text:span text:style-name="T28">„</text:span><text:span text:style-name="T26">Службени лист СЦГ</text:span><text:span text:style-name="T28">“</text:span><text:span text:style-name="T26">, бр. 7/05 и 44/05)</text:span><text:span text:style-name="T47"> је</text:span><text:span text:style-name="T7"> </text:span><text:span text:style-name="T47">било </text:span><text:span text:style-name="T7">прописано</text:span><text:span text:style-name="T47"> да се пензије усклађују у односу на плате професионалних војника и да п</text:span><text:span text:style-name="T26">рописе о усклађивању пензија на основу овог члана доноси савезни министар за одбрану. Наведен</text:span><text:span text:style-name="T30">а</text:span><text:span text:style-name="T26"> законск</text:span><text:span text:style-name="T30">а</text:span><text:span text:style-name="T26"> одредб</text:span><text:span text:style-name="T30">а</text:span><text:span text:style-name="T26"> престал</text:span><text:span text:style-name="T30">а</text:span><text:span text:style-name="T26"> </text:span><text:span text:style-name="T30">је</text:span><text:span text:style-name="T26"> да важ</text:span><text:span text:style-name="T30">и</text:span><text:span text:style-name="T26"> на основу о</text:span><text:span text:style-name="T47">дредбе члана 197. став 2. Закона о Војсци Србије,</text:span><text:span text:style-name="T26"> који је ступио на снагу 1. јануара 2008. године. </text:span></text:p>
      <text:p text:style-name="P15"><text:span text:style-name="T26"><text:tab/><text:tab/>О</text:span><text:span text:style-name="T28">дредбом <text:s/></text:span><text:span text:style-name="T47">члана 193. став 1. Закона о Војсци Србије („</text:span><text:span text:style-name="T27">Службени гласник РС</text:span><text:span text:style-name="T29">“</text:span><text:span text:style-name="T27">, бр. 116/07, 88/09 и 101/10), </text:span><text:span text:style-name="T47">пр</text:span><text:span text:style-name="T26">описано је да се усклађивање износа пензија војних осигураника остварених до дана ступања на снагу овог закона, као и пензија остварених по ступању овог закона на снагу, врши по динамици и на начин утврђен законом којим се уређује пензијско и инвалидско осигурање. </text:span></text:p>
      <text:p text:style-name="P15"><text:span text:style-name="T26"><text:tab/><text:tab/>О</text:span><text:span text:style-name="T47">дредбом члана 21. став 1. Закона о изменама и допунама Закона о пензијском и инвалидском осигурању („Службени гласник РС“, бр. 85/05), измењен је члан 80. Закона о пензијском и инвалидском осигурању, којим је уређен начин усклађивања пензија, па је одређено да се п</text:span><text:span text:style-name="T28">ензија од 1. априла и 1. октобра текуће године усклађује, на основу статистичких података, са кретањем трошкова живота на територији Републике у претходних шест месеци. </text:span><text:span text:style-name="T30"><text:tab/></text:span></text:p>
      <text:p text:style-name="P33"><text:span text:style-name="T28"><text:s text:c="20"/>Одредб</text:span><text:span text:style-name="T30">ом</text:span><text:span text:style-name="T28"> члана 73. </text:span><text:span text:style-name="T47">Закона о изменама и допунама Закона о пензијском и инвалидском осигурању, п</text:span><text:span text:style-name="T7">рописано</text:span><text:span text:style-name="T47"> је да се за 2006, 2007. и 2008. годину пензије, изузетно од члана 21. тог закона, усклађују са процентом раста трошкова живота и процентом раста, односно пада зараде. Сагласно одредби члана 75. став 1. истог закона, </text:span><text:span text:style-name="T48">уколико просечан износ пензије корисника у осигурању запослених исплаћене за претходну годину износи мање од 60% од износа просечне зараде без пореза и доприноса запослених на територији Републике у претходној години, пензије ће се ванредно ускладити од 1. јануара текуће године, за проценат којим се обезбеђује да се износ просечне пензије за претходну годину корисника у осигурању запослених доведе на ниво од 60% просечне зараде без пореза и доприноса исплаћених у претходној години. Према ставу 2. тог члана закона, ово ванредно усклађивање се може примењивати најдуже три године од дана почетка примене овог закона.</text:span></text:p>
      <text:p text:style-name="P30"><text:span text:style-name="T48">Решењем Републичког фонда за</text:span><text:span text:style-name="T47"> пензијско и инвалидско осигурање </text:span><text:span text:style-name="T48">01 бр. 181-431/08 од 25. јануара 2008. године, извршено је ванредно усклађивање пензија, вредности општег бода и новчаних накнада од јануара 2008. године и одређено, поред осталог, да се пензије усклађују за 11,06%, а да ће се исплата усклађене пензије и новчаних накнада по овом решењу вршити од 1. јануара 2008. године. </text:span></text:p>
      <text:p text:style-name="P34"><text:span text:style-name="T33">Према тачки 2. </text:span><text:span text:style-name="T34">Одлуке о усклађивању војних пензија за 2007. годину </text:span><text:soft-page-break/><text:span text:style-name="T34">(“Службени војни лист”, бр. 13/08), н</text:span><text:span text:style-name="T12">овчана вредност бода за обрачунавање пензија </text:span><text:span text:style-name="T50">и других новчаних накнада корисника војних пензија од 01.01.2008. године износи 9,40 динара. </text:span><text:span text:style-name="T15">Тачком </text:span><text:span text:style-name="T50">3. </text:span><text:span text:style-name="T15">Одлуке је прописано да</text:span><text:span text:style-name="T50"> </text:span><text:span text:style-name="T15">ће се з</text:span><text:span text:style-name="T50">а кориснике војних пензија који су право на исплату пензија остварили до 31.12.2007. године, према евиденцији Фонда за социјално осигурање војних осигураника, обрачун и исплата разлике између усклађеног износа пензије из тачке 2. ове одлуке и исплаћених износа изврши</text:span><text:span text:style-name="T15">ти</text:span><text:span text:style-name="T50"> истовремено са исплатом првог дела пензија за март 2008. године.</text:span></text:p>
      <text:p text:style-name="P34"><text:span text:style-name="T15">Закључком Владе Републике Србије </text:span><text:span text:style-name="T35">05 бр. 181-11689/15 од 30.10.2015. године, предвиђено је да се корисницима војних пензија остварених до 31. децембра 2007. године изврши усклађивање пензије, тако што ће се на пензије увећане од 01. јануара 2008. године за проценат усклађивања 4,21% утврђен Одлуком о усклађивању војних пензија за 2007. годину (“Службени војни лист”, бр. 13/08), применити проценат усклађивања од 6,57%, чиме се обезбеђује да укупно усклађивање пензија за месец децембар 2007. године износи 11,06%, што је увећање у складу са чланом 75. Закона о изменама и допунама Закона о пензијском и инвалидском осигурању (“Службени гласник РС”, бр. 85/05), те да ће се исплата усклађеног износа пензије из става 1. те тачке вршити почев од исплате пензија за новембар 2015. године, с тим да је Влада Републике Србије сагласна да Републички фонд за пензијско и инвалидско осигурање једнократно исплати разлику између усклађеног износа пензије из тачке 1. овог закључка и исплаћеног износа пензије корисницима војних пензија, почев од пензије за месец јануар 2008. године, закључно са пензијом за месец октобар 2015. године, валоризовану применом индекса цена на мало, односно индекса потрошачких цена од месеца у коме је требало да буде извршена свака појединачна исплата овако усклађеног износа пензије. Овим закључком такође је одређено да ће се једнократна исплата из става 1. ове тачке извршити корисницима војних пензија који прихвате исплату на начин утврђен овим закључком, након закљученог уговора о вансудском поравнању, у јануару 2016. године.</text:span></text:p>
      <text:p text:style-name="P31"><text:span text:style-name="T13">Према</text:span><text:span text:style-name="T22"> оцени Управног суда, правилно је поступио тужени орган када је оспореним решењем одбио, као неосновану, жалбу </text:span><text:span text:style-name="T13">тужиоца</text:span><text:span text:style-name="T22"> изјављену против првостепеног решења, с обзиром да је у поступку код првостепеног органа, без повреда правила поступка, правилно и потпуно утврђено чињенично стање, па је правилно примењено и материјално право када је одлучено као у диспозитиву првостепеног решења.</text:span><text:span text:style-name="T36"> Ово стога што је напред наведеном Одлуком о усклађивању војних пензија за 4,21%, </text:span><text:span text:style-name="T36">тужиоцу </text:span><text:span text:style-name="T36">већ извршено усклађивање пензије за 4,21%, почев од 01.01.2008. године, чиме је повећана вредност бода са 9,02 на 9,40 и од тада </text:span><text:span text:style-name="T36">му </text:span><text:span text:style-name="T36">је исплаћивана пензија са тим увећањем, односно према вредности бода од 9,40 динара. Имајући наведено у виду, као и цитирану одредбу члана 193. став 1. Закона о Војсци Србије, по којој се усклађивање пензија војних осигураника врши по динамици и на начин утврђен за кориснике пензија у осигурању запослених, што подразумева и идентичан проценат ванредног усклађивања, Управни суд налази да усклађивање пензија војним осигураницима, треба обрачунати на вредност бода из октобра 2007. године, од 9,02 динара, увећањем за разлику између процента ванредног усклађивања пензија корисника пензија у осигурању запослених од 11,06% и процента већ извршеног усклађивања пензија војним осигураницима од 4,21%, односно усклађивањем пензије за 11,06% на вредност бода од 9,02 динара, уз умањење за напред наведено већ извршено повећање од 4,21%, на основу одлуке министра одбране од 20.03.2008. године. </text:span></text:p>
      <text:p text:style-name="P32"/>
      <text:p text:style-name="P17"><text:span text:style-name="T37"><text:tab/></text:span><text:span text:style-name="T37">Суд је ценио наводе тужбе да је цитирани закључак Владе Републике Србије </text:span><text:soft-page-break/><text:span text:style-name="T37">од 30.10.2015. године, прекршио одредбе Закона о Војсци Србије и Закона о пензијском и инвалидском осигурању, али је нашао да се тим наводима не доводи у питање законитост тог закључка, с обзиром да оцена законитости закључка није у надлежности Управног суда. </text:span></text:p>
      <text:p text:style-name="P17"><text:span text:style-name="T37"><text:tab/></text:span><text:span text:style-name="T37">Како је</text:span><text:span text:style-name="T11"> тужбом оспорено решење засновано на потпуно и правилно утврђеном чињеничном стању на које су правилно примењене напред цитиране одредбе материјалног права, то су у образложењу побијаног решења јасно наведене све чињенице које су у току поступка утврђене, као и релевантни прописи и разлози којима се руководио тужени орган приликом доношења решења.</text:span></text:p>
      <text:p text:style-name="P26"><text:span text:style-name="T10"><text:tab/></text:span><text:span text:style-name="T20">Имајући у виду наведено, као и одредбу члана 33. став 2. Закона о управним споровима, а нарочито став 3. према коме је суд обавезан да посебно наведе разлоге због којих није одржао усмену расправу, овај суд је нашао да су се у конкретном случају стекли услови за одлучивање о законитости оспореног решења без одржавања усмене јавне расправе. Ово стога што је предмет спора такав да очигледно не изискује непосредно саслушање </text:span><text:span text:style-name="T11">странака</text:span><text:span text:style-name="T20"> ради утврђивања чињеничног стања, <text:s/>а не ради се ни о другим </text:span><text:span text:style-name="T11">законом</text:span><text:span text:style-name="T20"> прописаним ситуацијама по којима је одржавање усмене јавне расправе обавезно. Дакле, ради се о судској ствари, која не изискује додатни судски рад на утврђивању чињеница, јер се из навода тужбе, образложења оспореног решења и достављених списа види да је чињенично стање </text:span><text:span text:style-name="T11">правилно и потпуно </text:span><text:span text:style-name="T20"><text:s/>утврђено и да је законитост оспореног акта требало оценити само у погледу спорних правних питања.</text:span></text:p>
      <text:p text:style-name="P18"><text:span text:style-name="T13"><text:tab/><text:tab/> Са изнетих разлога, налазећи да оспореним решењем није повређен закон на штету </text:span><text:span text:style-name="T13">тужиоца,</text:span><text:span text:style-name="T13"> Управни суд је, на основу одредбе члана 40. став 2. Закона о управним споровима, одлучио као у ставу </text:span><text:span text:style-name="T13">I</text:span><text:span text:style-name="T5"> </text:span><text:span text:style-name="T13">диспозитива ове пресуде.</text:span><text:span text:style-name="T41"><text:tab/></text:span></text:p>
      <text:p text:style-name="P27"><text:span text:style-name="T43"><text:tab/></text:span><text:span text:style-name="T44">Суд је одбио као неоснован захтев </text:span><text:span text:style-name="T42">тужиоца</text:span><text:span text:style-name="T44"> за накнаду трошкова управног спора, с обзиром на успех </text:span><text:span text:style-name="T42">тужиоца </text:span><text:span text:style-name="T44">у овој управној ствари, па је, применом одредаба чл. 66. и 67. Закона о управним </text:span><text:span text:style-name="T45">споровима, </text:span><text:span text:style-name="T44">а</text:span><text:span text:style-name="T45"> </text:span><text:span text:style-name="T44">у вези </text:span><text:span text:style-name="T42">са </text:span><text:span text:style-name="T44">чл. 150. и 153. Закона о парничном поступку </text:span><text:span text:style-name="T42">(“Службени гласник РС” бр. 72/11...55/14)</text:span><text:span text:style-name="T44">, чије се одредбе у управном спору сходно примењују на основу одредбе члана 74. Закона о управним споровима, одлучио као у ставу </text:span><text:span text:style-name="T42">II </text:span><text:span text:style-name="T44">диспозитивa пресуде.</text:span></text:p>
      <text:p text:style-name="P28"/>
      <text:p text:style-name="P29"><text:tab/></text:p>
      <text:p text:style-name="P25"><text:span text:style-name="T18"><text:s/>ПРЕСУЂЕН</text:span><text:span text:style-name="T49">О У УПРАВНОМ СУДУ </text:span></text:p>
      <text:p text:style-name="P11"><text:span text:style-name="T7">Д</text:span>ана <text:span text:style-name="T7">09.03.</text:span><text:span text:style-name="T14">2018</text:span><text:span text:style-name="T21">. године,</text:span><text:span text:style-name="T6"> </text:span><text:span text:style-name="T14">17</text:span><text:span text:style-name="T6"> </text:span><text:span text:style-name="T14">У 928/18</text:span></text:p>
      <text:p text:style-name="P22"/>
      <text:p text:style-name="P12">Записничар<text:tab/><text:tab/><text:tab/><text:tab/> <text:s text:c="44"/>Председник већа-судија</text:p>
      <text:p text:style-name="P23">T<text:span text:style-name="T7">ија Бшковић,</text:span><text:span text:style-name="T7">с.р.</text:span><text:span text:style-name="T7"><text:tab/><text:tab/><text:tab/><text:tab/><text:tab/> <text:s text:c="19"/>Душица Маринковић,</text:span><text:span text:style-name="T7">с.р.</text:span></text:p>
      <text:p text:style-name="P23"/>
      <text:p text:style-name="P7">За тачност отправка</text:p>
      <text:p text:style-name="P7">управитељ писарнице</text:p>
      <text:p text:style-name="P7">Дејан Ђурић</text:p>
      <text:p text:style-name="P7"/>
      <text:p text:style-name="P8">АЈ</text:p>
      <text:p text:style-name="P9"/>
      <text:p text:style-name="P6"><text:span text:style-name="Default_20_Paragraph_20_Font"><text:span text:style-name="T5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NewRoman" svg:font-family="TimesNew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name-complex="Times New Roman" style:font-size-complex="12pt" style:font-weight-complex="bold"/>
    </style:style>
    <style:style style:name="MT2" style:family="text">
      <style:text-properties style:font-name="Times New Roman" fo:font-size="12pt" fo:language="en" fo:country="US" fo:font-weight="bold" style:font-size-asian="12pt" style:font-weight-asian="bold" style:font-name-complex="Times New Roman" style:font-size-complex="12pt"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7</text:span><text:span text:style-name="MT2"> </text:span><text:span text:style-name="MT1">У 928/18</text:span></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2-28T07:46:36.31</meta:creation-date>
    <meta:editing-duration>PT03H09M43S</meta:editing-duration>
    <meta:editing-cycles>34</meta:editing-cycles>
    <meta:generator>OpenOffice.org/3.2$Win32 OpenOffice.org_project/320m12$Build-9483</meta:generator>
    <dc:title>template upravni BGD</dc:title>
    <dc:date>2019-11-04T12:54:28.14</dc:date>
    <dc:creator>Ika Radusinović</dc:creator>
    <meta:printed-by>Jelena Antonijević</meta:printed-by>
    <meta:print-date>2018-03-16T13:38:44.70</meta:print-date>
    <meta:document-statistic meta:table-count="0" meta:image-count="1" meta:object-count="0" meta:page-count="6" meta:paragraph-count="42" meta:word-count="2908" meta:character-count="19121"/>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7:46:37"/>
  </office:meta>
</office:document-meta>
</file>