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font-weight="bold" style:font-weight-asian="bold" style:font-weight-complex="bold"/>
    </style:style>
    <style:style style:name="P5" style:family="paragraph" style:parent-style-name="Standard">
      <style:paragraph-properties fo:line-height="100%"/>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4"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15"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6"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17" style:family="paragraph" style:parent-style-name="Standard">
      <style:paragraph-properties fo:line-height="100%"/>
      <style:text-properties fo:color="#000000" style:font-name="Times New Roman" fo:font-size="12pt" fo:language="zxx" fo:country="none" fo:font-weight="bold" style:font-size-asian="12pt" style:font-weight-asian="bold" style:font-size-complex="12pt" style:font-weight-complex="bold" style:text-scale="102%"/>
    </style:style>
    <style:style style:name="P1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22" style:family="paragraph" style:parent-style-name="Standard">
      <style:paragraph-properties fo:margin-top="0cm" fo:margin-bottom="0cm" fo:line-height="100%" fo:text-align="justify" style:justify-single-word="false"/>
      <style:text-properties style:font-name="Times New Roman"/>
    </style:style>
    <style:style style:name="P23"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24"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25"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text-scale="102%"/>
    </style:style>
    <style:style style:name="T2" style:family="text">
      <style:text-properties fo:color="#000000" style:font-name="Times New Roman" fo:font-size="12pt" fo:language="zxx" fo:country="none" style:font-size-asian="12pt" style:font-size-complex="12pt"/>
    </style:style>
    <style:style style:name="T3" style:family="text">
      <style:text-properties fo:color="#000000" fo:font-size="12pt" fo:language="zxx" fo:country="none" style:font-size-asian="12pt" style:font-size-complex="12pt" style:text-scale="102%"/>
    </style:style>
    <style:style style:name="T4" style:family="text">
      <style:text-properties fo:color="#000000" fo:letter-spacing="-0.007cm" style:text-underline-style="none" fo:background-color="transparent" style:font-name-asian="Times New Roman1" style:font-name-complex="Times New Roman1" style:text-scale="100%"/>
    </style:style>
    <style:style style:name="T5" style:family="text">
      <style:text-properties fo:color="#000000" fo:letter-spacing="-0.007cm" fo:language="en" fo:country="US" style:text-underline-style="none" fo:background-color="transparent" style:font-name-asian="Times New Roman1" style:font-name-complex="Times New Roman1" style:text-scale="100%"/>
    </style:style>
    <style:style style:name="T6" style:family="text">
      <style:text-properties fo:color="#000000" fo:letter-spacing="-0.007cm" fo:language="zxx" fo:country="none" style:text-underline-style="none" fo:background-color="transparent" style:font-name-asian="Times New Roman1" style:font-name-complex="Times New Roman1" style:text-scale="100%"/>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normal"/>
    </style:style>
    <style:style style:name="T9" style:family="text">
      <style:text-properties fo:language="sr" fo:country="YU" style:font-size-complex="12pt"/>
    </style:style>
    <style:style style:name="T10" style:family="text">
      <style:text-properties fo:language="sr" fo:country="YU" style:text-underline-style="none" fo:font-weight="normal" style:font-weight-asian="normal" style:font-weight-complex="normal"/>
    </style:style>
    <style:style style:name="T11" style:family="text">
      <style:text-properties fo:language="sh" fo:country="YU" style:font-size-complex="12pt"/>
    </style:style>
    <style:style style:name="T12" style:family="text">
      <style:text-properties fo:language="zxx" fo:country="none"/>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bold" style:font-weight-asian="bold" style:font-weight-complex="normal"/>
    </style:style>
    <style:style style:name="T16" style:family="text">
      <style:text-properties fo:language="zxx" fo:country="none" fo:font-weight="normal" style:font-weight-asian="normal" style:font-weight-complex="normal"/>
    </style:style>
    <style:style style:name="T17" style:family="text">
      <style:text-properties fo:language="zxx" fo:country="none" style:font-size-complex="12pt"/>
    </style:style>
    <style:style style:name="T18" style:family="text">
      <style:text-properties style:font-name="Times New Roman" fo:language="sr" fo:country="YU" fo:font-weight="bold" style:font-weight-asian="bold" style:font-weight-complex="bold"/>
    </style:style>
    <style:style style:name="T19" style:family="text">
      <style:text-properties style:font-name="Times New Roman" fo:font-size="12pt" fo:language="zxx" fo:country="none" fo:font-weight="normal" style:font-size-asian="12pt" style:font-weight-asian="normal" style:font-size-complex="12pt" style:font-weight-complex="normal"/>
    </style:style>
    <style:style style:name="T20"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T23"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4" style:family="text">
      <style:text-properties style:font-name="Times New Roman" fo:font-size="12pt" fo:language="sr" fo:country="YU" fo:font-weight="normal" style:font-size-asian="12pt" style:font-weight-asian="normal" style:font-size-complex="12pt" style:font-weight-complex="normal"/>
    </style:style>
    <style:style style:name="T25" style:family="text">
      <style:text-properties style:font-name="Times New Roman" fo:font-size="12pt" fo:font-weight="normal" style:font-size-asian="12pt" style:font-weight-asian="normal" style:font-size-complex="12pt" style:font-weight-complex="normal"/>
    </style:style>
    <style:style style:name="T26" style:family="text">
      <style:text-properties style:font-name="Times New Roman" fo:font-size="12pt" fo:language="en" fo:country="US" fo:font-weight="normal" style:font-size-asian="12pt" style:font-weight-asian="normal" style:font-size-complex="12pt" style:font-weight-complex="normal"/>
    </style:style>
    <style:style style:name="T27" style:family="text">
      <style:text-properties style:font-name="Times New Roman" fo:font-size="12pt" fo:language="en" fo:country="US" style:font-size-asian="12pt"/>
    </style:style>
    <style:style style:name="T28" style:family="text">
      <style:text-properties style:font-name="Times New Roman" fo:font-size="12pt" style:font-size-asian="12pt"/>
    </style:style>
    <style:style style:name="T29" style:family="text">
      <style:text-properties style:font-name="Times New Roman" fo:language="zxx" fo:country="none" fo:font-weight="bold" style:font-weight-asian="bold" style:font-weight-complex="bold"/>
    </style:style>
    <style:style style:name="T30" style:family="text">
      <style:text-properties style:font-name="Times New Roman" fo:font-weight="normal" style:font-weight-asian="normal" style:font-weight-complex="normal"/>
    </style:style>
    <style:style style:name="T31" style:family="text">
      <style:text-properties style:use-window-font-color="true" fo:font-weight="normal" fo:background-color="transparent" style:font-name-asian="Times New Roman1" style:font-weight-asian="normal" style:font-name-complex="Times New Roman1" style:font-weight-complex="bold"/>
    </style:style>
    <style:style style:name="T32"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13">УПРАВНИ</text:span><text:span text:style-name="T7"> СУД </text:span></text:p>
      <text:p text:style-name="P17">4 У. 1<text:span text:style-name="T12">979</text:span>/16</text:p>
      <text:p text:style-name="P4"><text:span text:style-name="T9">Дана </text:span><text:span text:style-name="T17">14</text:span><text:span text:style-name="T17">.02.2018. </text:span><text:span text:style-name="T11">године</text:span></text:p>
      <text:p text:style-name="P3">Б Е О Г Р А Д</text:p>
      <text:p text:style-name="P3"/>
      <text:p text:style-name="P3"/>
      <text:p text:style-name="P3"/>
      <text:p text:style-name="P8">У ИМЕ НАРОДА</text:p>
      <text:p text:style-name="P8"/>
      <text:p text:style-name="P3"/>
      <text:p text:style-name="P6"><text:span text:style-name="T22"><text:tab/><text:tab/></text:span><text:span text:style-name="T23">Управни суд, у већу састављеном од судија: Весне Лазаревић,</text:span><text:span text:style-name="T20"> </text:span><text:span text:style-name="T23">председника већа, </text:span><text:span text:style-name="T20">Гордане Богдановић и Јелице Пајовић, чланова већа, са судским саветником Горданом Војновић, као записничарем, </text:span><text:span text:style-name="T2">одлучујући у управном спору по тужби тужиоца</text:span><text:span text:style-name="T19"> Друштва за и. н. “Д.” д.о.о. Београд, ул. ..., чији је пуномоћник Драган Ивановић, адвокат из Београда, Улица трнска бр. 7, поднетој против Градског већа града Београда, ради поништаја решења број: 418-945/15-ГВ од 21.12.2015. године, у предмету накнаде за коришћење грађевинског земљишта, </text:span><text:span text:style-name="T24">у</text:span><text:span text:style-name="T19"> нејавној седници већа, одржаној дана 14.02.2018. </text:span><text:span text:style-name="T24">године,</text:span><text:span text:style-name="T19"> донео је</text:span></text:p>
      <text:p text:style-name="P10"/>
      <text:p text:style-name="P20">П Р Е С У Д У </text:p>
      <text:p text:style-name="P20"/>
      <text:p text:style-name="P20"/>
      <text:p text:style-name="P9"><text:span text:style-name="T8"><text:tab/><text:tab/></text:span><text:span text:style-name="T15">I<text:tab/></text:span><text:span text:style-name="T16">Тужба </text:span><text:span text:style-name="T14">СЕ ОДБИЈА</text:span><text:span text:style-name="T16">.</text:span></text:p>
      <text:p text:style-name="P10"/>
      <text:p text:style-name="P9"><text:span text:style-name="T16"><text:tab/><text:tab/></text:span><text:span text:style-name="T14">II</text:span><text:span text:style-name="T16"><text:tab/></text:span><text:span text:style-name="T14">ОДБИЈА СЕ</text:span><text:span text:style-name="T16"> захтев тужиоца за накнаду трошкова управног спора.</text:span></text:p>
      <text:p text:style-name="P10"><text:s/></text:p>
      <text:p text:style-name="P10"/>
      <text:p text:style-name="P10"/>
      <text:p text:style-name="P7">О б р а з л о ж е њ е</text:p>
      <text:p text:style-name="P7"/>
      <text:p text:style-name="P12"/>
      <text:p text:style-name="P6"><text:span text:style-name="T30"><text:tab/><text:tab/></text:span><text:span text:style-name="T25">Оспореним решењем, </text:span><text:span text:style-name="T19">у ставу I диспозитива, одбијен је захтев тужиоца <text:s/>за <text:s/>оглашавања ништавим решења Градске управе града Београда - Секретаријата за финансије - Управе јавних прихода града Београда – Секторa јавних прихода за подручјa градских општина - Одељењe Савски венац, брoj: </text:span><text:span text:style-name="T26">I</text:span><text:span text:style-name="T19">-02-418-1/240/2013-016 од 25.04.2013. године, као неоснован. Ставом </text:span><text:span text:style-name="T26">II </text:span><text:span text:style-name="T19">диспозитива одбачен је, као недопуштен, захтев тужиоца за укидање по прав</text:span><text:span text:style-name="T19">у</text:span><text:span text:style-name="T19"> надзора решења Градске управе града Београда - Секретаријата за финансије - Управе јавних прихода града Београда – Секторa јавних прихода за подручјa градских општина - Одељењe Савски венац, брoj: </text:span><text:span text:style-name="T26">I</text:span><text:span text:style-name="T19">-02-418-1/240/ 2013-016 од 25.04.2013. године.</text:span></text:p>
      <text:p text:style-name="P10"/>
      <text:p text:style-name="P6"><text:span text:style-name="T19"><text:tab/><text:tab/>Решењем Градске управе града Београда - Секретаријата за финансије - </text:span><text:soft-page-break/><text:span text:style-name="T19">Управе јавних прихода града Београда – Секторa јавних прихода за подручјa градских општина - Одељењe Савски венац, брoj: </text:span><text:span text:style-name="T26">I</text:span><text:span text:style-name="T19">-02-418-1/240/2013-016 од 25.04.2013. године, тужиоцу је утврђена накнада за коришћење грађевинског земљишта за пословни простор у Београду, ул. ..., површине ... м², зона прва</text:span><text:span text:style-name="T26">, </text:span><text:span text:style-name="T19">група 6Б, за период од 01.01.2013. до 31.12.2013. године, у укупном износу од 1.349.100,00 динара.</text:span></text:p>
      <text:p text:style-name="P10"/>
      <text:p text:style-name="P10"><text:tab/><text:tab/>Тужбом, поднетом <text:span text:style-name="T12">Управном </text:span>суду дана 08.02.2016. године, <text:span text:style-name="T12">преко пуномоћника, </text:span>тужилац <text:span text:style-name="T12">је оспорио</text:span> законитост решења туженог органа због непотпуно и неправилно утврђеног чињеничног стања и неправилне примене материјалног права. <text:span text:style-name="T12">Навео је да </text:span>је Министарство финансија РС, Пореска управа, Сектор за порескоправне послове и координацију, Регионално одељење за другостепени поступак у Београду, решењем од <text:span text:style-name="T12">10.12.2013</text:span>. године одбацило захтев тужиоца за оглашавање ништавим/ укидање решења Секретаријата за финансије Градске управе града Београда, Управе јавних прихода за подручја <text:s/>градских општина, Одељења Савски венац од 25.04.2013. године, да је против тог решења покренуо управни спор, који је окончан пресудом Управног суда <text:span text:style-name="T12">7 </text:span>У. 16<text:span text:style-name="T12">98</text:span>/14 од 23.09.2015. године. <text:span text:style-name="T12">Указао је да </text:span>у извршењу наведене пресуде Министарство финансија Републике Србије није поступило по примедбама суда, већ је потпуно неосновано одбацило захтев тужиоца и одлуку о томе није доставило тужиоцу, <text:span text:style-name="T12">као </text:span>ни пуномоћнику тужиоца, чиме је учињена повреда чл. 71-88. и члана 133. Закона о општем управном поступку. <text:span text:style-name="T12">Истакао је да </text:span>у поступку пред туженим органом нису правилно и потпуно утврђене све чињенице од значаја за решавање ове управне ствари, да странци и пуномоћнику није омогућено да заштите права и интересе тужиоца, чиме су учињене повреде одредаба чл. 8, 10. и 125. Закона о општем управном поступку, да порески органи нису применили Закон о јавној својини и Закон о државном премеру и катастру, које је било потребно применити да би се утврдило да ли је тужилац корисник предметне непокретности у формалном и стварноправном смислу. <text:span text:style-name="T12">Указао је да је </text:span>Влада Републике Србије дана 16.07.2009. године донела закључак којим је констатовано да је Република Србија власник и корисник предметне непокретности. <text:span text:style-name="T12">На основу тог закључка </text:span>Република Србија <text:span text:style-name="T12">је</text:span>, преко заступника – директора Републичке дирекције за имовину, са <text:span text:style-name="T12">П</text:span>ривредним друштвом “Д.” д.о.о. закључила уговор од 22.07.2009. године о давању на коришћење непокретности намењених за смештај страних дипломатско-конзуларних представништава, дипломатских и других страних представника, трговинских и других представништава и представника у Републици Србији, без уписа права коришћења у јавне књиге, <text:span text:style-name="T12">с тим </text:span>да је Република Србија власник и корисник тих непокретности. <text:span text:style-name="T12">Даље је навео да</text:span>, у складу са чланом 25. Закона о јавној својини и чланом 60. став 1. Закона о државном премеру и катастру, тужилац није корисник предметне непокретности у стварноправном смислу <text:span text:style-name="T12">због тога што је </text:span>закључком Владе Републике Србије од 16.07.2009. године и наведеним уговором од 22.07.2009.године изричито прописано да је власник и корисник непокретности Република Србија, а да тужилац нема право да упише право коришћења у јавне књиге, те да не постоји било какав основ за обавезивање тужиоца на плаћање накнаде за коришћење грађевинског земљишта, јер тужилац није корисник предметне непокретности, није закупац објекта, нити исту непокретност користи за обављање своје делатности. <text:span text:style-name="T12">Додао је да није јасно </text:span>на основу чега је тужени орган утврдио да тужилац остварује приход од издавања непокретности у закуп, <text:span text:style-name="T12">као и на оснву чега је </text:span><text:soft-page-break/><text:span text:style-name="T12">утврђена опорезива површина објекта за који је утврђена обавеза плаћања накнаде за коришћење грађевинксог земљишта</text:span>. Предл<text:span text:style-name="T12">ожио је</text:span> да суд тужбу уважи, поништи оспорено решење, те <text:span text:style-name="T12">да огласи ништавим и </text:span>поништи све правне последице које је произвело решење од 25.04.2013. године и обавеже туженог да тужиоцу надокнади трошкове управног спора на име састава тужбе у износу од 16.500,00 динара, <text:span text:style-name="T12">као и </text:span>таксе на тужбу и одлуку, <text:span text:style-name="T12">све </text:span>са законском затезном каматом од дана доношења одлуке до дана исплате, под претњом принудног извршења.</text:p>
      <text:p text:style-name="P10"/>
      <text:p text:style-name="P10"><text:tab/><text:tab/>У одговору на тужбу тужени орган <text:span text:style-name="T12">је навео да </text:span>у свему остаје при <text:span text:style-name="T12">разлозима </text:span>из образложења оспореног решења, <text:span text:style-name="T12">са предлогом </text:span>да суд одбије тужбу као неосновану. </text:p>
      <text:p text:style-name="P10"><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 </text:p>
      <text:p text:style-name="P10"/>
      <text:p text:style-name="P18"><text:span text:style-name="T28"><text:tab/><text:tab/>Из стања у списима предмета и разлога образложења оспореног решења произлази да је решењем првостепеног органа од 25.04.2013. године тужиоцу утврђена накнада за коришћење грађевинског земљишта за период од 01.01.2013. до 31.12.2013. године за пословни простор у Београду, ..., у укупном износу од 1.349.100,00 динара. Дана 20.06.2013. године тужилац је првостепеном органу поднео захтев за оглашавање ништавим наведеног решења или за укидање наведеног решења по основу службеног надзора у смислу члана 253. став 2. Закона о општем управном поступку, са разлога што је у конкретном случају погрешно примењен члан 4. Закона <text:s/>о пореском поступку и пореској администрацији, односно нису примењене одредбе Закона о јавној својини. Поступајући по поднетом захтеву Министарство финансија Републике Србије, Пореска управа, Сектор за пореско правне послове и координацију, Регионално одељење за другостепени поступак Београд, донело је решење број: 300-418-00-00113/2013-Д1001 од 10.12.2013. године, којим је одбачен, као недопуштен, захтев тужиоца од 20.06.2013. године. Пресудом Управног суда 24 У. 1698/14 од 23.09.2015. године уважена је тужба тужиоца, поништено је наведено решење од 10.12.2013. године, јер је оспорено решење донео ненадлежан орган. Поступајући по пресуди Управног суда од 23.09.2015. године Министарство финансија Републике Србије, Пореска управа, Сектор за порескоправне послове и координацију, Регионално одељење за другостепени поступак Београд, је закључком број: 300-418-00-00113-1П/2013-Д1001 од 14.10.2015. године одбацило захтев тужиоца због стварне ненадлежности тог органа да одлучује <text:s/>по поднетом захтеву и доставило предмет овде туженом органу на даљу надлежност. Поступајући по поднетом захтеву тужени орган је утврдио да је тужиоцу наведена обавеза одређена на основу чл. 2а и 54. Закона о пореском поступку и пореској администрацији и члана 60. Закона о финансирању <text:s/>локалне самоуправе, док је висина накнаде, рокови и начин плаћања, одређен на основу одредби Одлуке о накнади за коришћење грађевинског земљишта (''Службени лист града Београда'', бр. 37/04....65/12). Из образложења </text:span><text:soft-page-break/><text:span text:style-name="T28">оспореног решења произлази да је увидом у списе тужени орган утврдио да је дана 22.07.2009. године између Републике Србије - Републичке дирекције за имовину РС, као власника непокретности – пословног простора у Београду, и тужиоца закључен Уговор о давању на привремено коришћење, управљање и одржавање непокретности у власништву Републике Србије, намењених за смештај страних дипломатских - конзуларних представништава, дипломатских и других страних представника, трговинских и других представништава и представника у Републици Србији и Анекси уговора од 17.09.2010. и 11.05.2012. године. Према члану 1. став 2. наведеног уговора, на основу закључка Владе Републике Србије 05 број: 00-295/2009-02 од 16.07.2009. године, тужилац добија на привремено коришћење, управљање и одржавање, без права располагања, осим давања у закуп, као и без уписа права коришћења у јавне књиге, предметне непокретности која се налази у власништву Републике Србије за поменуте намене. Увидом у податке Агенције за привредне регистре утврђено је и да је претежна делатност тужиоца изнајмљивање властитих или изнајмљених некретнина и управљање њима. Тужени је даље утврдио да против решења првостепеног органа, којим је тужиоцу утврђена <text:s/>накнада за коришћење грађевинског земљишта за 2013. годину за пословни простор у Београду, ..., тужилац није уложио жалбу, тако да је исто постало коначно и правоснажно. Према уговору од 22.07.2009. године тужиоцу се даје на привремено коришћење на 20 година, управљање и одржавање зградa у власништву Републике Србије које су намењене за смештај дипломатско-конзуларних представништава и других страних представника, без права располагања, осим давања у закуп, и без права уписа у јавне књиге, као и да наплаћује закупнину по потписаним уговорима и од тих прихода за покриће трошкова пословања користи </text:span><text:span text:style-name="T21">до </text:span><text:span text:style-name="T28">30%. </text:span><text:span text:style-name="T21">Стога, а к</text:span><text:span text:style-name="T28">ако на основу издавања у закуп тужилац остварује одређени приход, по оцени туженог, тужилац има обавезу извршавања законских и других обавеза у вези са тим непокретностима, где спада и плаћање накнаде за коришћење градског грађевинског земљишта, у складу са чланом 24. Закона о јавној својини и Одлуком о накнади за коришћење грађевинског земљишта, па је правилно означен као обвезник накнаде за коришћење градског грађевинског земљишта, </text:span><text:span text:style-name="T21">имајући у виду и да </text:span><text:span text:style-name="T28">по Бечкој конвенцији </text:span><text:span text:style-name="T21">закупац предметне</text:span><text:span text:style-name="T28"> </text:span><text:span text:style-name="T21">непокретности – ...</text:span><text:span text:style-name="T28"> културно одељење Амбасаде ... не плаћа</text:span><text:span text:style-name="T21"> ову накнаду</text:span><text:span text:style-name="T28">. Са изнетих разлога, тужени орган је у ставу </text:span><text:span text:style-name="T27">I</text:span><text:span text:style-name="T28"> диспозитива оспореног решења одбио захтев тужиоца за оглашавање ништавим решења од 25.04.2013.године, с обзиром да нису испуњени разлози предвиђени чланом 257. Закона о општем управном поступку, док је ставом </text:span><text:span text:style-name="T27">II</text:span><text:span text:style-name="T28"> диспозитива одбацио захтев тужиоца за укидање по праву надзора решења од 25.04.2013. године, као недопуштен, јер тужилац није легитимисан за подношење захтева за укидање првостепеног решења у смислу одредбе члана 254. став 2. Закона о општем управном поступку.</text:span></text:p>
      <text:p text:style-name="P10"/>
      <text:p text:style-name="P18"><text:span text:style-name="T28"><text:tab/><text:tab/>Одредбом члана 257. Закона о општем управном поступку (“Службени </text:span><text:span text:style-name="T28">лист СРЈ”, бр. 33/97 и 31/01 и “Службени гласник РС”, бр. 30/10), прописано је да се ништавим оглашава решење: 1) које је у управном поступку донесено у ствари из судске надлежности или у стварима у којима се уопште не може решавати у управном </text:span><text:span text:style-name="T28">поступку; 2) које би својим извршењем могло проузроковати неко дело кажњиво по кривичном закону; 3) које извршење није могуће; 4) које је донео орган без претходног </text:span><text:span text:style-name="T28">захтева странке (члан 116), а на то странка није накнадно, изричито или прећутно </text:span><text:soft-page-break/><text:span text:style-name="T28">пристала и 5) које садржи неправилност која је по некој изричитој законској одредби предвиђена као разлог ништавости.</text:span></text:p>
      <text:p text:style-name="P10"/>
      <text:p text:style-name="P22"><text:span text:style-name="T16"><text:tab/><text:tab/>Одредбом члана 253. став 2. </text:span><text:span text:style-name="T16">истог закона </text:span><text:span text:style-name="T16">прописано је, између осталог, <text:s/>да се коначно решење може укинути по основу службеног надзора ако је њиме очигледно повређен материјални закон, док је одредбом <text:s/>члана 254. став 2. прописано да надлежан орган доноси решење о укидању по службеној дужности или по захтеву државног, односно јавног тужиоца. </text:span></text:p>
      <text:p text:style-name="P23"/>
      <text:p text:style-name="P23"><text:tab/><text:tab/>Полазећи од чињенице да је тужиоцу утврђена накнада за коришћење грађевинског земљишта за 2013. годину правноснажним решењем од 25.04.2013. године и навода из захтева за оглашавање ништавим тог решења, односно захтева тужиоца за укидање по праву надзора, Управни суд налази да је правилно поступио тужени орган када је одбио захтев тужиоца за оглашавање ништавим и одбацио захтев тужиоца за укидање по праву надзора решења првостепеног органа о утврђивању накнаде за коришћење грађевинског земљишта јер, и по оцени суда, нису били испуњени услови из цитиране одредбе члана 257. Закона о општем управном поступку да се решење огласи ништавим, као ни одредбе члана 254. став 2. истог закона. За своју одлуку тужени је дао јасне и правно аргументоване разлоге, које у свему прихвата и овај суд.</text:p>
      <text:p text:style-name="P23"><text:tab/><text:tab/>Наводи тужбе којима се указује да је нејасно на основу чега је тужени утврдио да тужилац остварује приход од издавања непокретности у закуп, без утицаја су на другачију оцену законитости оспореног решења. Ово стога што је у управном поступку правилно утврђено да нису испуњени услови за оглашавање ништавим решења првостепеног органа од 25.04.2013. године и његово укидање по праву надзора, па стога напред наведене чињенице не утичу на другачију оцену законитости оспореног решења. </text:p>
      <text:p text:style-name="P23"/>
      <text:p text:style-name="P23"><text:tab/><text:tab/>Суд је ценио наводе тужбе у којима тужилац понавља наводе из захтева, али је нашао да ти наводи нису од утицаја на законитост оспореног решења, јер се тим наводима у суштини оспорава законитост решења од 25.04.2013. године којим је тужилац обавезан на плаћање накнаде за коришћење грађевинског земљишта, а не законитост решења којим је одбијен захтев тужиоца за оглашавање ништавим решења од 25.04.2013. године, односно захтев тужиоца за укидање по праву надзора. </text:p>
      <text:p text:style-name="P23"/>
      <text:p text:style-name="P21"><text:span text:style-name="T32"><text:tab/><text:tab/>Са изнетих разлога, налазећи да оспореним решењем није повређен закон на штету тужиоца,</text:span><text:span text:style-name="T10"> Управни суд је, применом одредбе</text:span><text:span text:style-name="T32"> </text:span><text:span text:style-name="T10">члана</text:span><text:span text:style-name="T32"> </text:span><text:span text:style-name="T10">4</text:span><text:span text:style-name="T32">0. </text:span><text:span text:style-name="T10">став </text:span><text:span text:style-name="T32">2</text:span><text:span text:style-name="T10">.</text:span><text:span text:style-name="T32"> Закона о управним споровима (“Службени гласник РС”, бр. 111/09), одлучио као</text:span><text:span text:style-name="T10"> у </text:span><text:span text:style-name="T32">ставу I </text:span><text:span text:style-name="T31">диспозитива пресуде.</text:span></text:p>
      <text:p text:style-name="P24"/>
      <text:p text:style-name="P10"><text:tab/><text:tab/><text:span text:style-name="T4">Одлука о трошковима управног спора као у ставу </text:span><text:span text:style-name="T5">II</text:span><text:span text:style-name="T4"> диспозитива </text:span><text:span text:style-name="T6">пресуде</text:span><text:span text:style-name="T4"> донета је применом одредби члана 66. и 67. Закона о управним споровима, у вези са </text:span><text:span text:style-name="T4">члановима 150. </text:span><text:span text:style-name="T6">и</text:span><text:span text:style-name="T4"> 153. став 1. Закона о парничном поступку (“Службени гласник РС”, бр. </text:span><text:span text:style-name="T4">72/11...55/14), на чију сходну примену упућује одредба члана 74. Закона о управним споровима (“Службени гласник РС” бр. 111/09), имајући у виду </text:span><text:span text:style-name="T6">да тужилац није успео у </text:span><text:soft-page-break/><text:span text:style-name="T6">овом спору, па му трошкови не припадају.</text:span></text:p>
      <text:p text:style-name="P10"/>
      <text:p text:style-name="P15">ПРЕСУЂЕНО У УПРАВНОМ СУДУ</text:p>
      <text:p text:style-name="P15"><text:span text:style-name="T12">Д</text:span>ана 14.02<text:span text:style-name="T12">.2018. </text:span>године, <text:span text:style-name="T3">4 У. 1</text:span><text:span text:style-name="T3">979</text:span><text:span text:style-name="T3">/16</text:span></text:p>
      <text:p text:style-name="P14"/>
      <text:p text:style-name="P16">Записничар <text:s text:c="80"/>Председник већа-судија <text:s/></text:p>
      <text:p text:style-name="P6"><text:span text:style-name="T29">Гордана Војновић,</text:span><text:span text:style-name="T29">с.р.</text:span><text:span text:style-name="T18"> <text:s text:c="56"/></text:span><text:span text:style-name="T29"><text:s text:c="15"/>Весна Лазаревић,</text:span><text:span text:style-name="T29">с.р.</text:span></text:p>
      <text:p text:style-name="P13"/>
      <text:p text:style-name="P19">За тачност отправка</text:p>
      <text:p text:style-name="P19">Управитељ писарнице</text:p>
      <text:p text:style-name="P19">Дејан Ђурић</text:p>
      <text:p text:style-name="P13">ЦРП</text:p>
      <text:p text:style-name="P13"/>
      <text:p text:style-name="P13"/>
      <text:p text:style-name="P1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text-scale="102%"/>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 У. </text:span><text:span text:style-name="MT1">1979</text:span><text:span text:style-name="MT1">/16</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16H27M7S</meta:editing-duration>
    <meta:editing-cycles>75</meta:editing-cycles>
    <meta:generator>OpenOffice/4.1.1$Win32 OpenOffice.org_project/411m6$Build-9775</meta:generator>
    <dc:title>template upravni BGD</dc:title>
    <dc:date>2019-05-07T13:18:15.52</dc:date>
    <dc:creator>Milka Babić</dc:creator>
    <meta:printed-by>Svetlana Radosavljević-Pantić</meta:printed-by>
    <meta:print-date>2018-03-15T14:26:06.22</meta:print-date>
    <meta:document-statistic meta:table-count="0" meta:image-count="1" meta:object-count="0" meta:page-count="6" meta:paragraph-count="35" meta:word-count="2234" meta:character-count="15139"/>
    <meta:user-defined meta:name="Info 1"/>
    <meta:user-defined meta:name="Info 2"/>
    <meta:user-defined meta:name="Info 3"/>
    <meta:user-defined meta:name="Info 4"/>
    <meta:template xlink:type="simple" xlink:actuate="onRequest" xlink:title="template upravni BGD" xlink:href="file:///C:/Users/gordana.vojnovic/AppData/Local/Microsoft/Windows/OpenOffice/4/user/template/template%20upravni%20BGD.ott" meta:date="2017-03-21T08:26:52"/>
  </office:meta>
</office:document-meta>
</file>