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language="sr" fo:country="YU" fo:font-weight="bold" style:font-weight-asian="bold" style:font-weight-complex="bold"/>
    </style:style>
    <style:style style:name="P18"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9"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1"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bold" style:font-size-asian="10pt" style:font-weight-asian="bold" style:font-size-complex="10pt" style:font-weight-complex="bold"/>
    </style:style>
    <style:style style:name="P22"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2" style:family="text">
      <style:text-properties fo:color="#000000" style:font-name="Times New Roman CYR" fo:font-size="12pt" fo:language="zxx" fo:country="none"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en" fo:country="US"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642cm" svg:width="2.579cm" svg:height="4.027cm" draw:z-index="0"><draw:image xlink:href="Pictures/20000008000025BE000037D1656C127C.svm" xlink:type="simple" xlink:show="embed" xlink:actuate="onLoad"/></draw:frame></text:p>
      <text:p text:style-name="P17"/>
      <text:p text:style-name="P17">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3811/15</text:span></text:p>
      <text:p text:style-name="P12"><text:span text:style-name="T2">Дана </text:span><text:span text:style-name="T5">05.02.2018.</text:span><text:span text:style-name="T5"> </text:span><text:span text:style-name="T2">године</text:span></text:p>
      <text:p text:style-name="P7">Београд</text:p>
      <text:p text:style-name="P4"/>
      <text:p text:style-name="P4"/>
      <text:p text:style-name="P4"/>
      <text:p text:style-name="P6">У ИМЕ НАРОДА</text:p>
      <text:p text:style-name="P3"/>
      <text:p text:style-name="P3"/>
      <text:p text:style-name="P9"><text:span text:style-name="T4"><text:tab/></text:span><text:span text:style-name="T2">Управни суд, у већу судија: Гордана Сукновић Бојаџија, председник већа, </text:span><text:span text:style-name="T5">др Владан Станојев</text:span><text:span text:style-name="T2"> и Нада Балешевић, чланови већа, уз учешће саветника </text:span><text:span text:style-name="T5">Јелене Искић,</text:span><text:span text:style-name="T2"> као записничара, </text:span><text:span text:style-name="T5">одлучујући у управном спору по тужби тужиоца Т. М. из Р. К., ... број ..., кога заступа Салак Јаким, адвокат из Куле, Исе Бајића 3,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pan><text:span text:style-name="T11">(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5">, број 200-436-03-00855/2013-</text:span><text:span text:style-name="T9">G</text:span><text:span text:style-name="T5">2001 од 22.01.2015. године, у пореској правној ствари, у нејавној седници већа одржаној 05.02.2018. године, донео је </text:span></text:p>
      <text:p text:style-name="P15"/>
      <text:p text:style-name="P4"/>
      <text:p text:style-name="P6">П Р Е С У Д У</text:p>
      <text:p text:style-name="P8"/>
      <text:p text:style-name="P8"/>
      <text:p text:style-name="P9"><text:span text:style-name="T2"><text:tab/>Тужба </text:span><text:span text:style-name="T6">СЕ УВАЖАВА, ПОНИШТАВА СЕ</text:span><text:span text:style-name="T5"> решење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text:s/>200-436-03-00855/2013-</text:span><text:span text:style-name="T9">G</text:span><text:span text:style-name="T5">2001 од 22.01.2015. године. </text:span></text:p>
      <text:p text:style-name="P15"/>
      <text:p text:style-name="P9"><text:span text:style-name="T5"><text:tab/></text:span><text:span text:style-name="T6">ОБАВЕЗУЈЕ СЕ </text:span><text:span text:style-name="T5"><text:s/>Министарство финансија Републике Србије, </text:span><text:span text:style-name="T11">Сектор за другостепени порески и царински поступак, Одељење за другостепени порески поступак Нови Сад </text:span><text:span text:style-name="T5"><text:s/>да тужиоцу Т. М. из Р. К. на име трошкова управног спора накнади износ од </text:span><text:span text:style-name="T7">7.297,00 </text:span><text:span text:style-name="T5">динара у року од 15 дана од дана пријема пресуде. </text:span></text:p>
      <text:p text:style-name="P10"/>
      <text:p text:style-name="P10"/>
      <text:p text:style-name="P10"/>
      <text:p text:style-name="P6"><text:soft-page-break/>О б р а з л о ж е њ е</text:p>
      <text:p text:style-name="P3"/>
      <text:p text:style-name="P9"><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е Кула број 413-03-1008/2013-</text:span><text:span text:style-name="T10">D</text:span><text:span text:style-name="T7">2С01-5 од 21.10.2013. године којим је ставом 1. диспозитива тужиоцу утврђен порез на пренос апсолутних права у укупном износу од 90.680,24 динара, по Уговору о раскиду купопродајног уговора и анекса овереног дана 24.05.2013. године пред Основним судом у Сомбору под бројем ОВ .../13; ставом 2. диспозитива утврђено је да се износ од 90.680,24 динара на име пореза на пренос апсолутних права плаћа у року од 15 дана од дана достављања тог решења на рачун јавних прихода са позивом на наведени број; ставом 3. диспозитива одређено је да се на износ мање или више плаћеног пореза и споредних порских давања обрачунава и плаћа камата по стопи једакој годишњој референтној стопи Народне банке Србије увећаној за 10 процентних поена применом простог интересног рачуна од сто; ставом 4. диспозитива одређено је да ће се ако порески обвезник не плати утврђени износ пореза у законском року наплата доспелог, а неплаћеног пореза извршити принудним путем; ставом 5. диспозитива одређено је да трошкови поступка принудне наплате и посебне једнократне таксе на принудну наплату пореза у висини од 5% од износа доспелих, а неплаћених обавеза који се обрачунава и приписује главном дугу на дан почетка поступка принудне наплате, падају на терет пореског обвезника и ставом 7. диспозитива одређено је да жалба не одлаже извршење решења. </text:span></text:p>
      <text:p text:style-name="P14"/>
      <text:p text:style-name="P14"><text:tab/>Тужбом, поднетом Управном суду 03.03.2015. године, тужилац оспорава законитост решења туженог органа због погрешне примене материјалног права, повреде правила поступка и непотпуно и нетачно утврђеног чињеничног стања. <text:span text:style-name="T5">Наводи</text:span> да уговор никада није извршен, односно <text:span text:style-name="T5">да </text:span>са извршењем уговора није ни започето, а <text:span text:style-name="T5">према устаљеној управној пракси</text:span> у случају раскида уговора, кад <text:span text:style-name="T5">уговор</text:span> у претежном делу није испуњен, не настаје обавеза плаћања пореза на пренос апсолутних права. Истиче да тужени орган није применио одредбу члана 27. став 3. Закона о <text:span text:style-name="T5">порезима </text:span>на имовину према којој је пореску основицу потребно утврдити у висини уговорене цене, <text:span text:style-name="T5">како је допуни жалбе истакао. Даље наводи</text:span> да је тражио да буде лично саслушан <text:s/>ради утврђења чињеница и правилне примене прописа и да <text:span text:style-name="T5">му</text:span> <text:span text:style-name="T5">т</text:span>о право није омогућено. Сматра да <text:span text:style-name="T5">је</text:span>, како се ради о сложеној чињеничној грађи, непоходно саслушање уговорних странака <text:span text:style-name="T5">и</text:span> оцена свих доказа, односно битних елемената уговора о купопродаји. <text:span text:style-name="T5">Истиче</text:span> да је извршење уговора фактичко питање и да није тачно да је купац М. вратио цену, односно да су права и обавезе из уговора у претежном делу извршене. <text:span text:style-name="T5">Указује</text:span> да су битни елементи уговора о продаји <text:span text:style-name="T5">-</text:span> исплата куповне цене и предаја државине, <text:span text:style-name="T5">а да</text:span> у конкретном случају није било ни једног ни другог, па <text:span text:style-name="T5">се </text:span>самим тим не може говорити о извршењу уговора, односно о претежном извршењу уговора, <text:span text:style-name="T5">те </text:span>је погрешан став туженог органа да је уговор у претежном делу извршен. Предлаже да суд тужбу уважи, оспорено решење поништи и обавеже туженог да тужиоцу накнади трошкове управног спора на име састава тужбе 36.000,00 динара и <text:span text:style-name="T5">за </text:span>таксе по одлуци суда. </text:p>
      <text:p text:style-name="P14"/>
      <text:p text:style-name="P14"><text:tab/>У одговору на тужбу тужени орган је у свему остао код разлога из образложења оспореног решења и предложио да суд тужбу одбије. </text:p>
      <text:p text:style-name="P14"/>
      <text:p text:style-name="P9"><text:soft-page-break/><text:span text:style-name="T7"><text:tab/>Испитујући законитост оспореног решења у границама захтева из тужбе у складу са одредбом члана 41. став 1. Закона о управним споровима (“Службени гласник </text:span><text:span text:style-name="T7">РС”, бр. 111/09), оценом навода тужбе, одговора на тужбу и списа предмета ове управне </text:span><text:span text:style-name="T7">ствари, Управни суд је нашао да је тужба основана. </text:span></text:p>
      <text:p text:style-name="P14"/>
      <text:p text:style-name="P9"><text:span text:style-name="T7"><text:tab/>Увидом у списе предмета утврђено је да је првостепеним решењем број 413-03-1008/2013-</text:span><text:span text:style-name="T10">D2C01-5 </text:span><text:span text:style-name="T7">oд 21.10.2013. године тужиоцу утврђен порез за пренос апсолутних права за непокретну имовину у износу од 90.680,24 динара, по Уговору о раскиду купопродајног уговора и анекса овереног дана 24.05.2013. године под бројем ОВ .../13. Против наведеног решења тужилац је 08.11.2013. године изјавио жалбу. Одлучујући по жалби тужиоца тужени орган је донео решење <text:s/>број 200-436-03-00999/2013-</text:span><text:span text:style-name="T10">G</text:span><text:span text:style-name="T7">2001-01 од 02.09.2014. године којим је одбијена жалба тужиоца изјављена против првостепеног решења број 413-03-1008/2013-</text:span><text:span text:style-name="T10">D2C01</text:span><text:span text:style-name="T7">-5 од 21.10.2013. године. Незадовољан наведеним решењем тужилац је тужбом покренуо управни спор пред Управним судом, а пресудом број III-8 У-15940/14 од 05.04.2017. године његова тужба је одбијена. Оспореним решењем од 22.01.2015. године тужени орган је поново одлучио о жалби тужиоца поднетој 08.11.2013. године против истог првостепеног решења број 413-03-1008/2013-</text:span><text:span text:style-name="T10">D2C01-5 </text:span><text:span text:style-name="T7">oд 21.10.2013. године. Имајућу у виду да је тужени орган оспореним решењем одлучио по истој жалби тужиоца од 08.11.2013. године, о којој је већ одлучено решењем туженог од 02.09.2014. године, начинио је повреду правила поступка из члана 229. Закона о општем управном поступку </text:span><text:span text:style-name="T12">(„Службени лист СРЈ“, бр. 33/97 и 31/2001, „Службени гласник РС“, бр. 30/2010), која је од утицаја на законитост оспореног решења</text:span><text:span text:style-name="T7">, јер орган није могао да донесе два другостепена решења одлучујући по једној жалби тужиоца изјављеној против првостепеног решења, односно није могао и други пут да одлучи по жалби против првостепеног решења, по којој је већ одлучио.</text:span></text:p>
      <text:p text:style-name="P14"/>
      <text:p text:style-name="P14"><text:tab/><text:span text:style-name="T5">И</text:span><text:span text:style-name="T13">мајући у виду </text:span><text:span text:style-name="T14">изнето </text:span><text:span text:style-name="T13">Управни суд </text:span><text:span text:style-name="T14">је </text:span><text:span text:style-name="T13">одлучио да оспорено решење поништи због повреда правила поступка али не и да врати предмет на поновни поступак и одлучивање, будући да је</text:span><text:span text:style-name="T14"> тужени орган о жалби тужиоца од 08.11.2013. године већ одлучио решењем </text:span><text:span text:style-name="T13"><text:s/>број 200-436-03-00999/2013-</text:span><text:span text:style-name="T15">G</text:span><text:span text:style-name="T13">2001-01 од 02.09.2014. године. </text:span></text:p>
      <text:p text:style-name="P14"/>
      <text:p text:style-name="P14"><text:tab/>С обзиром да је оспорено решење поништено због повреде поступка Управни суд је решавао без одржавања усмене расправе, у смислу одредбе члана 33. став 2. Закона о управним споровима. </text:p>
      <text:p text:style-name="P14"/>
      <text:p text:style-name="P14"><text:tab/>Из изнетих разлога налазећи да је оспореним решењем повређен закон на штету тужиоца, Управни суд је одлучио као у ставу 1. диспозитива ове пресуде, на основу одредбе члана 40. став 2. и члана 42. став 1. Закона о управним споровима. </text:p>
      <text:p text:style-name="P14"/>
      <text:p text:style-name="P14"><text:tab/>Имајући у виду да је тужба уважена, суд је применом одредбе члана 67. и 74. Закона о управним споровима и сходном применом одредбе члана 153. став 1. и 154. Закона о парничном поступку (“Службени гласник РС”, бр. 72/11...55/14) обавезао правног слебеника туженог да тужиоцу на име накнаде трошкова управног спора исплати за састав тужбе износ од <text:span text:style-name="T5">6.000,00</text:span> динара, сагласно Тарифи о наградама и накнадама трошкова за рад адвоката (“Службени гласник РС”, бр. 121/12) и за таксу на тужбу износ од 390,00 динара и таску на пресуду износ од 907,00 динара, сагласно Тарифном броју 28. Закона о судским таксама (“Службени гласник РС”, бр. <text:soft-page-break/>28/94...93/14), <text:span text:style-name="T5">укупно 7.297,00 динара, </text:span><text:s/>док је у преосталом износу по том основу нашао да је захтев неоснован будући да није у складу са Тарифом о наградама и накнадама трошкова за рад адвоката и одлучио као у ставу 2. диспозитива. </text:p>
      <text:p text:style-name="P16"/>
      <text:p text:style-name="P6">ПРЕСУЂЕНО У УПРАВНОМ СУДУ</text:p>
      <text:p text:style-name="P11"><text:span text:style-name="T2">Дана </text:span><text:span text:style-name="T5">05.02.2018.</text:span><text:span text:style-name="T2"> године, </text:span><text:span text:style-name="T8">III</text:span><text:span text:style-name="T2">-7</text:span><text:span text:style-name="T8"> </text:span><text:span text:style-name="T2">У. </text:span><text:span text:style-name="T5">3811/15</text:span></text:p>
      <text:p text:style-name="P6"/>
      <text:p text:style-name="P5">Записничар<text:tab/><text:tab/><text:tab/><text:tab/><text:tab/><text:tab/> <text:s text:c="10"/>Председник већа-судија</text:p>
      <text:p text:style-name="P7"><text:span text:style-name="T5">Јелена Искић, </text:span><text:span text:style-name="T5">с.р.</text:span><text:span text:style-name="T5"><text:tab/></text:span><text:tab/><text:tab/><text:tab/> <text:s text:c="5"/><text:tab/> <text:s text:c="5"/>Гордана Сукновић Бојаџија, <text:span text:style-name="T5">с.р.</text:span></text:p>
      <text:p text:style-name="P13"/>
      <text:p text:style-name="P18">За тачност отправка</text:p>
      <text:p text:style-name="P18">Управитељ писарнице</text:p>
      <text:p text:style-name="P18">Дејан Ђурић</text:p>
      <text:p text:style-name="P19"/>
      <text:p text:style-name="P21">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381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3T14:53:44.92</dc:date>
    <meta:editing-duration>PT19H9M24S</meta:editing-duration>
    <meta:editing-cycles>259</meta:editing-cycles>
    <meta:generator>OpenOffice/4.1.1$Win32 OpenOffice.org_project/411m6$Build-9775</meta:generator>
    <meta:print-date>2018-02-26T12:28:06.97</meta:print-date>
    <dc:creator>Milka Babić</dc:creator>
    <meta:printed-by>Korisnik Korisnik</meta:printed-by>
    <meta:document-statistic meta:table-count="0" meta:image-count="1" meta:object-count="0" meta:page-count="4" meta:paragraph-count="31" meta:word-count="1295" meta:character-count="8489"/>
  </office:meta>
</office:document-meta>
</file>