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text-scale="104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letter-spacing="-0.004cm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text-scale="104%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 style:text-scale="104%"/>
    </style:style>
    <style:style style:name="T2" style:family="text">
      <style:text-properties fo:font-weight="bold" style:font-weight-asian="bold" style:font-weight-complex="bold" style:text-scale="104%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 style:text-scale="104%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text-scale="104%"/>
    </style:style>
    <style:style style:name="T9" style:family="text">
      <style:text-properties fo:language="zxx" fo:country="none" fo:font-weight="bold" style:font-name-asian="Times New Roman" style:font-weight-asian="bold" style:font-name-complex="Times New Roman"/>
    </style:style>
    <style:style style:name="T10" style:family="text">
      <style:text-properties fo:language="zxx" fo:country="none" style:text-scale="104%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r" fo:country="YU" style:text-scale="104%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en" fo:country="US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language="sr" fo:country="R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13"> СУД </text:span></text:p>
      <text:p text:style-name="P11"><text:span text:style-name="Podrazumevani_20_font_20_pasusa"><text:span text:style-name="T15">16 У. </text:span></text:span><text:span text:style-name="Podrazumevani_20_font_20_pasusa"><text:span text:style-name="T10">3816</text:span></text:span><text:span text:style-name="Podrazumevani_20_font_20_pasusa"><text:span text:style-name="T15">/</text:span></text:span><text:span text:style-name="Podrazumevani_20_font_20_pasusa"><text:span text:style-name="T10">15</text:span></text:span></text:p>
      <text:p text:style-name="P4"><text:span text:style-name="T14">Дана </text:span><text:span text:style-name="T11">14.02.2018</text:span><text:span text:style-name="T16">. године</text:span></text:p>
      <text:p text:style-name="P3">Б Е О Г Р А <text:span text:style-name="T17">Д</text:span></text:p>
      <text:p text:style-name="P5"/>
      <text:p text:style-name="P13">У ИМЕ НАРОДА</text:p>
      <text:p text:style-name="P12"/>
      <text:p text:style-name="P6"><text:tab/><text:tab/>Управни суд, у већу <text:s/>састављеном <text:s/>од судија: <text:span text:style-name="T5">Гордане Гајић Салзбергер</text:span>, председника већа, <text:span text:style-name="T5">Јасминке Вукашиновић</text:span><text:span text:style-name="T12"> и </text:span><text:span text:style-name="T5">Весне Даниловић</text:span>, чланова већа, са судским саветником <text:span text:style-name="T5">Мајом Панић</text:span>, <text:span text:style-name="T5">као </text:span>записничарем, одлучујући у управном спору по тужби <text:span text:style-name="T5">тужиоца М. К. из Б., ... бр. ..., поднетој против туженог </text:span><text:s/>Министарства финансија Републике <text:span text:style-name="T5">Србије, Пореске</text:span> управе, <text:span text:style-name="T5">Пореска управа – Сектор за пореско-правне послове и координацију, Регионално одељење за другостепени поступак Београд, чије предмете ј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</text:span><text:span text:style-name="T12">, ради поништаја решења </text:span><text:span text:style-name="T5">туженог </text:span><text:span text:style-name="T12">број: 300-43</text:span><text:span text:style-name="T5">3</text:span><text:span text:style-name="T12">-0</text:span><text:span text:style-name="T5">2</text:span><text:span text:style-name="T12">-</text:span><text:span text:style-name="T5">00836</text:span><text:span text:style-name="T12">/</text:span><text:span text:style-name="T5">2014</text:span><text:span text:style-name="T12">-</text:span><text:span text:style-name="T5">I1000</text:span><text:span text:style-name="T12"> од </text:span><text:span text:style-name="T5">10.02.2015.</text:span><text:span text:style-name="T12"> године</text:span>, у <text:span text:style-name="T5">правној ствари повраћаја више уплаћених јавних прихода</text:span>, у нејавној седници већа, одржаној дана 14.02.2018<text:span text:style-name="T5">.</text:span> године, донео је</text:p>
      <text:p text:style-name="P10"/>
      <text:p text:style-name="P10"/>
      <text:p text:style-name="P13">П Р Е С У Д У</text:p>
      <text:p text:style-name="P13"/>
      <text:p text:style-name="P15"><text:span text:style-name="Podrazumevani_20_font_20_pasusa"><text:span text:style-name="T3"><text:tab/><text:tab/></text:span></text:span><text:span text:style-name="Podrazumevani_20_font_20_pasusa"><text:span text:style-name="T9"> </text:span></text:span><text:span text:style-name="Podrazumevani_20_font_20_pasusa"><text:span text:style-name="T18">Тужба</text:span></text:span><text:span text:style-name="Podrazumevani_20_font_20_pasusa"><text:span text:style-name="T3"> СЕ ОДБИЈА.</text:span></text:span></text:p>
      <text:p text:style-name="P15"><text:span text:style-name="Podrazumevani_20_font_20_pasusa"><text:span text:style-name="T3"/></text:span></text:p>
      <text:p text:style-name="P15"><text:span text:style-name="Podrazumevani_20_font_20_pasusa"><text:span text:style-name="T1"/></text:span></text:p>
      <text:p text:style-name="P13">О б р а з л о ж е њ е</text:p>
      <text:p text:style-name="P18"/>
      <text:p text:style-name="P6"><text:tab/><text:tab/>Оспореним решењем одбијена је<text:span text:style-name="T19">,</text:span> као неоснована, жалба <text:span text:style-name="T5">тужиоца</text:span><text:span text:style-name="T12"> </text:span>изјављена против решења <text:span text:style-name="T5">Министарства финансија РС – Пореска управа – Филијала Вра</text:span><text:span text:style-name="T5">ч</text:span><text:span text:style-name="T5">ар, број: 020-433-02-2131/2014 од 18.03.2014. године, којим је одбијен захтев тужиоца за повраћај више уплаћених јавних средстава као неоснован.</text:span></text:p>
      <text:p text:style-name="P6"><text:tab/><text:tab/><text:span text:style-name="T5">У тужби поднетој</text:span> Управном суду дана <text:span text:style-name="T5">05.03.2015. године, тужилац</text:span><text:span text:style-name="T12"> оспорава законитост решења </text:span><text:span text:style-name="T5">туженог органа наводећи да је по молби за добијање потврде </text:span><text:span text:style-name="T5">резидентства</text:span><text:span text:style-name="T5"> ради примене Уговора о избегавању двоструког опорезивања захтевано од тужиоца да плати таксу у износу од 4.220,00 динара прописану за правна лица, иако он није правно лице, већ предузетник, које се треба третирати као физичко лице и сагласно томе да се одреди такса у износу од 1.550,00 динара. Наводи да је Законом о привредним друштвима у члану 83. описано да је предузетник физичко лице, а Законом о порезу на доходак грађана у члану 32. да је предузетник физичко лице које остварује приходе обављањем делатности. Указује да се тужени у образложењу оспореног решења позива на тајно упутство за поступање оранизационих </text:span><text:span text:style-name="T5">јединица</text:span><text:span text:style-name="T5"> </text:span><text:span text:style-name="T5">Пореске управе приликом попуњавања и издавања образаца потврде о резидентности </text:span><text:soft-page-break/><text:span text:style-name="T5">који прописује надлежни орган друге државе са којим је закључен Уговор о избегавању двоструког опорезивања (Упутство број 43-00764/2013-Д0049 од 16.09.2013. године, по коме наводно као предузетник треба да плати износ таксе који је прописан за правна лица и предузетнике. Наводи да је у поступку по жалби тужени сачинио 15.04.2014. године записник који се помиње у образложењу оспореног решења, а чији текст тужилац није добио. Са наведених разлога предлаже да суд тужбу уважи, поништи оспорено решење и одлучи да тужени поступи по захтеву тужиоца за враћање незаконито наплаћених средстава.</text:span></text:p>
      <text:p text:style-name="P6"><text:span text:style-name="T12"><text:s/><text:tab/><text:tab/>У одговору на тужбу тужени орган је </text:span><text:span text:style-name="T5">остао у свему при разлозима из образложења оспореног решења и предложио да суд одбије тужбу, као неосновану.</text:span></text:p>
      <text:p text:style-name="P6"><text:span text:style-name="T5"><text:tab/><text:tab/>Решавајући овај управни спор без одржавања усмене расправе, сагласно одредби</text:span><text:span text:style-name="T12"> члана 33. став 2. Закона о управним споровима (''Службени гласник РС'', бр. 111/09), </text:span><text:span text:style-name="T5">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предмета ове управне ствари, нашао да тужба није основана.</text:span></text:p>
      <text:p text:style-name="P6"><text:span text:style-name="T12"><text:tab/><text:tab/></text:span><text:span text:style-name="T5">Из списа предмета </text:span><text:span text:style-name="T12">и образложења оспореног решења </text:span><text:span text:style-name="T5">произлази да је </text:span><text:span text:style-name="T12">првостепен</text:span><text:span text:style-name="T5">и орган, </text:span><text:span text:style-name="T12"><text:s/></text:span><text:span text:style-name="T5">поступајући по захтеву тужиоца од 21.02.2014. године, за повраћај више уплаћене републичке административне таксе на рачун бр. 742221, упућен Министарству финансија – Пореској управи – Сектору за наплату, а који захтев је прослеђен првостепеном органу дана 26.02.2014. године на даљу надлежност и поступање, нашао да је исти неоснован и да је приликом издавања потврде о резидентности Републике Србије правилно наплаћен износ републичке административне таксе у износу од 4.220,00 динара, сагласно Закону о републичким и административним таксама, тарифном броју 4. бр. 2. Таксене тарифе и Упутству за поступање организационих једница Пореске управе приликом попуњавања и издавања образаца потврде о резидентности Републике Србије, као и образаца потврде о резидентности који прописује надлежни орган друге државе са којом је закључен уговор о избегавању двоструког опорезивања. Тужени орган је одбио жалбу тужиоца изјављену против првостепеног решења, налазећи да је правилно тужиоцу приликом издавања потврде о резидентности Републике Србије првостепени орган наплатио предметну таксу у износу од 4.220,00 динара, сагласно Закону о републичким административним таксама, тарифним бројем 4. 2. Таксене тарифе (,,Сл. гласник РС”, бр. 43/03...65/13) и Упутству за поступање организационих једница пореске управе приликом попуњавања и издавања образаца потврде о резидентности Републике Србије као и образаца потврде резидентности који прописује надлежни орган друге државе са којом је закључен Уговор о избегавању двоструког опорезивања, тачка 1. (,,Упутство бр. 43-00764/2012 Д0049) од 16.09.2013. године.</text:span></text:p>
      <text:p text:style-name="P9"><text:tab/><text:tab/>Тарифним бр. 4. тачка 1. Таксене тарифе из Закона о републичким административним таксама, прописан је износ таксе за физичка лица у износу од 1.550,00 динара, а тарифним бројем 4. тачка 2. Таксене тарифе из наведеног закона, за правна лица такса је прописана у износу од 4.220,00 динара. </text:p>
      <text:p text:style-name="P6"><text:span text:style-name="T12"><text:tab/><text:tab/></text:span><text:span text:style-name="T5">Полазећи од наведеног чињеничног стања и цитираних прописа, правилно је, по оцени Управног суда, тужени орган одбио жалбу тужиоца изјављену против првостепеног решења, налазећи да је у поступку који је претходио доношењу оспореног решења правилно одбијен захтев тужиоца за повраћај више уплаћених </text:span><text:soft-page-break/><text:span text:style-name="T5">јавних прихода. Ово стога што је у проведеном поступку несумњиво утврђено да предметна такса тужиоцу одмерена као предузетнику, имајући у виду да је тужилац у самом захтеву навео податак да је предузетник и да је уз захтев за издавање потврде о резидентности приложио потврду Агенције за привредне регистре да је регистрован у Регистру привредних субјеката, под пословним именом </text:span><text:span text:style-name="T17">DR M. R. K.</text:span><text:span text:style-name="T5"> K. Z. S. U. M. K. PR, B.(V.), матични број ....</text:span></text:p>
      <text:p text:style-name="P6"><text:span text:style-name="T5"><text:tab/><text:tab/>Суд је ценио наводe тужбе да је Законом о привредним друштвима и Законом о порезу на доходак грађана описано да је предузетник физичко лице, али налази да </text:span><text:span text:style-name="T5">су исти без утицаја на другачију одлуку суда</text:span><text:span text:style-name="T5">. Ово стога што је Законом о привредним друштвима прописано да је предузетник <text:s/>пословно способно физичко лице које обавља делатност у циљу остваривања прихода и које је као такво регистровано у складу са законом о регистрацији. Самим тим, појам предузетника се разликује од појма физичког лица, будући да је исти регистрован за обављање делатности у циљу остваривања прихода. </text:span><text:span text:style-name="T5">Како је несумњиво утврђено да је тужилац регистрован као предузетник (што је и наведено у самом захтеву), то је правилно тужени оценио да је тужиоцу правилно утврђена висина предметне таксе</text:span><text:span text:style-name="T5">. </text:span></text:p>
      <text:p text:style-name="P9"><text:tab/><text:tab/>Оцењујући навод тужбе да тужиоцу није достављен записник од 15.04.2014.године који је сачињен у поступку по жалби и који се наводи у образложењу <text:s text:c="2"/>оспореног решења, суд налази да је исти без утицаја на другачију одлуку у овој правној ствари. Ово стога што из наведеног записника, који је са списима предмета достављен суду уз одговор на тужбу, произлази да је исти сачињен у просторијама Филијале Врачар, у присуству тужиоца, при чему је констатовано да је тужилац одбио да потпише записник о учешћу странке у поступку.</text:p>
      <text:p text:style-name="P7"><text:tab/><text:tab/>При одлучивању суд је ценио све наводе тужбе, али је код изнетог нашао да су без утицаја на другачију одлуку у овом предмету, посебно имајући у виду да су ти наводи углавном истицани у жалби и као такви правилно оцењени у образложењу оспореног решења, сагласно одредби члана 235. став 2. Закона о општем управном поступку (,,Сл. лист СРЈ”, бр. 33/97, 31/01 и ,,Сл. гласник РС”, бр. 30/10), са којих разлога нису посебно образлагани у овој пресуди. </text:p>
      <text:p text:style-name="P6"><text:tab/><text:tab/><text:span text:style-name="T12">Са изнетих разлога, </text:span><text:span text:style-name="T5">налазећи да оспореним решењем није повређен закон на штету тужиоца, </text:span>Управни суд <text:span text:style-name="T5">је, применом одредбе </text:span>члана <text:span text:style-name="T12">40</text:span>. став 2. Закона о управним споровима, <text:span text:style-name="T12">одлучио као у диспозитиву пресуде.</text:span></text:p>
      <text:p text:style-name="P6"/>
      <text:p text:style-name="P13">ПРЕСУЂЕНО У УПРАВНОМ СУДУ</text:p>
      <text:p text:style-name="P16"><text:span text:style-name="Podrazumevani_20_font_20_pasusa"><text:span text:style-name="T1">дана 1</text:span></text:span><text:span text:style-name="Podrazumevani_20_font_20_pasusa"><text:span text:style-name="T8">4.02.2018</text:span></text:span><text:span text:style-name="Podrazumevani_20_font_20_pasusa"><text:span text:style-name="T1">. године, 16 У</text:span></text:span><text:span text:style-name="Podrazumevani_20_font_20_pasusa"><text:span text:style-name="T2">. </text:span></text:span><text:span text:style-name="Podrazumevani_20_font_20_pasusa"><text:span text:style-name="T6">3816</text:span></text:span><text:span text:style-name="Podrazumevani_20_font_20_pasusa"><text:span text:style-name="T2">/</text:span></text:span><text:span text:style-name="Podrazumevani_20_font_20_pasusa"><text:span text:style-name="T6">15</text:span></text:span></text:p>
      <text:p text:style-name="P16"><text:span text:style-name="Podrazumevani_20_font_20_pasusa"><text:span text:style-name="T2"/></text:span></text:p>
      <text:p text:style-name="P13"/>
      <text:p text:style-name="P15"><text:span text:style-name="Podrazumevani_20_font_20_pasusa"><text:span text:style-name="T4">Записничар<text:tab/> <text:s text:c="2"/><text:tab/><text:tab/><text:tab/><text:tab/><text:tab/> <text:s text:c="21"/>Председник већа-судија</text:span></text:span></text:p>
      <text:p text:style-name="P14"><text:span text:style-name="T5">Маја Панић,</text:span><text:span text:style-name="T5">с.р.</text:span> <text:s text:c="66"/><text:span text:style-name="T5">Гордана Гајић Салзбергер,</text:span><text:span text:style-name="T5">с.р.</text:span></text:p>
      <text:p text:style-name="P17"/>
      <text:p text:style-name="P8">За тачност отправка</text:p>
      <text:p text:style-name="P8">управитељ писарнице</text:p>
      <text:p text:style-name="P8">Дејан Ђурић</text:p>
      <text:p text:style-name="P8"/>
      <text:p text:style-name="P20">А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text-scale="104%"/>
    </style:style>
    <style:style style:name="MT2" style:family="text">
      <style:text-properties fo:font-weight="bold" style:font-weight-asian="bold" style:font-weight-complex="bold" style:text-scale="104%"/>
    </style:style>
    <style:style style:name="MT3" style:family="text">
      <style:text-properties fo:language="zxx" fo:country="none" fo:font-weight="bold" style:font-weight-asian="bold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Podrazumevani_20_font_20_pasusa"><text:span text:style-name="MT1">16 У</text:span></text:span><text:span text:style-name="Podrazumevani_20_font_20_pasusa"><text:span text:style-name="MT2">. </text:span></text:span><text:span text:style-name="Podrazumevani_20_font_20_pasusa"><text:span text:style-name="MT3">3816</text:span></text:span><text:span text:style-name="Podrazumevani_20_font_20_pasusa"><text:span text:style-name="MT2">/</text:span></text:span><text:span text:style-name="Podrazumevani_20_font_20_pasusa"><text:span text:style-name="MT3">15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45M53S</meta:editing-duration>
    <meta:editing-cycles>10</meta:editing-cycles>
    <meta:generator>OpenOffice/4.1.1$Win32 OpenOffice.org_project/411m6$Build-9775</meta:generator>
    <dc:title>template upravni BGDnovi2</dc:title>
    <dc:date>2019-05-23T15:08:21.58</dc:date>
    <dc:creator>Milka Babić</dc:creator>
    <meta:printed-by>Jelena Antonijević</meta:printed-by>
    <meta:print-date>2018-03-16T10:57:40.49</meta:print-date>
    <meta:document-statistic meta:table-count="0" meta:image-count="1" meta:object-count="0" meta:page-count="3" meta:paragraph-count="31" meta:word-count="1251" meta:character-count="83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