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fo:language="sr" fo:country="YU" fo:font-weight="bold" style:font-weight-asian="bold"/>
    </style:style>
    <style:style style:name="P2" style:family="paragraph" style:parent-style-name="Standard">
      <style:paragraph-properties fo:line-height="100%" fo:text-align="center" style:justify-single-word="false"/>
      <style:text-properties fo:font-size="12pt" fo:language="sr" fo:country="YU" fo:font-weight="bold" style:font-size-asian="12pt" style:language-asian="zxx" style:country-asian="none" style:font-weight-asian="bold" style:font-size-complex="12pt"/>
    </style:style>
    <style:style style:name="P3" style:family="paragraph" style:parent-style-name="Standard">
      <style:paragraph-properties fo:line-height="100%"/>
      <style:text-properties fo:font-size="12pt" fo:language="sr" fo:country="YU" fo:font-weight="bold" style:font-size-asian="12pt" style:font-weight-asian="bold" style:font-size-complex="12pt"/>
    </style:style>
    <style:style style:name="P4"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style>
    <style:style style:name="P5"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style>
    <style:style style:name="P6"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7" style:family="paragraph" style:parent-style-name="Standard">
      <style:paragraph-properties fo:line-height="100%" fo:text-align="justify" style:justify-single-word="false"/>
      <style:text-properties fo:font-size="12pt" fo:language="sr" fo:country="YU" style:font-size-asian="12pt" style:font-size-complex="12pt"/>
    </style:style>
    <style:style style:name="P8" style:family="paragraph" style:parent-style-name="Standard">
      <style:paragraph-properties fo:line-height="100%" fo:text-align="center" style:justify-single-word="false"/>
      <style:text-properties fo:font-size="12pt" fo:language="sr" fo:country="YU" style:font-size-asian="12pt" style:font-size-complex="12pt"/>
    </style:style>
    <style:style style:name="P9" style:family="paragraph" style:parent-style-name="Standard">
      <style:paragraph-properties fo:line-height="100%"/>
      <style:text-properties fo:font-size="12pt" style:font-size-asian="12pt" style:font-size-complex="12pt"/>
    </style:style>
    <style:style style:name="P10" style:family="paragraph" style:parent-style-name="Standard">
      <style:paragraph-properties fo:line-height="100%" fo:text-align="justify" style:justify-single-word="false"/>
      <style:text-properties fo:font-size="12pt" style:font-size-asian="12pt" style:font-size-complex="12pt"/>
    </style:style>
    <style:style style:name="P11"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2" style:family="paragraph" style:parent-style-name="Standard">
      <style:paragraph-properties fo:line-height="100%"/>
      <style:text-properties fo:font-size="12pt" fo:language="zxx" fo:country="none" fo:font-weight="bold" style:font-size-asian="12pt" style:font-weight-asian="bold" style:font-size-complex="12pt"/>
    </style:style>
    <style:style style:name="P13"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font-weight-complex="bold"/>
    </style:style>
    <style:style style:name="P14" style:family="paragraph" style:parent-style-name="Standard">
      <style:paragraph-properties fo:line-height="100%" fo:text-align="start" style:justify-single-word="false"/>
      <style:text-properties fo:font-size="12pt" fo:language="zxx" fo:country="none" fo:font-weight="bold" style:font-size-asian="12pt" style:font-weight-asian="bold" style:font-size-complex="12pt" style:font-weight-complex="bold"/>
    </style:style>
    <style:style style:name="P15" style:family="paragraph" style:parent-style-name="Standard">
      <style:paragraph-properties fo:line-height="100%" fo:text-align="start" style:justify-single-word="false"/>
      <style:text-properties fo:font-size="12pt" fo:font-weight="bold" style:font-size-asian="12pt" style:font-weight-asian="bold" style:font-size-complex="12pt" style:font-weight-complex="bold"/>
    </style:style>
    <style:style style:name="P16" style:family="paragraph" style:parent-style-name="Standard">
      <style:paragraph-properties fo:line-height="100%" fo:text-align="justify" style:justify-single-word="false"/>
      <style:text-properties fo:font-size="12pt" fo:font-weight="bold" style:font-size-asian="12pt" style:font-weight-asian="bold" style:font-size-complex="12pt" style:font-weight-complex="bold"/>
    </style:style>
    <style:style style:name="P17" style:family="paragraph" style:parent-style-name="Standard">
      <style:paragraph-properties fo:text-align="center" style:justify-single-word="false"/>
      <style:text-properties fo:font-size="10pt" fo:language="zxx" fo:country="none" fo:font-weight="bold" style:font-size-asian="10pt" style:font-weight-asian="bold" style:font-size-complex="10pt"/>
    </style:style>
    <style:style style:name="P18" style:family="paragraph" style:parent-style-name="Standard">
      <style:paragraph-properties fo:line-height="100%" fo:text-align="justify" style:justify-single-word="false"/>
      <style:text-properties fo:color="#000000" style:font-name="Times New Roman" fo:font-size="10pt" fo:language="sr" fo:country="YU" fo:font-style="normal" fo:font-weight="normal" style:font-name-asian="Verdana" style:font-size-asian="10pt" style:font-style-asian="normal" style:font-weight-asian="normal" style:font-name-complex="Times New Roman" style:font-size-complex="10pt" style:font-style-complex="normal" style:font-weight-complex="normal"/>
    </style:style>
    <style:style style:name="P19" style:family="paragraph" style:parent-style-name="Header">
      <style:paragraph-properties fo:text-align="center" style:justify-single-word="false"/>
    </style:style>
    <style:style style:name="P20" style:family="paragraph" style:parent-style-name="Standard" style:master-page-name="First_20_Page">
      <style:paragraph-properties fo:line-height="100%" style:page-number="auto"/>
      <style:text-properties fo:font-size="12pt" fo:language="sr" fo:country="YU" fo:font-weight="bold" style:font-size-asian="12pt" style:font-weight-asian="bold" style:font-size-complex="12pt"/>
    </style:style>
    <style:style style:name="P21" style:family="paragraph" style:parent-style-name="Standard">
      <style:paragraph-properties fo:margin-top="0cm" fo:margin-bottom="0cm" fo:line-height="100%" fo:text-align="justify" style:justify-single-word="false">
        <style:tab-stops>
          <style:tab-stop style:position="2.54cm"/>
        </style:tab-stops>
      </style:paragraph-properties>
      <style:text-properties fo:font-size="10pt" fo:language="zxx" fo:country="none" fo:font-weight="normal" style:font-size-asian="10pt" style:font-weight-asian="normal" style:font-size-complex="10pt" style:font-weight-complex="normal"/>
    </style:style>
    <style:style style:name="T1" style:family="text">
      <style:text-properties fo:language="en" fo:country="US"/>
    </style:style>
    <style:style style:name="T2" style:family="text">
      <style:text-properties fo:language="en" fo:country="US" fo:font-weight="bold" style:font-weight-asian="bold"/>
    </style:style>
    <style:style style:name="T3" style:family="text">
      <style:text-properties fo:language="en" fo:country="US" fo:font-weight="normal" style:font-weight-asian="normal" style:font-weight-complex="normal"/>
    </style:style>
    <style:style style:name="T4" style:family="text">
      <style:text-properties fo:language="zxx" fo:country="none"/>
    </style:style>
    <style:style style:name="T5" style:family="text">
      <style:text-properties fo:language="zxx" fo:country="none" fo:font-weight="bold" style:font-weight-asian="bold"/>
    </style:style>
    <style:style style:name="T6" style:family="text">
      <style:text-properties fo:language="zxx" fo:country="none" fo:font-weight="bold" style:font-weight-asian="bold" style:font-weight-complex="bold"/>
    </style:style>
    <style:style style:name="T7" style:family="text">
      <style:text-properties fo:language="zxx" fo:country="none" fo:font-weight="normal" style:font-weight-asian="normal" style:font-weight-complex="normal"/>
    </style:style>
    <style:style style:name="T8" style:family="text">
      <style:text-properties fo:font-weight="bold" style:font-weight-asian="bold"/>
    </style:style>
    <style:style style:name="T9" style:family="text">
      <style:text-properties fo:language="sr" fo:country="YU"/>
    </style:style>
    <style:style style:name="T10" style:family="text">
      <style:text-properties fo:language="sr" fo:country="YU" fo:font-weight="bold" style:font-weight-asian="bold"/>
    </style:style>
    <style:style style:name="T11" style:family="text">
      <style:text-properties fo:font-weight="normal" style:font-weight-asian="normal" style:font-weight-complex="normal"/>
    </style:style>
    <style:style style:name="T12"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3">УПРАВНИ СУД</text:p>
      <text:p text:style-name="P12">Одељење у Новом Саду</text:p>
      <text:p text:style-name="P9"><text:span text:style-name="T2">III</text:span><text:span text:style-name="T5">-3</text:span><text:span text:style-name="T10"> Ув. </text:span><text:span text:style-name="T5">228</text:span><text:span text:style-name="T5">/17</text:span></text:p>
      <text:p text:style-name="P3"><text:span text:style-name="T4">Дана 15</text:span><text:span text:style-name="T4">.</text:span><text:span text:style-name="T4">01</text:span><text:span text:style-name="T4">.201</text:span><text:span text:style-name="T4">8</text:span><text:span text:style-name="T4">. </text:span>године</text:p>
      <text:p text:style-name="P3">Б е о г р а д</text:p>
      <text:p text:style-name="P7"/>
      <text:p text:style-name="P7"><text:span text:style-name="T8"><text:tab/><text:tab/></text:span><text:span text:style-name="T11">Управни суд, у већу судија: </text:span><text:span text:style-name="T7">Сузана Гудураш</text:span><text:span text:style-name="T11">, председник већа, </text:span><text:span text:style-name="T7">Гордана Сукновић Бојаџија и Биљана Тамбурковски Баковић</text:span><text:span text:style-name="T11">, </text:span><text:span text:style-name="T7">чланови већа, </text:span><text:span text:style-name="T11">са </text:span><text:span text:style-name="T7">судским саветником Татјаном Попара, као записничарем, одлучујући по приговору </text:span><text:span text:style-name="T12">А.А.</text:span><text:span text:style-name="T7"> из ... – ..., изјављеном против решења Управног суда, Одељења у Крагујевцу </text:span><text:span text:style-name="T3">I</text:span><text:span text:style-name="T7">-1 У. 11161/16 од 03.02.2017. године, у предмету враћања имовине, у нејавној седници већа одржаној дана 15.01.2018. године, донео је </text:span></text:p>
      <text:p text:style-name="P7"/>
      <text:p text:style-name="P2">Р Е Ш Е Њ Е</text:p>
      <text:p text:style-name="P8"/>
      <text:p text:style-name="P7"><text:tab/><text:tab/><text:span text:style-name="T7">Приговор </text:span><text:span text:style-name="T6">СЕ УВАЖАВА, ПОНИШТАВА</text:span><text:span text:style-name="T7"> решење Управног суда, Одељења у Крагујевцу </text:span><text:span text:style-name="T7"><text:s/></text:span><text:span text:style-name="T3">I</text:span><text:span text:style-name="T7">-1</text:span><text:span text:style-name="T7"> У. </text:span><text:span text:style-name="T7">11161/16</text:span><text:span text:style-name="T7"> од </text:span><text:span text:style-name="T7">03.02.</text:span><text:span text:style-name="T7">2017. године, </text:span><text:span text:style-name="T7">а поступак пред Управним судом по тужби од 04.08.2016. године, ће се наставити. </text:span></text:p>
      <text:p text:style-name="P7"/>
      <text:p text:style-name="P4">О б р а з л о ж е њ е</text:p>
      <text:p text:style-name="P4"/>
      <text:p text:style-name="P5"><text:tab/><text:tab/><text:span text:style-name="T12">А.А.</text:span><text:span text:style-name="T7"> из ... – ... је дана 19.06.2017. године изјавио посебном већу Управног суда приговор на решење Управног суда, Одељења у Крагујевцу </text:span><text:span text:style-name="T3">I</text:span><text:span text:style-name="T7">-1 У. 11161/16 од 03.02.2017. године, којим је одбачена његова тужба по одредби члана 26. став 1. тачка 6. Закона о управним споровима јер тужилац није поднео жалбу против оспореног управног акта то јест решења Комисије за враћање одузетог земљишта Града Крагујевца бројј 05-461-72/91 од 20.05.1996. године. </text:span></text:p>
      <text:p text:style-name="P11"/>
      <text:p text:style-name="P10"><text:span text:style-name="T7"><text:tab/><text:tab/>У приговору је </text:span><text:span text:style-name="T7">навео да је побијаним решењем потпуно погрешно утврђено чињенично стање јер он никада није добио решење Комисије за враћање одузетог земљишта Града Крагујевца, број 05-461-72/91 од 20.05.1996. године па на исто није могао ни да се жали. Сматра да није било места одбијању тужбе као неосноване па предлаже да се ожалбено решење укине. </text:span><text:span text:style-name="T7"><text:s/></text:span></text:p>
      <text:p text:style-name="P11"/>
      <text:p text:style-name="P10"><text:span text:style-name="T7"><text:tab/><text:tab/>Након оцене навода приговора и решења Управног суда <text:s text:c="2"/></text:span><text:span text:style-name="T3">I</text:span><text:span text:style-name="T7">-1</text:span><text:span text:style-name="T7"> У. </text:span><text:span text:style-name="T7">11161/16</text:span><text:span text:style-name="T7"> од </text:span><text:span text:style-name="T7">03.02.</text:span><text:span text:style-name="T7">2017. године, сагласно одредби члана 27. став 2. Закона о управним споровима (“Службени гласник РС”, бр. 111/09) посебно веће Управног суда налази да је приговор основан. </text:span></text:p>
      <text:p text:style-name="P11"/>
      <text:p text:style-name="P10"><text:span text:style-name="T7"><text:tab/><text:tab/></text:span><text:span text:style-name="T7">Према образложењу побијаног решења, утврђеног на основу стања у списима предмета и наводима тужбе, тужбом се оспорава првостепено решење Комисије за враћање одузетог земљишта Града Крагујевца против кога је дозвољена </text:span><text:soft-page-break/><text:span text:style-name="T7">жалба а из навода тужбе следи да у спроведеном управном поступку тужилац уопште није изјавио жалбу. Самим тим нису се стекле процесне предпоставке за отпочињање судске контроле по поднетој тужби па је суд тужбу одбацио у смислу члана 26. став 1. тачка 6. Закона о управним споровима. </text:span></text:p>
      <text:p text:style-name="P11"/>
      <text:p text:style-name="P11"><text:tab/><text:tab/>Међутим, по оцени посебног већа Управног суда овакав став судије појединца се за сада не може прихватити. Ово стога што је поднеском од 01.09.2016. године тужилац, овде подносилац приговора, уредио тужбу по налогу суда од 11.08.2016. године којим поднеском је као туженог означио Министарство финансија Републике Србије – Сектор за имовиско правне послове, а тражио је да суд поништи решења у оба управна органа и то решење туженог органа као и решење за враћање земљишта Општине Крагујевац број 05-461-72/91 од 20.05.1996. године или да преиначи оспорена решења тако шт<text:span text:style-name="T4">о</text:span> ће се катастарска парцела ... у целости вратити у власништво наследника. Уз поднесак је доставио решење Министарства финансија Републике Србије, Сектор за имовинско правне послове 13 број 461-02-0695/96 од 12.09.1996. године и решење Комисије за враћање земљишта Општине Крагујевац број 05-461-72/91 од 20.05.1996. године. У спису предмета нема налога поступајућег судије за раздвање предмета по два различита решења, то јест <text:span text:style-name="T4">првостепеног</text:span> и другостепеног, па је нејасно по ком основу судија појединац одбацује тужбу у односу на туженог Комисију за враћање земљишта Општне Крагујевац и у односу на решење донето од стране првостепеног органа, иако је тужилац поднеском од 01.09.2016. године као туженог означио Министарство финансија Републике Србије, Сектор за имовинско правне послове <text:span text:style-name="T4">и тражио поништај оба решења.</text:span></text:p>
      <text:p text:style-name="P11"/>
      <text:p text:style-name="P11"><text:tab/><text:tab/>Са изнетих разлога посебно веће Управног суда је одлучило као у диспозитиву решења, применом одредбе члана 27. став 6. Закона о управним споровима. </text:p>
      <text:p text:style-name="P7"/>
      <text:p text:style-name="P6"><text:span text:style-name="T4">РЕШЕНО</text:span> У УПРАВНОМ СУДУ </text:p>
      <text:p text:style-name="P6"><text:span text:style-name="T4">Д</text:span>ана <text:span text:style-name="T4">15.01.2018.</text:span> године, <text:span text:style-name="T1">III</text:span><text:span text:style-name="T4">-3</text:span> Ув. <text:span text:style-name="T4">228</text:span><text:span text:style-name="T4">/17</text:span></text:p>
      <text:p text:style-name="P13"/>
      <text:p text:style-name="P14"><text:span text:style-name="T9"><text:s text:c="4"/>Записничар</text:span><text:tab/><text:tab/><text:tab/><text:tab/><text:tab/> <text:s text:c="20"/><text:span text:style-name="T9">Председник већа-судија</text:span></text:p>
      <text:p text:style-name="P15"><text:span text:style-name="T4">Татјана Попара, </text:span><text:span text:style-name="T4">с.р.</text:span><text:span text:style-name="T4"><text:tab/> <text:s text:c="46"/><text:tab/><text:tab/> <text:s text:c="2"/>Сузана Гудураш, </text:span><text:span text:style-name="T4">с.р.</text:span></text:p>
      <text:p text:style-name="P16"/>
      <text:p text:style-name="P13"/>
      <text:p text:style-name="P17">За тачност отправка</text:p>
      <text:p text:style-name="P17">Управитељ писарнице</text:p>
      <text:p text:style-name="P17">Дејан Ђурић</text:p>
      <text:p text:style-name="P18"/>
      <text:p text:style-name="P21">СМ<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fo:language="sr" fo:country="YU" fo:font-weight="bold" style:font-weight-asian="bold"/>
    </style:style>
    <style:style style:name="MP2" style:family="paragraph" style:parent-style-name="Header">
      <style:paragraph-properties fo:text-align="center" style:justify-single-word="false"/>
    </style:style>
    <style:style style:name="MT1" style:family="text">
      <style:text-properties fo:language="en" fo:country="US"/>
    </style:style>
    <style:style style:name="MT2"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641cm" fo:margin-right="2.54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I</text:span><text:span text:style-name="MT2">-3</text:span> Ув. <text:span text:style-name="MT2">228</text:span><text:span text:style-name="MT2">/17</text:span></text:p>
        <text:p text:style-name="MP2"><text:page-number text:select-page="current">2</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H5M22S</meta:editing-duration>
    <meta:editing-cycles>35</meta:editing-cycles>
    <meta:generator>OpenOffice/4.1.1$Win32 OpenOffice.org_project/411m6$Build-9775</meta:generator>
    <dc:date>2019-10-01T19:01:36.81</dc:date>
    <meta:print-date>2015-12-30T09:53:39.67</meta:print-date>
    <dc:creator>Milka Babić</dc:creator>
    <meta:document-statistic meta:table-count="0" meta:image-count="1" meta:object-count="0" meta:page-count="2" meta:paragraph-count="26" meta:word-count="628" meta:character-count="4146"/>
    <meta:user-defined meta:name="Info 1"/>
    <meta:user-defined meta:name="Info 2"/>
    <meta:user-defined meta:name="Info 3"/>
    <meta:user-defined meta:name="Info 4"/>
  </office:meta>
</office:document-meta>
</file>