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font-size="12pt" style:font-size-asian="12pt" style:font-size-complex="12pt"/>
    </style:style>
    <style:style style:name="P4" style:family="paragraph" style:parent-style-name="Standard">
      <style:paragraph-properties fo:line-height="100%"/>
      <style:text-properties fo:font-size="12pt" fo:font-weight="bold" style:font-size-asian="12pt" style:font-weight-asian="bold" style:font-size-complex="12pt"/>
    </style:style>
    <style:style style:name="P5" style:family="paragraph" style:parent-style-name="Standard">
      <style:paragraph-properties fo:line-height="100%" fo:text-align="justify" style:justify-single-word="false"/>
      <style:text-properties fo:font-size="12pt" fo:font-weight="bold" style:font-size-asian="12pt" style:font-weight-asian="bold" style:font-size-complex="12pt"/>
    </style:style>
    <style:style style:name="P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weight-complex="normal"/>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97%"/>
    </style:style>
    <style:style style:name="P9"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text-align="center" style:justify-single-word="false"/>
      <style:text-properties fo:language="sr" fo:country="YU" fo:font-weight="bold" style:font-weight-asian="bold"/>
    </style:style>
    <style:style style:name="P12" style:family="paragraph" style:parent-style-name="Standard">
      <style:paragraph-properties fo:text-align="justify" style:justify-single-word="false"/>
      <style:text-properties fo:language="sr" fo:country="YU" fo:font-weight="bold" style:font-weight-asian="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2pt" style:font-weight-complex="bold"/>
    </style:style>
    <style:style style:name="P15"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size-complex="12pt" style:font-weight-complex="bold"/>
    </style:style>
    <style:style style:name="P16"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weight-complex="normal"/>
    </style:style>
    <style:style style:name="P17"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text-scale="97%"/>
    </style:style>
    <style:style style:name="P19"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20"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name-complex="Times New Roman" style:font-size-complex="12pt" style:font-weight-complex="bold"/>
    </style:style>
    <style:style style:name="P21"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22" style:family="paragraph" style:parent-style-name="Standard">
      <style:paragraph-properties fo:margin-top="0cm" fo:margin-bottom="0cm" fo:line-height="100%" fo:text-align="center" style:justify-single-word="false"/>
      <style:text-properties fo:font-size="12pt" fo:language="sh" fo:country="YU" fo:font-weight="bold" style:font-size-asian="12pt" style:font-weight-asian="bold" style:font-size-complex="12pt" style:font-weight-complex="bold"/>
    </style:style>
    <style:style style:name="P23"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font-weight-complex="bold"/>
    </style:style>
    <style:style style:name="P24" style:family="paragraph" style:parent-style-name="Standard">
      <style:paragraph-properties fo:margin-top="0cm" fo:margin-bottom="0cm" fo:line-height="100%" fo:text-align="justify" style:justify-single-word="false"/>
    </style:style>
    <style:style style:name="P25" style:family="paragraph" style:parent-style-name="Standard">
      <style:paragraph-properties fo:margin-top="0cm" fo:margin-bottom="0cm" fo:line-height="100%" fo:text-align="justify" style:justify-single-word="false"/>
      <style:text-properties fo:color="#000000" fo:font-size="12pt" fo:letter-spacing="-0.007cm" fo:language="zxx" fo:country="none" fo:font-weight="normal" style:font-size-asian="12pt" style:font-weight-asian="normal" style:font-size-complex="12pt" style:font-weight-complex="normal"/>
    </style:style>
    <style:style style:name="P26" style:family="paragraph" style:parent-style-name="Standard">
      <style:paragraph-properties fo:margin-top="0cm" fo:margin-bottom="0cm" fo:line-height="100%" fo:text-align="justify" style:justify-single-word="false"/>
      <style:text-properties fo:language="sr" fo:country="YU" fo:font-weight="bold" style:font-weight-asian="bold" style:font-size-complex="12pt" style:font-weight-complex="bold"/>
    </style:style>
    <style:style style:name="P27" style:family="paragraph" style:parent-style-name="Standard">
      <style:paragraph-properties fo:margin-left="0cm" fo:margin-right="0cm" fo:margin-top="0cm" fo:margin-bottom="0cm" fo:line-height="100%" fo:text-align="start" style:justify-single-word="false" fo:text-indent="0cm" style:auto-text-indent="false"/>
      <style:text-properties fo:font-weight="bold" style:font-weight-asian="bold" style:font-weight-complex="bold"/>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font-size="12pt" style:font-size-asian="12pt" style:font-size-complex="12pt"/>
    </style:style>
    <style:style style:name="P29"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font-size="12pt" fo:font-weight="normal" style:font-size-asian="12pt" style:font-weight-asian="normal" style:font-size-complex="12pt"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fo:font-size="12pt" fo:letter-spacing="-0.007cm" fo:language="zxx" fo:country="none" fo:font-weight="normal" style:font-size-asian="12pt" style:font-weight-asian="normal" style:font-size-complex="12pt" style:font-weight-complex="normal"/>
    </style:style>
    <style:style style:name="P31"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font-weight-complex="bold"/>
    </style:style>
    <style:style style:name="P32" style:family="paragraph" style:parent-style-name="Standard">
      <style:paragraph-properties fo:margin-top="0cm" fo:margin-bottom="0cm" fo:line-height="15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T1" style:family="text">
      <style:text-properties fo:font-size="12pt" fo:language="zxx" fo:country="none" fo:font-weight="bold" style:font-size-asian="12pt" style:font-weight-asian="bold" style:font-name-complex="Times New Roman" style:font-size-complex="12pt" style:font-weight-complex="bold"/>
    </style:style>
    <style:style style:name="T2" style:family="text">
      <style:text-properties fo:font-size="12pt" fo:language="zxx" fo:country="none" style:font-size-asian="12pt" style:font-size-complex="12pt"/>
    </style:style>
    <style:style style:name="T3" style:family="text">
      <style:text-properties fo:font-size="12pt" fo:language="zxx" fo:country="none" fo:font-weight="normal" style:font-size-asian="12pt" style:font-weight-asian="normal" style:font-size-complex="12pt" style:font-weight-complex="normal"/>
    </style:style>
    <style:style style:name="T4" style:family="text">
      <style:text-properties fo:font-size="12pt" fo:language="zxx" fo:country="none" fo:font-weight="normal" style:font-size-asian="12pt" style:font-weight-asian="normal" style:font-weight-complex="normal"/>
    </style:style>
    <style:style style:name="T5" style:family="text">
      <style:text-properties fo:font-size="12pt" fo:language="zxx" fo:country="none" fo:font-weight="normal" style:font-size-asian="12pt" style:font-weight-asian="normal" style:font-name-complex="Times New Roman" style:font-size-complex="12pt" style:font-weight-complex="normal"/>
    </style:style>
    <style:style style:name="T6" style:family="text">
      <style:text-properties fo:font-size="12pt" fo:language="sh" fo:country="YU" style:font-size-asian="12pt" style:font-size-complex="12pt"/>
    </style:style>
    <style:style style:name="T7" style:family="text">
      <style:text-properties fo:font-size="12pt" fo:language="sr" fo:country="YU" fo:font-weight="normal" style:font-size-asian="12pt" style:font-weight-asian="normal" style:font-size-complex="12pt" style:font-weight-complex="normal"/>
    </style:style>
    <style:style style:name="T8" style:family="text">
      <style:text-properties fo:font-size="12pt" fo:language="sr" fo:country="YU" fo:font-weight="normal" style:font-size-asian="12pt" style:font-weight-asian="normal" style:font-name-complex="Times New Roman" style:font-size-complex="12pt" style:font-weight-complex="normal"/>
    </style:style>
    <style:style style:name="T9" style:family="text">
      <style:text-properties fo:font-size="12pt" fo:language="none" fo:country="none" fo:font-weight="normal" style:font-size-asian="12pt" style:font-weight-asian="normal" style:font-weight-complex="normal"/>
    </style:style>
    <style:style style:name="T10" style:family="text">
      <style:text-properties fo:font-size="12pt" fo:language="none" fo:country="none" fo:font-weight="normal" style:font-size-asian="12pt" style:font-weight-asian="normal" style:font-size-complex="12pt" style:font-weight-complex="normal"/>
    </style:style>
    <style:style style:name="T11" style:family="text">
      <style:text-properties fo:language="sr" fo:country="YU"/>
    </style:style>
    <style:style style:name="T12" style:family="text">
      <style:text-properties fo:language="sr" fo:country="YU" fo:font-weight="bold" style:font-weight-asian="bold"/>
    </style:style>
    <style:style style:name="T13" style:family="text">
      <style:text-properties fo:language="sr" fo:country="YU" fo:font-weight="bold" style:font-weight-asian="bold" style:font-weight-complex="bold"/>
    </style:style>
    <style:style style:name="T14" style:family="text">
      <style:text-properties fo:language="sr" fo:country="YU" style:font-name-complex="Times New Roman"/>
    </style:style>
    <style:style style:name="T15" style:family="text">
      <style:text-properties fo:language="sh" fo:country="YU"/>
    </style:style>
    <style:style style:name="T16" style:family="text">
      <style:text-properties fo:language="sh" fo:country="YU" fo:font-weight="bold" style:font-weight-asian="bold"/>
    </style:style>
    <style:style style:name="T17" style:family="text">
      <style:text-properties fo:language="sh" fo:country="YU" fo:font-weight="bold" style:font-weight-asian="bold" style:font-weight-complex="bold"/>
    </style:style>
    <style:style style:name="T18" style:family="text">
      <style:text-properties fo:language="zxx" fo:country="none"/>
    </style:style>
    <style:style style:name="T19" style:family="text">
      <style:text-properties fo:language="zxx" fo:country="none" fo:font-weight="bold" style:font-weight-asian="bold"/>
    </style:style>
    <style:style style:name="T20" style:family="text">
      <style:text-properties fo:language="zxx" fo:country="none" fo:font-weight="bold" style:font-weight-asian="bold" style:font-weight-complex="bold"/>
    </style:style>
    <style:style style:name="T21" style:family="text">
      <style:text-properties fo:language="zxx" fo:country="none" fo:font-weight="normal" style:font-weight-asian="normal" style:font-weight-complex="normal"/>
    </style:style>
    <style:style style:name="T22" style:family="text">
      <style:text-properties fo:language="zxx" fo:country="none" style:font-name-complex="Times New Roman"/>
    </style:style>
    <style:style style:name="T23" style:family="text">
      <style:text-properties fo:language="zxx" fo:country="none" style:text-underline-style="none"/>
    </style:style>
    <style:style style:name="T24" style:family="text">
      <style:text-properties fo:language="zxx" fo:country="none" style:font-size-complex="12pt" style:text-scale="97%"/>
    </style:style>
    <style:style style:name="T25" style:family="text">
      <style:text-properties fo:language="en" fo:country="US" style:font-name-complex="Times New Roman"/>
    </style:style>
    <style:style style:name="T26" style:family="text">
      <style:text-properties fo:color="#000000" fo:letter-spacing="-0.007cm" fo:language="zxx" fo:country="none" fo:font-weight="normal" style:font-weight-asian="normal" style:font-weight-complex="normal"/>
    </style:style>
    <style:style style:name="T27" style:family="text">
      <style:text-properties fo:color="#000000" fo:letter-spacing="-0.007cm" fo:language="zxx" fo:country="none" style:text-underline-style="none" fo:font-weight="normal" style:font-weight-asian="normal" style:font-weight-complex="normal"/>
    </style:style>
    <style:style style:name="T28" style:family="text">
      <style:text-properties fo:color="#000000" fo:letter-spacing="-0.007cm" fo:language="sr" fo:country="YU" style:text-underline-style="none" fo:font-weight="normal" style:font-weight-asian="normal" style:font-weight-complex="normal"/>
    </style:style>
    <style:style style:name="T29" style:family="text">
      <style:text-properties fo:color="#000000" fo:letter-spacing="-0.007cm" fo:language="sr" fo:country="YU" fo:font-weight="normal" style:font-weight-asian="normal" style:font-weight-complex="normal"/>
    </style:style>
    <style:style style:name="T30" style:family="text">
      <style:text-properties fo:color="#000000" style:font-name="Times New Roman" fo:letter-spacing="-0.007cm" fo:language="zxx" fo:country="none" fo:font-style="normal" fo:font-weight="normal" style:font-name-asian="Times New Roman CYR" style:font-style-asian="normal" style:font-weight-asian="normal" style:font-name-complex="Times New Roman" style:font-style-complex="normal" style:font-weight-complex="normal"/>
    </style:style>
    <style:style style:name="T31" style:family="text">
      <style:text-properties fo:color="#000000" style:font-name="Times New Roman" fo:letter-spacing="-0.007cm" fo:language="sr" fo:country="YU" fo:font-style="normal" fo:font-weight="normal" style:font-name-asian="Times New Roman CYR" style:font-style-asian="normal" style:font-weight-asian="normal" style:font-name-complex="Times New Roman" style:font-style-complex="normal" style:font-weight-complex="normal"/>
    </style:style>
    <style:style style:name="T32" style:family="text">
      <style:text-properties fo:color="#000000" style:font-name="Times New Roman" fo:letter-spacing="-0.007cm" fo:language="sr" fo:country="YU" fo:font-style="normal" fo:font-weight="bold" style:font-name-asian="Times New Roman CYR" style:font-style-asian="normal" style:font-weight-asian="bold" style:font-name-complex="Times New Roman" style:font-style-complex="normal" style:font-weight-complex="normal"/>
    </style:style>
    <style:style style:name="T33" style:family="text">
      <style:text-properties fo:font-weight="bold" style:font-weight-asian="bold" style:font-weight-complex="bold"/>
    </style:style>
    <style:style style:name="T34" style:family="text">
      <style:text-properties style:font-name="Times New Roman" fo:font-size="12pt" fo:language="zxx" fo:country="none" fo:font-weight="normal" style:font-size-asian="12pt" style:font-weight-asian="normal" style:font-size-complex="12pt" style:font-weight-complex="normal"/>
    </style:style>
    <style:style style:name="T35" style:family="text">
      <style:text-properties style:font-name="Times New Roman" fo:font-size="12pt" fo:language="none" fo:country="none" fo:font-weight="normal" style:font-size-asian="12pt" style:font-weight-asian="normal" style:font-size-complex="12pt" style:font-weight-complex="normal"/>
    </style:style>
    <style:style style:name="T36" style:family="text">
      <style:text-properties style:font-name="Times New Roman" fo:language="zxx" fo:country="none" fo:font-weight="normal" style:font-weight-asian="normal" style:font-weight-complex="normal"/>
    </style:style>
    <style:style style:name="T37" style:family="text">
      <style:text-properties style:font-name="Times New Roman" fo:language="zxx" fo:country="none" style:text-underline-style="none" style:font-size-complex="12pt"/>
    </style:style>
    <style:style style:name="T38" style:family="text">
      <style:text-properties style:font-name="Times New Roman" fo:language="zxx" fo:country="none" style:text-underline-style="none" style:font-size-complex="12pt" style:text-scale="97%"/>
    </style:style>
    <style:style style:name="T39" style:family="text">
      <style:text-properties style:font-name="Times New Roman" fo:language="zxx" fo:country="none" style:font-size-complex="12pt"/>
    </style:style>
    <style:style style:name="T40" style:family="text">
      <style:text-properties style:font-name="Times New Roman" fo:language="zxx" fo:country="none" style:font-size-complex="12pt" style:text-scale="97%"/>
    </style:style>
    <style:style style:name="T41" style:family="text">
      <style:text-properties style:font-name="Times New Roman" style:font-size-complex="12pt"/>
    </style:style>
    <style:style style:name="T42" style:family="text">
      <style:text-properties style:font-name="Times New Roman" style:font-size-complex="12pt" style:text-scale="97%"/>
    </style:style>
    <style:style style:name="T43" style:family="text">
      <style:text-properties style:font-name="Times New Roman" fo:language="en" fo:country="US" style:font-size-complex="12pt" style:text-scale="97%"/>
    </style:style>
    <style:style style:name="T44" style:family="text">
      <style:text-properties style:font-name="Times New Roman" style:text-underline-style="none" style:font-size-complex="12pt"/>
    </style:style>
    <style:style style:name="T45" style:family="text">
      <style:text-properties style:font-name="Times New Roman" style:text-underline-style="none" style:font-size-complex="12pt" style:text-scale="97%"/>
    </style:style>
    <style:style style:name="T46" style:family="text">
      <style:text-properties style:font-name="Times New Roman" fo:language="none" fo:country="none" style:font-size-complex="12pt"/>
    </style:style>
    <style:style style:name="T47" style:family="text">
      <style:text-properties style:font-name="Times New Roman" fo:language="none" fo:country="none" style:font-size-complex="12pt" style:text-scale="97%"/>
    </style:style>
    <style:style style:name="T48" style:family="text">
      <style:text-properties style:font-name="Times New Roman" fo:language="none" fo:country="none" style:text-underline-style="none" style:font-size-complex="12pt"/>
    </style:style>
    <style:style style:name="T49" style:family="text">
      <style:text-properties style:text-position="super 58%"/>
    </style:style>
    <style:style style:name="T50" style:family="text">
      <style:text-properties style:text-position="super 58%" fo:font-size="12pt" fo:language="zxx" fo:country="none" fo:font-weight="normal" style:font-size-asian="12pt" style:font-weight-asian="normal" style:font-weight-complex="normal"/>
    </style:style>
    <style:style style:name="T51" style:family="text">
      <style:text-properties style:text-position="super 58%" style:font-name="Times New Roman" fo:font-size="12pt" fo:language="zxx" fo:country="none" fo:font-weight="normal" style:font-size-asian="12pt" style:font-weight-asian="normal" style:font-size-complex="12pt" style:font-weight-complex="normal"/>
    </style:style>
    <style:style style:name="T52" style:family="text">
      <style:text-properties style:text-position="super 58%" style:font-size-complex="12pt" style:text-scale="97%"/>
    </style:style>
    <style:style style:name="T53" style:family="text">
      <style:text-properties style:text-underline-style="none"/>
    </style:style>
    <style:style style:name="T54" style:family="text">
      <style:text-properties style:font-size-complex="12pt" style:text-scale="97%"/>
    </style:style>
    <style:style style:name="T55" style:family="text">
      <style:text-properties fo:language="none" fo:country="none"/>
    </style:style>
    <style:style style:name="T56" style:family="text">
      <style:text-properties fo:language="none" fo:country="none" style:font-size-complex="12pt" style:text-scale="97%"/>
    </style:style>
    <style:style style:name="T57" style:family="text">
      <style:text-properties fo:color="#ff3333" style:font-size-complex="12pt" style:text-scale="97%"/>
    </style:style>
    <style:style style:name="T58" style:family="text">
      <style:text-properties fo:color="#ff3333" fo:language="none" fo:country="none" style:font-size-complex="12pt" style:text-scale="97%"/>
    </style:style>
    <style:style style:name="T59" style:family="text">
      <style:text-properties style:use-window-font-color="true" fo:language="none" fo:country="none" style:font-size-complex="12pt" style:text-scale="97%"/>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draw:frame draw:style-name="fr1" draw:name="graphics11" text:anchor-type="paragraph" svg:x="0.011cm" svg:y="0cm" svg:width="2.388cm" svg:height="3.498cm" draw:z-index="1"><draw:image xlink:href="Pictures/20000008000025BE000037D1656C127C.svm" xlink:type="simple" xlink:show="embed" xlink:actuate="onLoad"/></draw:frame>РЕПУБЛИКА СРБИЈА</text:p>
      <text:p text:style-name="P3"><text:span text:style-name="T19">УПРАВНИ</text:span><text:span text:style-name="T12"> СУД</text:span></text:p>
      <text:p text:style-name="P27"><text:span text:style-name="Default_20_Paragraph_20_Font"><text:span text:style-name="T2">6 У. </text:span></text:span><text:span text:style-name="Default_20_Paragraph_20_Font"><text:span text:style-name="T2">6612/15</text:span></text:span></text:p>
      <text:p text:style-name="P27"><text:span text:style-name="T2">01.03.2018.</text:span><text:span text:style-name="T6"> године</text:span></text:p>
      <text:p text:style-name="P5">Б е о г р а д</text:p>
      <text:p text:style-name="P4"><text:s/></text:p>
      <text:p text:style-name="P14"><text:s/>У ИМЕ НАРОДА</text:p>
      <text:p text:style-name="P14"/>
      <text:p text:style-name="P14"/>
      <text:p text:style-name="P21"><text:span text:style-name="T12"><text:s text:c="15"/><text:tab/></text:span><text:span text:style-name="T11">Управни суд, у већу састављеном од судија: </text:span><text:span text:style-name="T18">Живане Ђукановић,</text:span><text:span text:style-name="T11"> председника већа, </text:span><text:span text:style-name="T18">Љиљане Јевтић и Јелене Тишма-Јовановић, </text:span><text:span text:style-name="T11">чланова већа, са </text:span><text:span text:style-name="T18">судским саветником Весном Оташевић</text:span><text:span text:style-name="T11">,</text:span><text:span text:style-name="T18"> као</text:span><text:span text:style-name="T11"> записничарем, </text:span><text:span text:style-name="T18">решавајући у управном спору по тужби тужиоца </text:span><text:span text:style-name="T55">А.А.</text:span><text:span text:style-name="T18"> Из ..., ул. ..., </text:span><text:span text:style-name="T55">Б.Б.</text:span><text:span text:style-name="T18"> Из ..., ул. ... и </text:span><text:span text:style-name="T55">В.В.</text:span><text:span text:style-name="T18"> Из ..., ул. ..., против туженог </text:span><text:span text:style-name="T11">Министарства финансија Републике Србије, </text:span><text:span text:style-name="T18">Сектора за имовинско-правне послове,</text:span><text:span text:style-name="T11"> ради поништаја решења </text:span><text:span text:style-name="T36">број: 46-00-00242/2015-13 од 02.04.2015. године, </text:span><text:span text:style-name="T11">уз учешће заинтересованих лиц</text:span><text:span text:style-name="T18">а Републике Србије, коју заступа Државно правобранилаштво, Одељење у Краљеву, Града Чачка кога заступа Општинско јавно правобранилаштво и Агенције за приватизацију, Центар за стечај, за стечајног управника </text:span><text:span text:style-name="T55">Г.Г.</text:span><text:span text:style-name="T18">, у предмету враћања имовине, <text:s/>по одржаној усменој јавној расправи, у нејавној седници већа, одржаној дана</text:span><text:span text:style-name="T21"> 01.03.2018</text:span><text:span text:style-name="T18">. године, донео је</text:span></text:p>
      <text:p text:style-name="P19"/>
      <text:p text:style-name="P14">П Р Е С У Д У</text:p>
      <text:p text:style-name="P14"/>
      <text:p text:style-name="P21"><text:span text:style-name="T16"><text:tab/><text:tab/></text:span><text:span text:style-name="T19"> <text:s text:c="2"/></text:span><text:span text:style-name="T15">Тужба </text:span><text:span text:style-name="T17">СЕ</text:span><text:span text:style-name="T20"> </text:span><text:span text:style-name="T13">ОДБИЈА.</text:span></text:p>
      <text:p text:style-name="P21"><text:span text:style-name="T13"><text:tab/> <text:s text:c="14"/></text:span><text:span text:style-name="T20">ОДБИЈА</text:span><text:span text:style-name="T21"> се захтев тужилаца за накнаду трошкова управног спора.</text:span></text:p>
      <text:p text:style-name="P17"/>
      <text:p text:style-name="P22">О б р а з л о ж е њ е</text:p>
      <text:p text:style-name="P22"/>
      <text:p text:style-name="P6">Оспореним решењем одбијена је, као неоснована, жалба тужилаца изјављена против делимичног решења Агенције за реституцију Републике Србије, <text:span text:style-name="T18">Подручне јединице Крагујевац број: 46-019055/2013 од 21.01.2015.године, </text:span>којим ставом 1. диспозитива, одбија се захтев тужилаца у делу који се односи на враћање у натуралном облику к.п. бр. ... у укупној површини од 01.90.42 ха у КО ..., која је конфискована из поседа ранијег власника, сада пок. <text:span text:style-name="T55">Д.Д.</text:span> бив. Из ..., правоснажном пресудом Среског суда у Чачку К. бр. .../48 од ....1948. године, с обзиром да иста представља изграђено грађевинско земљиште. Ставом 2. диспозитива ожалбеног делимичног решења утврђује се да ће се о праву на обештећење за конфисковану к.п. бр. ... у површини од 01.90.42 ха КО ..., одлучити посебним решењем, а ставом 3. диспозитива утврђује се да ће се о захтеву за враћање, односно обештећење за осталу одузету имовину, одлучити посебним решењем када се за то стекну услови. </text:p>
      <text:p text:style-name="P6"/>
      <text:p text:style-name="P6"><text:tab/><text:tab/>У тужби којом су покренули управни спор <text:span text:style-name="T18">и на усменој јавној расправи </text:span><text:span text:style-name="T55">А.А.</text:span><text:span text:style-name="T18"> и </text:span><text:span text:style-name="T55">В.В.</text:span><text:span text:style-name="T18">,</text:span> преко пуномоћника, коме су касније отказали пуномоћје, оспоравају <text:soft-page-break/>решење туженог органа <text:span text:style-name="T18">и</text:span> истичу да кат. <text:span text:style-name="T18">П</text:span>арцела ... КО ... не представља, бар не у целини, изграђено градско грађевинско земљиште. На предметној катастарској парцели, укупне површине од 1 ха 90 а 42 м<text:span text:style-name="T49">2</text:span>, изграђено је укупно 26 објеката, површине од 7 м<text:span text:style-name="T49">2</text:span> до 436 м<text:span text:style-name="T49">2</text:span>, укупне површине од 21 ар 53 м<text:span text:style-name="T49">2</text:span>, од којих објеката са употребном дозволом су објекти у површини од 20 ари 23 м<text:span text:style-name="T49">2</text:span>, док су остали само са грађевинском или без дозволе за градњу уопште, односно објекат под бр. 11 одређене површине је изграђен без одобрења за градњу, а објекти под бр. 7 имају одобрење за градњу, али не и за употребу. Површина неизграђеног градског грађевинског земљишта износи 1 ха 68 ари 89 м<text:span text:style-name="T49">2</text:span>, од укупне површине кат. <text:span text:style-name="T18">П</text:span>арцеле ... КО ... од 1 ха 90 ари и 42 м<text:span text:style-name="T49">2</text:span>. Третирати целокупну парцелу као изграђено градско грашевинско земљиште, у ситуацији када је на парцели слободно и неизграђено 1 ха 68 ари 89 м<text:span text:style-name="T49">2</text:span> недозвољено је, незаконито и представља наставак отимања имовине подносилаца захтева. Држава, која је правном претходнику тужилаца, у своје време одузела целокупну имовину, сада издаје грађевинске и употребне дозволе, да би земљиште било проглашено грађевинским и тиме се у стечајном поступку, који се води иза Г.<text:span text:style-name="T55">Г.</text:span><text:span text:style-name="T46">.</text:span><text:span text:style-name="T41">, ово земљиште доделило трећим лицима. Проглашава се наводно изграђено градско грађевинско земљиште, да би се омогућило, некаквим повериоцима и некаквим наводним дужницима, а у суштини новим моћницима, да дођу до туђе имовине и отимачином стекну богатства. Уз чињеницу да неки изграђени објекти имају употребну дозволу, неки само грађевинску, а неки ништа, остаје ипак на крају јасна и сурова истинита чињеница да сви изграђени објекти заједно не представљају ни стоти део вредности предметног земљишта. Онај ко се буде, у стечајном или било каквом другом поступку, домогао пропале </text:span><text:span text:style-name="T46">Г.Г.</text:span><text:span text:style-name="T41">, домоћиће се, заправо, земљишта и вредности које има земљиште, а не пропали и нефункционални објекти. </text:span><text:span text:style-name="T39">Наводе да је </text:span><text:span text:style-name="T44">приватизација Г.</text:span><text:span text:style-name="T48">Г..</text:span><text:span text:style-name="T44"> извршена први пут 2002. године од стране немачке фирме, да је у међувремену 2010. године иста банкротирала, да су сва основна средства продата и фабрика не ради, те у случају нове приватизације, </text:span><text:span text:style-name="T37">с </text:span><text:span text:style-name="T44">обзиром </text:span><text:span text:style-name="T37">на то </text:span><text:span text:style-name="T44"><text:s/>да је само остало право коришћења заинтересованог лица на земљишту, може доћи до незаконитог <text:s/>прибављања земљишта од стране трећег лица, а тиме законски наследници ранијег власника остају без права на враћање. Сматра</text:span><text:span text:style-name="T37">ју</text:span><text:span text:style-name="T44"> да је законодавац фаворизовао право верских заједница на реституцију земљишта у односу на физичка лица, а да је у овом конкретном случају могуће извршити препарцелацију земљишта и део вратити тужиоцима као законским наследницима. Са наведених разлога предлаж</text:span><text:span text:style-name="T37">у</text:span><text:span text:style-name="T44"> да суд тужбу уважи и поништи решење туженог органа, као и да се поништи решење Агенције за реституцију, Подручне јединице Крагујевац од 21.01.2015. године, те да се обавеже тужени да тужиоцима накнади трошкове спора.</text:span></text:p>
      <text:p text:style-name="P6"/>
      <text:p text:style-name="P6"><text:tab/><text:tab/>У одговору на поднету тужбу, тужени орган је остао при разлозима из оспореног решења и предложио је да се тужба одбије, као неоснована.</text:p>
      <text:p text:style-name="P6"/>
      <text:p text:style-name="P10"><text:span text:style-name="T4"><text:tab/><text:tab/>Град Чачак, преко Градског правобраниоца, као заинтересовано лице у одговору на тужбу наводи да су неосновани наводи тужбе у целости. Катастарска парцела бр. ... КО ..., уписана је у лист непокретности бр. ... КО ..., као градско грађевинско земљиште у укупној површини од 1 ха 90 а 42 м</text:span><text:span text:style-name="T50">2</text:span><text:span text:style-name="T4">, као државна својина са правом коришћења Г</text:span><text:span text:style-name="T9">.Г</text:span><text:span text:style-name="T35">.</text:span><text:span text:style-name="T34"> .... На предметној парцели изграђено је укупно 26 објеката – зграда, намењених обављању основних делатности Г.</text:span><text:span text:style-name="T35">Г.</text:span><text:span text:style-name="T34">, укупне површине свих објеката 21 ар 53 м</text:span><text:span text:style-name="T51">2</text:span><text:span text:style-name="T34">, док је неизграђени део парцеле у <text:s/>функцији фабрике, па из тог разлога иста </text:span><text:soft-page-break/><text:span text:style-name="T34">не може ни бити предмет натуралне реституције. Другостепени орган је на основу утврђеног чињеничног стања и списа предмета и изведених доказа пред првостепеним органом правилно поступио када је примењујући одредбе члана 22. став 2. Закона о враћању одузете имовине и обештећењу, потврдио решење првостепеног органа којим је одлучено да к.п. бр. ... КО ... са изграђеним објектима, није могуће вратити у натуралном облику, јер иста представља изграђено градско грађевинско земљиште. Заступник заинтересованог лица града Чачка сматра да су разлози због којих се решење другостепеног органа побија неосновани и предлаже да суд тужбу у целости одбије као неосновану. </text:span></text:p>
      <text:p text:style-name="P9"/>
      <text:p text:style-name="P7"><text:tab/><text:tab/>Остала заинтересована лица нису суду доставила одговор на тужбу, а Агенција за лиценцирање стечајних управника је дана 09.02.2016. године, доставила председнику Управног суда урегенцију за хитно поступање, <text:span text:style-name="T18">а на усменој јавној расправи <text:s/>је навела </text:span><text:span text:style-name="T53">да је оспорено решење правилно и на закону засновано, са ког разлога </text:span><text:span text:style-name="T23">је </text:span><text:span text:style-name="T53">предлаж</text:span><text:span text:style-name="T23">ила</text:span><text:span text:style-name="T53"> да се тужба одбије.</text:span></text:p>
      <text:p text:style-name="P17"><text:tab/></text:p>
      <text:p text:style-name="P24"><text:span text:style-name="Default_20_Paragraph_20_Font"><text:span text:style-name="T3"><text:tab/><text:tab/></text:span></text:span><text:span text:style-name="Default_20_Paragraph_20_Font"><text:span text:style-name="T7">Управни суд је одржао усмену јавну расправу, </text:span></text:span><text:span text:style-name="Default_20_Paragraph_20_Font"><text:span text:style-name="T3">дана 27.02.2018. године,</text:span></text:span><text:span text:style-name="Default_20_Paragraph_20_Font"><text:span text:style-name="T7"> у </text:span></text:span><text:span text:style-name="Default_20_Paragraph_20_Font"><text:span text:style-name="T3">присуству <text:s/>тужилаца лично </text:span></text:span><text:span text:style-name="Default_20_Paragraph_20_Font"><text:span text:style-name="T10">А.А.</text:span></text:span><text:span text:style-name="Default_20_Paragraph_20_Font"><text:span text:style-name="T3"> Из ... и </text:span></text:span><text:span text:style-name="Default_20_Paragraph_20_Font"><text:span text:style-name="T10">В.В.</text:span></text:span><text:span text:style-name="Default_20_Paragraph_20_Font"><text:span text:style-name="T3"> Из ... и заинтересованог лица Агенције за лиценцирање стечајних управника ( раније Агенције за приватизацију, Центар за стечај стечајног управника Г.</text:span></text:span><text:span text:style-name="Default_20_Paragraph_20_Font"><text:span text:style-name="T10">Г.</text:span></text:span><text:span text:style-name="Default_20_Paragraph_20_Font"><text:span text:style-name="T35">.</text:span></text:span><text:span text:style-name="Default_20_Paragraph_20_Font"><text:span text:style-name="T34">, а у одсуству уредно позваног <text:s/>тужиоца </text:span></text:span><text:span text:style-name="Default_20_Paragraph_20_Font"><text:span text:style-name="T35">Б.Б.</text:span></text:span><text:span text:style-name="Default_20_Paragraph_20_Font"><text:span text:style-name="T34"> Из ..., туженог органа и заинтересованих лица Републике Србије и Града Чачка. </text:span></text:span></text:p>
      <text:p text:style-name="P24"><text:span text:style-name="Default_20_Paragraph_20_Font"><text:span text:style-name="T7"><text:s/></text:span></text:span></text:p>
      <text:p text:style-name="P24"><text:span text:style-name="Default_20_Paragraph_20_Font"><text:span text:style-name="T7"><text:tab/><text:tab/>Испитујући законитост оспореног решења у границама захтева из тужбе, у складу са одредбом члана 41. став <text:s/>1. Закона о управним споровима, Управни суд је, оценом навода тужбе, одговора на тужбу и списа предмета ове управне ствари, нашао </text:span></text:span><text:span text:style-name="Default_20_Paragraph_20_Font"><text:span text:style-name="T7">да тужба није основана. </text:span></text:span></text:p>
      <text:p text:style-name="P18"/>
      <text:p text:style-name="P16"><text:span text:style-name="T54"><text:tab/><text:tab/>Из</text:span><text:span text:style-name="T24"> разлога</text:span><text:span text:style-name="T54"> образложења оспореног решења </text:span><text:span text:style-name="T24">и списа </text:span><text:span text:style-name="T54">произлази, да су се тужиоци дана 31.12.2013. године, обратили првостепеном органу са захтевом за враћање имовине, односно обештећење и то, између осталог и кат. парцеле бр. ... КО ..., старог премера, који одговара делу новоформиране кат. парцеле бр. ... КО ..., која је конфискована из поседа ранијег власника, сада пок. </text:span><text:span text:style-name="T59">Д.Д.</text:span><text:span text:style-name="T54"> бившег из Чачка, правоснажном пресудом Среског суда у Чачку К. бр. .../48 од ....1948. године. Увидом у оверену фотокопију поседовног листа бр. ... Среза ... КО ... од 13.11.1946. године, утврђено је да се све парцеле које су пописане у том поседовном листу, воде на поседника </text:span><text:span text:style-name="T56">Д.Д.</text:span><text:span text:style-name="T54">, као цео посед. Такође је утврђено да се у пописном листу налази и кат. парцела бр. ..., у површини од 02.99.54 ха. Увидом у уверење о идентификацији парцела старог и новог премера, које је издао Републички геодетски завод, Служба за катастар непокретности Чачак од 08.12.2014. године, утврђено је да кат. парцели бр. ... КО ..., старог премера, одговарају кат. парцеле новог премера наведене у образложењу оспореног решења, све у КО .... Увидом у препис листа непокретности бр. ... КО ..., који је издао исти орган дана 03.02.2014. године, утврђено је да је у том листу непокретности уписана кат. парцела бр. ..., као градско грађевинско земљиште, у укупној површини од 1 ха 90 а 42 м</text:span><text:span text:style-name="T52">2</text:span><text:span text:style-name="T54">, као државна својина са правом коришћења </text:span><text:span text:style-name="T47">Г.Г.</text:span><text:span text:style-name="T42"> .... Увидом у В листу – 1. део тог листа непокретности, утврђено је да се на предметној парцели налази 26 објеката – зграда намењених обављању основне делатности </text:span><text:span text:style-name="T47">Г.Г.</text:span><text:span text:style-name="T42">, такође је утврђено да сви објекти на предметној парцели поседују одобрење за употребу, осим објекта под бр. 11 који је изграђен без дозволе, као и објекта </text:span><text:soft-page-break/><text:span text:style-name="T42">под бр. 7 и 10, који поседују одобрење за изградњу, али не поседују одобрење за употребу. </text:span><text:span text:style-name="T40">И</text:span>мајући у виду да кат. парцела бр. ... КО ..., представља изграђено грађевинско земљиште, јер се на истој налази 26 објеката, од којих су сви, осим објекта под бр. 11 изграђене у складу са законом, то у конкретном случају није могуће враћање те парцеле у натуралном облику, сходно одредби члана 22. став 2. Закона о враћању одузете имовине и обештећењу, те је правилна одлука првостепеног органа, садржана у диспозитиву ожалбеног решења, којом се одбија захтев за враћање те парцеле у натуралном облику, те се одређује да ће се о праву на обештећење за исту, одлучити посебним решењем. </text:p>
      <text:p text:style-name="P6"/>
      <text:p text:style-name="P6"><text:tab/><text:tab/>Ценећи жалбене наводе, тужени орган истиче да околност што површина земљишта под зградама – објектима на предметној парцели износи укупно 21 ар 53 м<text:span text:style-name="T49">2</text:span>, не значи да преостали део земљишта кој<text:span text:style-name="T18">е</text:span> се налази уз зграде – објекте на тој парцели представља неизграђено грађевинско земљиште, већ се целокупно земљиште обухваћено кат. парцелом бр. ... КО ... сматра изграђеним грађевинским земљиштем, у смислу одредбе члана 90. став 2. Закона о планирању и изградњи. Приликом доношења овог решења, узети су у разматрање и остали жалбени наводи и утврђено је да су исти неосновани и без утицаја на доношење другачије одлуке у овом предмету. Имајући у виду наведено, донета је одлука као у диспозитиву овог решења, применом члана 230. став 1. Закона о општем управном поступку.<text:span text:style-name="T45"><text:tab/></text:span></text:p>
      <text:p text:style-name="P8"/>
      <text:p text:style-name="P8"><text:tab/><text:tab/>Одредбом члана 22. Закона о враћању одузете имовине и обештећењу (“Службени гласник РС”, бр. 72/11...142/14) у ставу 2. прописано је да се не враћа изграђено грађевинско земљиште, ако овим законом за појединице случајеве није другчије одређено. </text:p>
      <text:p text:style-name="P8"/>
      <text:p text:style-name="P6"><text:span text:style-name="T45"><text:tab/><text:tab/></text:span><text:span text:style-name="T38">Одредбом члана 90. став 2. Закона о планирању и изградњи (“Службени гласник РС”, бр. 72/09...145/14), прописано је да се под изграђеним грађевинским земљиштем подразумева земљиште на коме су изграђени објекти намењени за трајну употребу, у складу са законом. </text:span></text:p>
      <text:p text:style-name="P8"/>
      <text:p text:style-name="P6"><text:span text:style-name="T45"><text:tab/><text:tab/>По налажењу Управног суда оспореним решењем није повређен закон на штету тужи</text:span><text:span text:style-name="T38">лаца</text:span><text:span text:style-name="T45">. Тужени орган је на правилано утврђено чињенично стање без повреде правила поступка од утицаја на другачије решење ове управне ствари, правилно применио материјално право и за своју одлуку дао разлоге које као довољне и у свему на закону засноване прихвата и овај суд. Стога је правилно тужени орган оспореним решењем одбио као неосновану жалбу тужилаца изјављену против делимичног решења првостепеног органа од 21.01.201</text:span><text:span text:style-name="T38">5</text:span><text:span text:style-name="T45">. године, налазећи да је спорна парцела </text:span><text:span text:style-name="T38">(целокупно земљиште обухваћено катастарском парцелом број ... КО ...)</text:span><text:span text:style-name="T45"> уписана у лист непокретности као градско грађевинско земљиште. </text:span><text:span text:style-name="T38">Како наведено земљиште представља изграђено градско грађевинско земљиште са 26 објеката од којих су сви осим објекта под бројем 11 изграђени у складу са законом у смислу цитиране одредбе члана 90. став 2. Закона о планирању и изградњи, које је </text:span><text:span text:style-name="T45">државна својина, са правом коришћења Хемијске индустрије, овде заинтересованог лица, по налажењу суда нису испуњени услови из цитираног члана 22. став 2. Закона о враћању одузете имовине и обештећењу, за враћање </text:span><text:span text:style-name="T38">наведеног </text:span><text:span text:style-name="T45">земљишта </text:span><text:span text:style-name="T38">тужиоцима у натуралном облику, тим пре што </text:span><text:span text:style-name="T45">претходно </text:span><text:span text:style-name="T38">није тражена препарцелација земљишта</text:span><text:span text:style-name="T45">, </text:span><text:span text:style-name="T38">како би се у конкретном случају створили предуслови </text:span><text:soft-page-break/><text:span text:style-name="T38">за утврђивање права тужилаца.</text:span></text:p>
      <text:p text:style-name="P8"/>
      <text:p text:style-name="P24"><text:span text:style-name="Default_20_Paragraph_20_Font"><text:span text:style-name="T7"><text:tab/><text:tab/></text:span></text:span><text:span text:style-name="Default_20_Paragraph_20_Font"><text:span text:style-name="T5">Одлучујући о предлогу туж</text:span></text:span><text:span text:style-name="Default_20_Paragraph_20_Font"><text:span text:style-name="T5">бе</text:span></text:span><text:span text:style-name="Default_20_Paragraph_20_Font"><text:span text:style-name="T5"> да </text:span></text:span><text:span text:style-name="Default_20_Paragraph_20_Font"><text:span text:style-name="T5">с</text:span></text:span><text:span text:style-name="Default_20_Paragraph_20_Font"><text:span text:style-name="T5">уд реши ову управну ствар тако што ће донети пресуду у спору пуне јурисдикције, </text:span></text:span><text:span text:style-name="Default_20_Paragraph_20_Font"><text:span text:style-name="T5">с</text:span></text:span><text:span text:style-name="Default_20_Paragraph_20_Font"><text:span text:style-name="T5">уд налази да овај предлог није основан. Ово стога што је оспорено решење правилно и на закону засновано, па нису испуњени услови за његово поништење, те нема ни услова да </text:span></text:span><text:span text:style-name="Default_20_Paragraph_20_Font"><text:span text:style-name="T5">с</text:span></text:span><text:span text:style-name="Default_20_Paragraph_20_Font"><text:span text:style-name="T5">уд реши ову управну ствар применом одредбе члана 43. став 1. Закона о управним споровима. </text:span></text:span><text:span text:style-name="Default_20_Paragraph_20_Font"><text:span text:style-name="T8"><text:s text:c="3"/></text:span></text:span></text:p>
      <text:p text:style-name="P24"><text:span text:style-name="Default_20_Paragraph_20_Font"><text:span text:style-name="T8"/></text:span></text:p>
      <text:p text:style-name="P24"><text:span text:style-name="Default_20_Paragraph_20_Font"><text:span text:style-name="T7"><text:tab/><text:tab/>Суд је ценио наводе тужбе <text:s/></text:span></text:span><text:span text:style-name="Default_20_Paragraph_20_Font"><text:span text:style-name="T3">али налази да исти не могу бити од утицаја на другачије решење ове управне ствари, јер се у конкретном случају изричито прописује </text:span></text:span><text:span text:style-name="Default_20_Paragraph_20_Font"><text:span text:style-name="T3">цитираном</text:span></text:span><text:span text:style-name="Default_20_Paragraph_20_Font"><text:span text:style-name="T3"> одредбом Закона о враћању одузете имовине и обештећењу, да се не враћа изграђено грађевинско земљиште, </text:span></text:span><text:span text:style-name="Default_20_Paragraph_20_Font"><text:span text:style-name="T3">за</text:span></text:span><text:span text:style-name="Default_20_Paragraph_20_Font"><text:span text:style-name="T3"> које је у спроведеном поступку и на основу доказа у списима управног поступка утврђено </text:span></text:span><text:span text:style-name="Default_20_Paragraph_20_Font"><text:span text:style-name="T3">да је</text:span></text:span><text:span text:style-name="Default_20_Paragraph_20_Font"><text:span text:style-name="T3"> такво, а законским одредбама није друкчије </text:span></text:span><text:span text:style-name="Default_20_Paragraph_20_Font"><text:span text:style-name="T3">прописано.</text:span></text:span><text:span text:style-name="Default_20_Paragraph_20_Font"><text:span text:style-name="T3"> </text:span></text:span></text:p>
      <text:p text:style-name="P25"/>
      <text:p text:style-name="P28"><text:span text:style-name="T26"><text:tab/><text:tab/>Са изнетих разлога, налазећи да </text:span><text:span text:style-name="T27">оспореним решењем </text:span><text:span text:style-name="T28">није </text:span><text:span text:style-name="T27">повређен закон на штету тужилаца, Управни суд је, применом одредбе члана </text:span><text:span text:style-name="T26">4</text:span><text:span text:style-name="T29">0</text:span><text:span text:style-name="T26">. став </text:span><text:span text:style-name="T29">2</text:span><text:span text:style-name="T26">. Закона о управним споровима, одлучио као <text:s/></text:span><text:span text:style-name="T26">у</text:span><text:span text:style-name="T26"> ставу првом</text:span><text:span text:style-name="T29"> </text:span><text:span text:style-name="T26">диспозитива <text:s/>пресуде.</text:span></text:p>
      <text:p text:style-name="P30"/>
      <text:p text:style-name="P28"><text:span text:style-name="T26"><text:tab/><text:tab/></text:span><text:span text:style-name="T31">Суд је, </text:span><text:span text:style-name="T30">с обзиром на то да је тужбу одбио,</text:span><text:span text:style-name="T31"> одбио </text:span><text:span text:style-name="T30">и</text:span><text:span text:style-name="T31"> захтев </text:span><text:span text:style-name="T30">тужилаца </text:span><text:span text:style-name="T31">за накнаду трошкова </text:span><text:span text:style-name="T30">управног </text:span><text:span text:style-name="T31">спора, па је, на основу одредаба чл</text:span><text:span text:style-name="T30">анова</text:span><text:span text:style-name="T31"> 66, 67. и 74. Закона о управним споровима, сходном применом одредаба чл</text:span><text:span text:style-name="T30">анова</text:span><text:span text:style-name="T31"> 1</text:span><text:span text:style-name="T30">50</text:span><text:span text:style-name="T31">. и 1</text:span><text:span text:style-name="T30">53</text:span><text:span text:style-name="T31">. Закона о парничном поступку („Службени гласник РС“, бр. </text:span><text:span text:style-name="T30">72/11...</text:span><text:span text:style-name="T30">55/14</text:span><text:span text:style-name="T31">), <text:s/>одлучио као у ставу </text:span><text:span text:style-name="T30">другом</text:span><text:span text:style-name="T31"> диспозитива ове пресуде.</text:span><text:span text:style-name="T32"> </text:span></text:p>
      <text:p text:style-name="P30"/>
      <text:p text:style-name="P30"/>
      <text:p text:style-name="P29"><text:span text:style-name="T13"><text:s/>ПРЕСУЂЕН</text:span><text:span text:style-name="T33">О У УПРАВНОМ СУДУ </text:span></text:p>
      <text:p text:style-name="P14"><text:span text:style-name="T18">Д</text:span>ана <text:span text:style-name="T18">01.03.2018.</text:span><text:span text:style-name="T14">године,</text:span><text:span text:style-name="T25"> </text:span><text:span text:style-name="T22">6 У. </text:span><text:span text:style-name="T22">6612/15</text:span></text:p>
      <text:p text:style-name="P20"/>
      <text:p text:style-name="P15">Записничар<text:tab/><text:tab/><text:tab/><text:tab/> <text:s text:c="9"/><text:tab/> <text:s text:c="2"/><text:tab/> <text:s text:c="20"/>Председник већа-судија</text:p>
      <text:p text:style-name="P23"><text:span text:style-name="T18">Весна Оташевић, </text:span><text:span text:style-name="T18">с.р.</text:span><text:tab/> <text:s text:c="56"/><text:span text:style-name="T18">Живана Ђукановић, </text:span><text:span text:style-name="T18">с.р.</text:span></text:p>
      <text:p text:style-name="P26"/>
      <text:p text:style-name="P26"/>
      <text:p text:style-name="P11">За тачност отправка</text:p>
      <text:p text:style-name="P11">Управитељ писарнице</text:p>
      <text:p text:style-name="P13">Дејан Ђурић</text:p>
      <text:p text:style-name="P12"/>
      <text:p text:style-name="P32">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name-complex="Times New Roman"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6 У. </text:span><text:span text:style-name="MT1">6612/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16T08:23:33.90</meta:creation-date>
    <meta:editing-duration>PT5H23M29S</meta:editing-duration>
    <meta:editing-cycles>28</meta:editing-cycles>
    <meta:generator>OpenOffice/4.1.1$Win32 OpenOffice.org_project/411m6$Build-9775</meta:generator>
    <dc:title>template upravni BGDnovi2</dc:title>
    <meta:initial-creator>Tamara Popović</meta:initial-creator>
    <dc:date>2019-11-09T11:17:45.40</dc:date>
    <meta:print-date>2018-03-07T14:30:17.70</meta:print-date>
    <meta:printed-by>Ivana Obradović</meta:printed-by>
    <meta:document-statistic meta:table-count="0" meta:image-count="2" meta:object-count="0" meta:page-count="5" meta:paragraph-count="40" meta:word-count="2183" meta:character-count="14035"/>
    <dc:creator>Mirela Kostadinović</dc:creator>
    <meta:user-defined meta:name="Info 1"/>
    <meta:user-defined meta:name="Info 2"/>
    <meta:user-defined meta:name="Info 3"/>
    <meta:user-defined meta:name="Info 4"/>
    <meta:template xlink:type="simple" xlink:actuate="onRequest" xlink:title="template upravni BGDnovi2" xlink:href="../../../2014/AppData/Roaming/OpenOffice/4/user/template/template%20upravni%20BGDnovi2.ott" meta:date="2017-06-16T08:23:33.27"/>
  </office:meta>
</office:document-meta>
</file>