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fo:language="ru" fo:country="RU" fo:font-weight="bold" style:font-weight-asian="bold"/>
    </style:style>
    <style:style style:name="P7" style:family="paragraph" style:parent-style-name="Standard">
      <style:paragraph-properties fo:text-align="justify" style:justify-single-word="false"/>
      <style:text-properties fo:language="ru" fo:country="RU" fo:font-weight="bold" style:font-weight-asian="bold"/>
    </style:style>
    <style:style style:name="P8" style:family="paragraph" style:parent-style-name="Standard">
      <style:paragraph-properties fo:text-align="center" style:justify-single-word="false"/>
      <style:text-properties fo:language="ru" fo:country="RU" fo:font-weight="bold" style:font-weight-asian="bold"/>
    </style:style>
    <style:style style:name="P9" style:family="paragraph" style:parent-style-name="Standard">
      <style:text-properties fo:language="ru" fo:country="RU" fo:font-weight="bold" style:font-weight-asian="bold" style:font-weight-complex="bold"/>
    </style:style>
    <style:style style:name="P10" style:family="paragraph" style:parent-style-name="Standard">
      <style:paragraph-properties fo:text-align="center" style:justify-single-word="false"/>
      <style:text-properties fo:language="ru" fo:country="RU" fo:font-weight="bold" style:font-weight-asian="bold" style:font-weight-complex="bold"/>
    </style:style>
    <style:style style:name="P11" style:family="paragraph" style:parent-style-name="Standard">
      <style:paragraph-properties fo:text-align="justify" style:justify-single-word="false"/>
      <style:text-properties fo:language="ru" fo:country="RU" fo:font-weight="bold" style:font-weight-asian="bold" style:font-weight-complex="bold"/>
    </style:style>
    <style:style style:name="P12" style:family="paragraph" style:parent-style-name="Standard">
      <style:paragraph-properties fo:text-align="justify" style:justify-single-word="false"/>
      <style:text-properties fo:language="ru" fo:country="RU"/>
    </style:style>
    <style:style style:name="P13"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14"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text-properties fo:language="sr" fo:country="YU"/>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line-height="150%" fo:text-align="justify" style:justify-single-word="false">
        <style:tab-stops>
          <style:tab-stop style:position="2.54cm"/>
        </style:tab-stops>
      </style:paragraph-properties>
    </style:style>
    <style:style style:name="P22" style:family="paragraph" style:parent-style-name="Standard" style:master-page-name="First_20_Page">
      <style:paragraph-properties fo:text-align="justify" style:justify-single-word="false" style:page-number="auto"/>
      <style:text-properties fo:language="ru" fo:country="RU" fo:font-weight="bold" style:font-weight-asian="bold"/>
    </style:style>
    <style:style style:name="T1"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sr" fo:country="RS" fo:font-weight="bold" style:font-name-asian="Times New Roman" style:font-size-asian="12pt" style:font-weight-asian="bold" style:font-name-complex="Times New Roman" style:font-size-complex="12pt" style:font-weight-complex="bold" style:text-scale="104%"/>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color="#000000" style:font-name="Times New Roman" fo:font-size="12pt" fo:letter-spacing="-0.007cm" fo:language="zxx" fo:country="none" fo:font-style="normal" fo:font-weight="bold" style:font-size-asian="12pt" style:font-style-asian="normal" style:font-weight-asian="bold" style:font-name-complex="Arial" style:font-size-complex="12pt" style:font-style-complex="normal"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ru" fo:country="RU"/>
    </style:style>
    <style:style style:name="T11" style:family="text">
      <style:text-properties fo:language="ru" fo:country="RU" fo:font-weight="bold" style:font-weight-asian="bold"/>
    </style:style>
    <style:style style:name="T12" style:family="text">
      <style:text-properties fo:language="ru" fo:country="R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sr" fo:country="RS" fo:font-weight="bold" style:font-weight-asian="bold"/>
    </style:style>
    <style:style style:name="T15" style:family="text">
      <style:text-properties fo:language="sr" fo:country="RS" fo:font-weight="bold" style:font-weight-asian="bold" style:font-weight-complex="bold"/>
    </style:style>
    <style:style style:name="T16" style:family="text">
      <style:text-properties fo:font-size="13pt" fo:language="ru" fo:country="RU" fo:font-weight="bold" style:font-size-asian="13pt" style:font-weight-asian="bold" style:font-size-complex="13pt"/>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7">Република Србија</text:p>
      <text:p text:style-name="P6">УПРАВНИ СУД</text:p>
      <text:p text:style-name="Standard"><text:span text:style-name="Default_20_Paragraph_20_Font"><text:span text:style-name="T11">ОД</text:span></text:span><text:span text:style-name="Default_20_Paragraph_20_Font"><text:span text:style-name="T8">E</text:span></text:span><text:span text:style-name="Default_20_Paragraph_20_Font"><text:span text:style-name="T11">ЉЕЊЕ У КРАГУЈЕВЦУ</text:span></text:span></text:p>
      <text:p text:style-name="Standard"><text:span text:style-name="Default_20_Paragraph_20_Font"><text:span text:style-name="T9">I</text:span></text:span><text:span text:style-name="Default_20_Paragraph_20_Font"><text:span text:style-name="T12">-1 <text:s/>У </text:span></text:span><text:span text:style-name="Default_20_Paragraph_20_Font"><text:span text:style-name="T15">16887/17</text:span></text:span></text:p>
      <text:p text:style-name="Standard"><text:span text:style-name="Default_20_Paragraph_20_Font"><text:span text:style-name="T11">Дана </text:span></text:span><text:span text:style-name="Default_20_Paragraph_20_Font"><text:span text:style-name="T14">21.02.2018.</text:span></text:span><text:span text:style-name="Default_20_Paragraph_20_Font"><text:span text:style-name="T11"> године</text:span></text:span></text:p>
      <text:p text:style-name="P6">Београд</text:p>
      <text:p text:style-name="P6"/>
      <text:p text:style-name="P6"/>
      <text:p text:style-name="P14">У ИМЕ НАРОДА</text:p>
      <text:p text:style-name="P8"/>
      <text:p text:style-name="P15"><text:span text:style-name="Default_20_Paragraph_20_Font"><text:span text:style-name="T11"><text:tab/><text:tab/></text:span></text:span><text:span text:style-name="Default_20_Paragraph_20_Font"><text:span text:style-name="T10">Управни суд, у већу састављеном од судија: Љиљане Петровић, председника већа, <text:s/>мр Николе Китаровића и Олге Петровић, чланова већа, са судским саветником Николом </text:span></text:span><text:span text:style-name="Default_20_Paragraph_20_Font"><text:span text:style-name="T3">Крушкоњом</text:span></text:span><text:span text:style-name="Default_20_Paragraph_20_Font"><text:span text:style-name="T10">, као записничарем, одлучујући у управном спору по тужби тужиоца </text:span></text:span><text:span text:style-name="Default_20_Paragraph_20_Font"><text:span text:style-name="T17">А.А.</text:span></text:span><text:span text:style-name="Default_20_Paragraph_20_Font"><text:span text:style-name="T10"> из ..., ..., кога заступа Пушица М. Спасоје, адвокат из Нове Вароши, Карађорђева 24, поднетој против Министарств</text:span></text:span>a<text:span text:style-name="Default_20_Paragraph_20_Font"><text:span text:style-name="T10"> финансија Републике Србије, Сектор за имовинско-правне послове, ради поништаја решења број 46-00-01353/2016-13 од 28.09.2017. године, са заинтересованим лицем Републиком Србијом, коју заступа Државно правобранилаштво – Одељење у Ужицу, у предмету враћања имовине, након одржане усмене јавне расправе, у нејавној седници већа одржаној дана 21.02.2018. године, донео је</text:span></text:span></text:p>
      <text:p text:style-name="P12"/>
      <text:p text:style-name="P17"><text:span text:style-name="Default_20_Paragraph_20_Font"><text:span text:style-name="T16">П Р Е С У Д У</text:span></text:span></text:p>
      <text:p text:style-name="P8"/>
      <text:p text:style-name="P15"><text:span text:style-name="Default_20_Paragraph_20_Font"><text:span text:style-name="T11"><text:tab/><text:tab/></text:span></text:span><text:span text:style-name="Default_20_Paragraph_20_Font"><text:span text:style-name="T10">Тужба </text:span></text:span><text:span text:style-name="Default_20_Paragraph_20_Font"><text:span text:style-name="T12">СЕ ОДБИЈА</text:span></text:span><text:span text:style-name="Default_20_Paragraph_20_Font"><text:span text:style-name="T10">.</text:span></text:span></text:p>
      <text:p text:style-name="P12"/>
      <text:p text:style-name="P12"/>
      <text:p text:style-name="P10">О б р а з л о ж е њ е</text:p>
      <text:p text:style-name="P11"/>
      <text:p text:style-name="P12"><text:tab/><text:tab/><text:span text:style-name="T3">Оспореним решењем одбијена је, као неоснована, жалба тужиоца изјављена против решења Агенције за реституцију, Подручна јединица Крагујевац број 46-010448/2014 од 05.07.2016. године, којим је одбијен захтев тужиоца за враћање одузете имовине, односно обештећење, и то пашњака и шуме у КО ... и КО ..., као неоснован у целости.</text:span></text:p>
      <text:p text:style-name="P4"/>
      <text:p text:style-name="P4"><text:tab/><text:tab/>У тужби поднетој овом суду дана 10.11.2017. године <text:span text:style-name="T3">и усменој речи на расправи</text:span>, тужилац оспорава <text:s/>законитост оспореног решења због погрешно и непотпуно утврђеног чињеничног стања и погрешне примене материјалног права. Истиче да је његов пок. прадеда <text:span text:style-name="T17">Б.Б.</text:span> био уписан као власник предметног земљишта, тако да је погрешно утврдио првостепени орган да је реч о земљишту у друштвеној својини на којој постоји самовласно заузеће. Сматра да је закон повређен на његову штету и предлаже да суд поништи оспорено решење и предмет врати туженом органу на поновни поступак и одлучивање.</text:p>
      <text:p text:style-name="P4"><text:soft-page-break/></text:p>
      <text:p text:style-name="P18"><text:tab/><text:tab/><text:span text:style-name="T3">Тужба је достављена на одгово</text:span>р <text:span text:style-name="T3">тужено</text:span>м <text:span text:style-name="T3">органу</text:span>, <text:span text:style-name="T3">који је</text:span> у <text:span text:style-name="T3">свему остао при</text:span> <text:span text:style-name="T3">разлозима</text:span> <text:span text:style-name="T3">изнетим у оспореном решењу </text:span>и <text:span text:style-name="T3">предложио да</text:span> се<text:span text:style-name="T3"> тужба одбије као </text:span>н<text:span text:style-name="T3">еоснована.</text:span></text:p>
      <text:p text:style-name="P4"/>
      <text:p text:style-name="P4"><text:tab/><text:tab/>Тужба је достављена законском заступнику заинтересованог лица, које није доставило одговор на тужбу.</text:p>
      <text:p text:style-name="P12"/>
      <text:p text:style-name="P12"><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 2, 33. став 1. и члана 34. став 2. истог закона, у присуству тужиоца, у одсутности уредно позваних туженог <text:span text:style-name="T3">органа</text:span> и законског заступника заинтересованог лица, на којој су изведени докази увидом и читањем достављених списа предмета органа, на основу оцене доказа, Управни суд је нашао да је тужба неоснована.</text:p>
      <text:p text:style-name="P12"/>
      <text:p text:style-name="P12"><text:tab/><text:tab/>Из списа предмета органа, достављених уз одговор на тужбу, произлази да је тужилац поднео захтев дана 14.02.2014. године за враћање одузете имовине, и то пашњака и шуме у КО ... и КО ..., при чему је земљиште у КО ... одузето решењем Општинске управе Нова Варош, Одељење за <text:span text:style-name="T3">урбанизам</text:span>, комунално стамбене и имовинско-правне послове број ... од 09.07.1999. године на основу Закона о расправљању имовинских односа насталих самовласним заузећем земљишта у друштвеној својини <text:span text:style-name="T3">(”Сл. гласник</text:span> <text:span text:style-name="T3">СРС”,</text:span> број 20/77, 52/87 и <text:span text:style-name="T3">”Сл. гласник</text:span> РС<text:span text:style-name="T3">”</text:span> број 11/90 и 50/92), док је земљиште у КО ... одузето <text:span text:style-name="T3">решењем</text:span> Одељења за комуналне и <text:span text:style-name="T3">имовинско</text:span>-правне <text:span text:style-name="T3">послове</text:span> СО Сјеница број 465-.../76-04 од 30.08.1977. године на основу Закона о експропријацији <text:span text:style-name="T3">(”Сл. гласник</text:span> <text:span text:style-name="T3">СРС”</text:span> број 22/73). Првостепени орган је одбио захтев тужиоца, из разлога што је у проведеном поступку утврђено да је тужилац поднео захтев за враћање имовине одузете <text:span text:style-name="T3">на основу</text:span> Закона о <text:s/>расправљању имовинских односа насталих самовласним заузећем земљишта у друштвеној својини и Закона о експропријацији, који нису предвиђени као основ за остваривање <text:span text:style-name="T3">права</text:span> на враћање имовине по одредбама Закона о враћању одузете имовине и обештећењу.</text:p>
      <text:p text:style-name="P12"/>
      <text:p text:style-name="P12"><text:tab/><text:tab/><text:span text:style-name="T3">Одредбом члана 2. Закона о враћању одузете имовине и обештећењу (“Службени гласник РС”, број 72/2011...88/2015), прописано је да се право на враћање имовине по одредбама овог закона, може остварити за имовину одузету применом прописа који су таксативно наведени од тачке 1. до тачке 41. наведеног закона, међу којима се не налазе </text:span>Закон о <text:s/>расправљању имовинских односа насталих самовласним заузећем земљишта у друштвеној својини и Закон о експропријацији<text:span text:style-name="T3">.</text:span></text:p>
      <text:p text:style-name="P12"/>
      <text:p text:style-name="P12"><text:tab/><text:tab/>Имајући у виду наведено, по оцени Управног суда, правилно ј<text:span text:style-name="T3">е</text:span> тужени орган <text:span text:style-name="T3">одбио</text:span> жалбу тужиоца, налазећи да је правилно <text:span text:style-name="T3">првостепени</text:span> орган одбио његов захтев за враћање одузете имовине и <text:span text:style-name="T3">обештећење</text:span> правилном применом материјалног права и за своју одлуку дао довољне <text:s/>и јасне разлоге, које у свему, као правилне и на закону засноване прихвата суд.</text:p>
      <text:p text:style-name="P12"><text:s/></text:p>
      <text:p text:style-name="P12"><text:soft-page-break/><text:tab/><text:tab/>Суд је ценио све наводе тужбе и усмене речи на расправи, па је нашао да исти нису од утицаја на другачије одлучивање у овој управној ствари. <text:span text:style-name="T4">Ово стога што су наводи тужбе истоветни наводима жалбе које је тужени орган у складу са чланом 235. став 2. Закона о општем управном поступку </text:span><text:span text:style-name="T13">(''Службени лист СРЈ'', број 33/97 и 31/01 и „Службени гласник РС“, бр. 30/10) </text:span><text:span text:style-name="T4">потпуно и правилно оценио и дао разлоге због којих их сматра неоснованим, које прихвата суд.</text:span></text:p>
      <text:p text:style-name="P3"/>
      <text:p text:style-name="P13"/>
      <text:p text:style-name="P16"><text:span text:style-name="Default_20_Paragraph_20_Font"><text:span text:style-name="T10"><text:tab/>Са изнетих разлога, Управни суд је, налазећи да оспореним решењем није повређен закон на штету тужиоца, одлучио као у диспозитиву пресуде на основу члана 40. став 2. </text:span></text:span>Закона о управним споровима.</text:p>
      <text:p text:style-name="P16"/>
      <text:p text:style-name="P17"><text:span text:style-name="Default_20_Paragraph_20_Font"><text:span text:style-name="T12">ПРЕСУЂЕНО У УПРАВНОМ СУДУ</text:span></text:span></text:p>
      <text:p text:style-name="P17"><text:span text:style-name="Default_20_Paragraph_20_Font"><text:span text:style-name="T12">дана </text:span></text:span><text:span text:style-name="Default_20_Paragraph_20_Font"><text:span text:style-name="T6">21.02.2018</text:span></text:span><text:span text:style-name="Default_20_Paragraph_20_Font"><text:span text:style-name="T12">. године, I-1 <text:s/>У </text:span></text:span><text:span text:style-name="Default_20_Paragraph_20_Font"><text:span text:style-name="T15">16887/17</text:span></text:span></text:p>
      <text:p text:style-name="P6"/>
      <text:p text:style-name="P9">Записничар<text:tab/><text:tab/><text:tab/><text:tab/><text:tab/><text:tab/><text:tab/> <text:s text:c="2"/>Председник већа - судија</text:p>
      <text:p text:style-name="Standard"><text:span text:style-name="Default_20_Paragraph_20_Font"><text:span text:style-name="T5">Никола Крушкоња, </text:span></text:span><text:span text:style-name="Default_20_Paragraph_20_Font"><text:span text:style-name="T5">с.р.</text:span></text:span><text:span text:style-name="Default_20_Paragraph_20_Font"><text:span text:style-name="T11"><text:tab/><text:tab/><text:tab/><text:tab/><text:tab/> <text:s text:c="5"/></text:span></text:span><text:span text:style-name="Default_20_Paragraph_20_Font"><text:span text:style-name="T12">Љиљана Петровић, </text:span></text:span><text:span text:style-name="Default_20_Paragraph_20_Font"><text:span text:style-name="T6">с.р.</text:span></text:span></text:p>
      <text:p text:style-name="P6"/>
      <text:p text:style-name="P6"/>
      <text:p text:style-name="P19">За тачност отправка</text:p>
      <text:p text:style-name="P19">Управитељ писарнице</text:p>
      <text:p text:style-name="P5">Дејан Ђурић</text:p>
      <text:p text:style-name="P20"/>
      <text:p text:style-name="P21"><text:span text:style-name="Default_20_Paragraph_20_Font"><text:span text:style-name="T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sr" fo:country="RS"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1 <text:s/>У </text:span></text:span><text:span text:style-name="Default_20_Paragraph_20_Font"><text:span text:style-name="MT2">16887/17</text:span></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3M50S</meta:editing-duration>
    <meta:editing-cycles>34</meta:editing-cycles>
    <meta:generator>OpenOffice/4.1.1$Win32 OpenOffice.org_project/411m6$Build-9775</meta:generator>
    <dc:title>template upravni BGD</dc:title>
    <meta:initial-creator>Ivana Obradovic</meta:initial-creator>
    <dc:date>2019-09-27T08:19:58.89</dc:date>
    <meta:printed-by>Ivana Obradović</meta:printed-by>
    <meta:print-date>2018-03-05T13:56:58.21</meta:print-date>
    <dc:creator>Milka Babić</dc:creator>
    <meta:document-statistic meta:table-count="0" meta:image-count="1" meta:object-count="0" meta:page-count="3" meta:paragraph-count="32" meta:word-count="828" meta:character-count="5382"/>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