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309cm"/>
        </style:tab-stops>
      </style:paragraph-properties>
      <style:text-properties fo:color="#000000" style:font-name="Times New Roman1"/>
    </style:style>
    <style:style style:name="P7" style:family="paragraph" style:parent-style-name="Standard">
      <style:paragraph-properties fo:line-height="100%"/>
      <style:text-properties fo:color="#000000" style:font-name="Times New Roman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end" style:justify-single-word="false"/>
      <style:text-properties fo:color="#000000" style:font-name="Times New Roman1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2.443cm"/>
        </style:tab-stops>
      </style:paragraph-properties>
      <style:text-properties fo:color="#000000" style:font-name="Times New Roman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Times New Roman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20" style:family="paragraph" style:parent-style-name="Standard">
      <style:paragraph-properties fo:margin-top="0cm" fo:margin-bottom="0.4cm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margin-top="0cm" fo:margin-bottom="0.4cm" fo:line-height="100%" fo:text-align="justify" style:justify-single-word="false"/>
      <style:text-properties style:use-window-font-color="true" style:font-name="Times New Roman1"/>
    </style:style>
    <style:style style:name="P22" style:family="paragraph" style:parent-style-name="Standard">
      <style:paragraph-properties fo:margin-top="0cm" fo:margin-bottom="0.4cm" fo:line-height="100%" fo:text-align="justify" style:justify-single-word="false"/>
      <style:text-properties style:font-name="Times New Roman1"/>
    </style:style>
    <style:style style:name="P23" style:family="paragraph" style:parent-style-name="Standard">
      <style:paragraph-properties fo:margin-top="0cm" fo:margin-bottom="0.4cm" fo:line-height="100%" fo:text-align="justify" style:justify-single-word="false"/>
      <style:text-properties fo:color="#000000" style:font-name="Times New Roman1"/>
    </style:style>
    <style:style style:name="P24" style:family="paragraph" style:parent-style-name="Standard">
      <style:paragraph-properties fo:margin-top="0cm" fo:margin-bottom="0.4cm" fo:line-height="100%" fo:text-align="justify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25" style:family="paragraph" style:parent-style-name="Standard" style:master-page-name="First_20_Page">
      <style:paragraph-properties fo:line-height="100%" style:page-number="auto" fo:break-before="page">
        <style:tab-stops>
          <style:tab-stop style:position="6.149cm"/>
        </style:tab-stops>
      </style:paragraph-properties>
    </style:style>
    <style:style style:name="T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color="#000000" fo:font-size="12pt" fo:font-weight="normal" fo:background-color="transparent" style:font-name-asian="Times New Roman" style:font-name-complex="Times New Roman"/>
    </style:style>
    <style:style style:name="T6" style:family="text">
      <style:text-properties fo:color="#000000" fo:font-size="12pt" fo:language="zxx" fo:country="none" fo:font-weight="normal" fo:background-color="transparent" style:font-name-asian="Times New Roman" style:font-name-complex="Times New Roman"/>
    </style:style>
    <style:style style:name="T7" style:family="text">
      <style:text-properties fo:color="#000000" fo:font-size="12pt" fo:language="sr" fo:country="RS" fo:font-weight="normal" fo:background-color="transparent" style:font-name-asian="Times New Roman" style:font-name-complex="Times New Roman"/>
    </style:style>
    <style:style style:name="T8" style:family="text">
      <style:text-properties fo:color="#000000" fo:font-size="12pt" fo:letter-spacing="-0.007cm" fo:language="zxx" fo:country="none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T9" style:family="text">
      <style:text-properties fo:color="#000000" fo:font-size="12pt" fo:letter-spacing="-0.007cm" fo:language="sr" fo:country="YU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1"/>
    </style:style>
    <style:style style:name="T11" style:family="text">
      <style:text-properties fo:color="#000000" style:font-name="Times New Roman1" fo:font-size="12pt" fo:font-weight="normal" fo:background-color="transparent" style:font-name-asian="Times New Roman" style:font-name-complex="Times New Roman"/>
    </style:style>
    <style:style style:name="T12" style:family="text">
      <style:text-properties fo:color="#000000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T13" style:family="text">
      <style:text-properties fo:color="#000000" style:font-name="Times New Roman1" fo:font-size="12pt" fo:language="zxx" fo:country="none" fo:font-weight="normal" fo:background-color="transparent" style:font-name-asian="Times New Roman" style:font-name-complex="Times New Roman"/>
    </style:style>
    <style:style style:name="T14" style:family="text">
      <style:text-properties fo:color="#000000" style:font-name="Times New Roman1" fo:font-size="12pt" fo:language="zxx" fo:country="none" fo:font-weight="normal" fo:background-color="transparent" style:font-name-asian="Times New Roman" style:font-size-asian="12pt" style:font-name-complex="Times New Roman" style:font-size-complex="12pt"/>
    </style:style>
    <style:style style:name="T15" style:family="text">
      <style:text-properties fo:color="#000000" style:font-name="Times New Roman1" fo:font-size="12pt" fo:language="zxx" fo:country="none" fo:font-weight="normal" fo:background-color="transparent" style:font-name-asian="Times New Roman" style:font-size-asian="12pt" style:font-weight-asian="normal" style:font-name-complex="Times New Roman" style:font-size-complex="12pt" style:font-weight-complex="normal" style:text-scale="104%"/>
    </style:style>
    <style:style style:name="T16" style:family="text">
      <style:text-properties fo:color="#000000" style:font-name="Times New Roman1" fo:font-size="12pt" fo:language="zxx" fo:country="none" fo:font-weight="normal" fo:background-color="transparent" style:font-name-asian="Times New Roman" style:font-weight-asian="normal" style:font-name-complex="Times New Roman" style:font-weight-complex="normal" style:text-scale="104%"/>
    </style:style>
    <style:style style:name="T17" style:family="text">
      <style:text-properties fo:color="#000000" style:font-name="Times New Roman1" fo:font-size="12pt" fo:language="zxx" fo:country="none" style:font-size-asian="12pt" style:font-size-complex="12pt"/>
    </style:style>
    <style:style style:name="T18" style:family="text">
      <style:text-properties fo:color="#000000" style:font-name="Times New Roman1" fo:font-size="12pt" fo:language="zxx" fo:country="none" fo:font-weight="bold" fo:background-color="transparent" style:font-name-asian="Times New Roman" style:font-size-asian="12pt" style:font-weight-asian="normal" style:font-name-complex="Times New Roman" style:font-size-complex="12pt" style:font-weight-complex="normal" style:text-scale="104%"/>
    </style:style>
    <style:style style:name="T19" style:family="text">
      <style:text-properties fo:color="#000000" style:font-name="Times New Roman1" fo:font-size="12pt" fo:language="zxx" fo:country="none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style:font-name="Times New Roman1" fo:font-size="12pt" fo:language="zxx" fo:country="none" fo:font-weight="bold" fo:background-color="transparent" style:font-name-asian="Times New Roman" style:font-weight-asian="normal" style:font-name-complex="Times New Roman" style:font-weight-complex="normal" style:text-scale="104%"/>
    </style:style>
    <style:style style:name="T21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22" style:family="text">
      <style:text-properties fo:color="#000000" style:font-name="Times New Roman1" fo:font-size="12pt" fo:font-weight="bold" fo:background-color="transparent" style:font-name-asian="Times New Roman" style:font-weight-asian="bold" style:font-name-complex="Times New Roman"/>
    </style:style>
    <style:style style:name="T23" style:family="text">
      <style:text-properties fo:color="#000000" style:font-name="Times New Roman1" fo:font-size="12pt" fo:font-weight="bold" fo:background-color="transparent" style:font-name-asian="Times New Roman" style:font-name-complex="Times New Roman"/>
    </style:style>
    <style:style style:name="T24" style:family="text">
      <style:text-properties fo:color="#000000" style:font-name="Times New Roman1" fo:font-size="12pt" style:font-size-asian="12pt" style:font-size-complex="12pt"/>
    </style:style>
    <style:style style:name="T25" style:family="text">
      <style:text-properties fo:color="#000000" style:font-name="Times New Roman1" fo:font-size="12pt" fo:letter-spacing="-0.004cm" style:font-name-asian="Times New Roman CYR" style:font-size-asian="12pt" style:font-name-complex="Times New Roman CYR" style:font-size-complex="12pt"/>
    </style:style>
    <style:style style:name="T26" style:family="text">
      <style:text-properties fo:color="#000000" style:font-name="Times New Roman1" fo:font-size="12pt" fo:letter-spacing="-0.004cm" fo:language="zxx" fo:country="none" style:font-name-asian="Times New Roman CYR" style:font-size-asian="12pt" style:font-name-complex="Times New Roman CYR" style:font-size-complex="12pt"/>
    </style:style>
    <style:style style:name="T27" style:family="text">
      <style:text-properties fo:color="#000000" style:font-name="Times New Roman1" fo:font-size="12pt" fo:language="sr" fo:country="YU" fo:font-weight="normal" fo:background-color="transparent" style:font-name-asian="Times New Roman" style:font-size-asian="12pt" style:font-weight-asian="normal" style:font-name-complex="Times New Roman" style:font-size-complex="12pt" style:font-weight-complex="normal" style:text-scale="104%"/>
    </style:style>
    <style:style style:name="T28" style:family="text">
      <style:text-properties fo:color="#000000" style:font-name="Times New Roman1" fo:font-size="12pt" fo:language="sr" fo:country="YU" fo:font-weight="bold" fo:background-color="transparent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29" style:family="text">
      <style:text-properties fo:color="#000000" style:font-name="Times New Roman1" fo:font-size="12pt" fo:language="none" fo:country="none" style:font-size-asian="12pt" style:font-size-complex="12pt"/>
    </style:style>
    <style:style style:name="T30" style:family="text">
      <style:text-properties fo:color="#000000" style:font-name="Times New Roman1" fo:letter-spacing="-0.007cm" fo:language="zxx" fo:country="none" style:font-name-asian="Times New Roman2" style:font-size-asian="12pt" style:font-weight-asian="normal" style:font-name-complex="Times New Roman2" style:font-size-complex="12pt" style:font-weight-complex="normal"/>
    </style:style>
    <style:style style:name="T31" style:family="text">
      <style:text-properties fo:color="#000000" style:font-name="Times New Roman1" fo:language="zxx" fo:country="none"/>
    </style:style>
    <style:style style:name="T32" style:family="text">
      <style:text-properties style:font-name="Times New Roman1" fo:language="zxx" fo:country="none"/>
    </style:style>
    <style:style style:name="T33" style:family="text">
      <style:text-properties style:font-name="Times New Roman1" fo:language="zxx" fo:country="none" style:font-weight-asian="normal" style:font-weight-complex="normal"/>
    </style:style>
    <style:style style:name="T34" style:family="text">
      <style:text-properties fo:font-size="12pt" fo:font-weight="bold" fo:background-color="transparent" style:font-name-asian="Times New Roman" style:font-name-complex="Times New Roman"/>
    </style:style>
    <style:style style:name="T35" style:family="text">
      <style:text-properties fo:font-size="12pt" fo:language="zxx" fo:country="none" fo:font-weight="normal" fo:background-color="transparent" style:font-name-asian="Times New Roman" style:font-name-complex="Times New Roman"/>
    </style:style>
    <style:style style:name="T36" style:family="text">
      <style:text-properties fo:font-size="12pt" fo:language="zxx" fo:country="none" fo:font-weight="normal" fo:background-color="transparent" style:font-name-asian="Times New Roman" style:font-size-asian="12pt" style:font-name-complex="Times New Roman" style:font-size-complex="12pt"/>
    </style:style>
    <style:style style:name="T37" style:family="text">
      <style:text-properties fo:font-size="12pt" fo:font-weight="normal" fo:background-color="transparent" style:font-name-asian="Times New Roman" style:font-name-complex="Times New Roman"/>
    </style:style>
    <style:style style:name="T3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2" draw:name="graphics1" text:anchor-type="paragraph" svg:x="0.145cm" svg:y="0.062cm" svg:width="2.388cm" svg:height="3.789cm" draw:z-index="0"><draw:image xlink:href="Pictures/20000008000025BE000037D1656C127C.svm" xlink:type="simple" xlink:show="embed" xlink:actuate="onLoad"/></draw:frame><text:span text:style-name="Podrazumevani_20_font_20_pasusa"><text:span text:style-name="T21"> <text:s text:c="8"/>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Република Србија</text:p>
      <text:p text:style-name="P7">УПРАВНИ СУД</text:p>
      <text:p text:style-name="P4"><text:span text:style-name="Podrazumevani_20_font_20_pasusa"><text:span text:style-name="T21">15 У. 18539/17</text:span></text:span></text:p>
      <text:p text:style-name="P4"><text:span text:style-name="Podrazumevani_20_font_20_pasusa"><text:span text:style-name="T21">09.02.2018. године</text:span></text:span></text:p>
      <text:p text:style-name="P7">Б е о г р а д</text:p>
      <text:p text:style-name="P10"/>
      <text:p text:style-name="P5"><text:span text:style-name="T24"><text:tab/>Управни суд у већу састављеном од судија: Гордане Џакула, председника већа, </text:span><text:span text:style-name="T17">Слађане Бојовић и</text:span><text:span text:style-name="T24"> Радојке </text:span><text:span text:style-name="T17">Маринковић</text:span><text:span text:style-name="T24">, чланова већа, са судским саветником </text:span><text:span text:style-name="T17">Небојшом Симићем</text:span><text:span text:style-name="T24">, записничарем, решавајући у управном спору по тужби тужиоца </text:span><text:span text:style-name="T29">А.А.</text:span><text:span text:style-name="T17"> </text:span><text:span text:style-name="T29">и</text:span><text:span text:style-name="T17">з ...</text:span><text:span text:style-name="Podrazumevani_20_font_20_pasusa"><text:span text:style-name="T15">,</text:span></text:span><text:span text:style-name="T24"> </text:span><text:span text:style-name="T17">ул. ...,</text:span><text:span text:style-name="T24"> ко</text:span><text:span text:style-name="T17">га</text:span><text:span text:style-name="T24"> заступа </text:span><text:span text:style-name="T17">Милан Милосављевић</text:span><text:span text:style-name="Podrazumevani_20_font_20_pasusa"><text:span text:style-name="T26">,</text:span></text:span><text:span text:style-name="Podrazumevani_20_font_20_pasusa"><text:span text:style-name="T25"> адвокат из</text:span></text:span><text:span text:style-name="Podrazumevani_20_font_20_pasusa"><text:span text:style-name="T26"> Б</text:span></text:span><text:span text:style-name="Podrazumevani_20_font_20_pasusa"><text:span text:style-name="T25">еограда, </text:span></text:span><text:span text:style-name="Podrazumevani_20_font_20_pasusa"><text:span text:style-name="T26">ул. Костолачка </text:span></text:span><text:span text:style-name="Podrazumevani_20_font_20_pasusa"><text:span text:style-name="T25">бр. </text:span></text:span><text:span text:style-name="Podrazumevani_20_font_20_pasusa"><text:span text:style-name="T26">50</text:span></text:span><text:span text:style-name="Podrazumevani_20_font_20_pasusa"><text:span text:style-name="T25">,</text:span></text:span><text:span text:style-name="T24"> поднетој против </text:span><text:span text:style-name="T12">туженог Републичког фонда за пензијско и инвалидско осигурање, Дирекције </text:span><text:span text:style-name="T14">Фонда</text:span><text:span text:style-name="T12"> Београд, Др Александра Костића бр. 9, због недоношења одлуке по жалби</text:span><text:span text:style-name="T24">,</text:span><text:span text:style-name="T17"> у предмету усклађивања пензија,</text:span><text:span text:style-name="T24"> у нејавној седници већа одржаној дана 09.02.2018. године, донео је</text:span></text:p>
      <text:p text:style-name="P11"/>
      <text:p text:style-name="P13"/>
      <text:p text:style-name="P15">Р Е Ш Е Њ Е</text:p>
      <text:p text:style-name="P15"/>
      <text:p text:style-name="P14"/>
      <text:p text:style-name="P5"><text:span text:style-name="T11"><text:tab/> </text:span><text:span text:style-name="T23">I</text:span><text:span text:style-name="T11"> <text:s/></text:span><text:span text:style-name="T13">Поступак</text:span><text:span text:style-name="T11"> </text:span><text:span text:style-name="Podrazumevani_20_font_20_pasusa"><text:span text:style-name="T22">СЕ ОБУСТАВЉА.</text:span></text:span></text:p>
      <text:p text:style-name="P6"><text:tab/></text:p>
      <text:p text:style-name="P5"><text:span text:style-name="Podrazumevani_20_font_20_pasusa"><text:span text:style-name="T16"><text:tab/></text:span></text:span><text:span text:style-name="Podrazumevani_20_font_20_pasusa"><text:span text:style-name="T20">II</text:span></text:span><text:span text:style-name="Podrazumevani_20_font_20_pasusa"><text:span text:style-name="T15"> </text:span></text:span><text:span text:style-name="Podrazumevani_20_font_20_pasusa"><text:span text:style-name="T18">О</text:span></text:span><text:span text:style-name="Podrazumevani_20_font_20_pasusa"><text:span text:style-name="T28">ДБИЈА СЕ </text:span></text:span><text:span text:style-name="Podrazumevani_20_font_20_pasusa"><text:span text:style-name="T27">захтев </text:span></text:span><text:span text:style-name="Podrazumevani_20_font_20_pasusa"><text:span text:style-name="T15">тужиоца</text:span></text:span><text:span text:style-name="Podrazumevani_20_font_20_pasusa"><text:span text:style-name="T27"> за накнаду трошкова управног спора.</text:span></text:span></text:p>
      <text:p text:style-name="P12"/>
      <text:p text:style-name="P12"/>
      <text:p text:style-name="P8">О б р а з л о ж е њ е</text:p>
      <text:p text:style-name="P14"/>
      <text:p text:style-name="P23"><text:span text:style-name="T34"><text:tab/></text:span><text:span text:style-name="T35">Тужилац</text:span><text:span text:style-name="T37"> је дана </text:span><text:span text:style-name="T35">07.12.2017</text:span><text:span text:style-name="T37">. године, преко пуномоћника, </text:span><text:span text:style-name="T35">поднео</text:span><text:span text:style-name="T37"> тужбу Управном суду због ћутања управе, у којој је </text:span><text:span text:style-name="T35">наведено</text:span><text:span text:style-name="T37"> да је дана </text:span><text:span text:style-name="T35">29.03.2017</text:span><text:span text:style-name="T35">.</text:span><text:span text:style-name="T37"> године, туженом органу </text:span><text:span text:style-name="T35">поднета</text:span><text:span text:style-name="T37"> жалб</text:span><text:span text:style-name="T35">а </text:span><text:span text:style-name="T37">против </text:span><text:span text:style-name="T35">решења </text:span><text:span text:style-name="T36">Републичког фонда за пензијско и инвалидско осигурање, Филијале за град Београд 1 број: </text:span><text:span text:style-name="T36">181.6-2-1036/17</text:span><text:span text:style-name="T36"> од 21.03.2017. године којим је одлучено по</text:span><text:span text:style-name="T35"> </text:span><text:span text:style-name="T35">његовом</text:span><text:span text:style-name="T37"> </text:span><text:span text:style-name="T35">захтеву за усклађивање пензије</text:span><text:span text:style-name="T37">, по којој жалби тужени није поступио у законом прописаном року. Како тужени орган није донео одлуку по жалби ни у даљем року од 7 дана по накнадном захтеву тужиоца, који је туженом достављен дана </text:span><text:span text:style-name="T35">01.11.2017</text:span><text:span text:style-name="T35">.</text:span><text:span text:style-name="T37"> године, то </text:span><text:span text:style-name="T35">тужилац</text:span><text:span text:style-name="T37"> налази да су се стекли услови из члана 19. став 1. Закона о управним споровима, за покретање управног спора због недоношења захтеваног акта. </text:span><text:span text:style-name="T37">Са наведених разлога, </text:span><text:span text:style-name="T35">предложио</text:span><text:span text:style-name="T37"> је да суд тужбу уважи и наложи туженом да донесе решење по жалби тужиоца у овој правној ствари </text:span><text:span text:style-name="T35">или да сам реши управну ствар,</text:span><text:span text:style-name="T35"> те да</text:span><text:span text:style-name="T37"> обавеже тужени орган да </text:span><text:span text:style-name="T35">му</text:span><text:span text:style-name="T37"> надокнади трошкове управног</text:span><text:span text:style-name="T35"> поступка и управног </text:span><text:span text:style-name="T37">спора </text:span><text:span text:style-name="T35">у укупном износу од</text:span><text:span text:style-name="T37"> </text:span><text:span text:style-name="T35">99.000,00</text:span><text:span text:style-name="T37"> динара.</text:span></text:p>
      <text:p text:style-name="P21"><text:span text:style-name="T5"><text:tab/>Управни суд је </text:span><text:span text:style-name="Podrazumevani_20_font_20_pasusa"><text:span text:style-name="T7">т</text:span></text:span><text:span text:style-name="T5">ужбу </text:span><text:span text:style-name="T6">тужиоца</text:span><text:span text:style-name="T5"> доставио</text:span><text:span text:style-name="Podrazumevani_20_font_20_pasusa"><text:span text:style-name="T7"> ради одговора </text:span></text:span><text:span text:style-name="T5">туженом органу</text:span><text:span text:style-name="Podrazumevani_20_font_20_pasusa"><text:span text:style-name="T7">, који </text:span></text:span><text:span text:style-name="Podrazumevani_20_font_20_pasusa"><text:span text:style-name="T6">је</text:span></text:span><text:span text:style-name="Podrazumevani_20_font_20_pasusa"><text:span text:style-name="T7"> </text:span></text:span><text:span text:style-name="Podrazumevani_20_font_20_pasusa"><text:span text:style-name="T6">у одговору на тужбу </text:span></text:span><text:span text:style-name="Podrazumevani_20_font_20_pasusa"><text:span text:style-name="T7">од</text:span></text:span><text:span text:style-name="Podrazumevani_20_font_20_pasusa"><text:span text:style-name="T6"> 16.01.2018. године обавестио суд да</text:span></text:span><text:span text:style-name="Podrazumevani_20_font_20_pasusa"><text:span text:style-name="T7"> </text:span></text:span><text:span text:style-name="Podrazumevani_20_font_20_pasusa"><text:span text:style-name="T6">је поступљено по </text:span></text:span><text:span text:style-name="Podrazumevani_20_font_20_pasusa"><text:span text:style-name="T6">жалби тужиоца доношењем решења број: 01-02/181.6.3 7165/17 од 06.11.2017. године </text:span></text:span><text:soft-page-break/><text:span text:style-name="Podrazumevani_20_font_20_pasusa"><text:span text:style-name="T6">које је, према доставници која се налази у списима, достављено пуномоћнику тужиоца 15.11.2017. године, због чега је предложио да суд тужбу одбије.</text:span></text:span></text:p>
      <text:p text:style-name="P20"><text:span text:style-name="T10"><text:tab/>Поднеском достављеним суду дана 01.02.2018. године, тужилац се преко пуномоћника </text:span><text:span text:style-name="T31">изјаснио</text:span><text:span text:style-name="T10"> </text:span><text:span text:style-name="T31">да</text:span><text:span text:style-name="T10"> је у међувремену тужени орган донео решење </text:span><text:span text:style-name="Podrazumevani_20_font_20_pasusa"><text:span text:style-name="T30">број 01-02/181.6.3 7165/17 од 06.11.2017. године</text:span></text:span><text:span text:style-name="T31"> због чега одустаје од поднете тужбе те да потражује трошкове овог поступка за састав тужбе у износу од 16.500,00 динара, на име састава поднеска од 01.02.2018. године у износу од 8.250,00 динара као и трошкове за припадајуће таксе.</text:span></text:p>
      <text:p text:style-name="P24"><text:span text:style-name="T32"><text:tab/></text:span><text:span text:style-name="T33">Одредбом члана 32. став 1. Закона о управним споровима (''Службени гласник РС'', бр. 111/09), прописано је да тужилац може одустати од тужбе све до доношења одлуке. Ставом 2. истог члана закона прописано је да у случају одустанка тужиоца од тужбе судија појединац или веће суда решењем обуставља поступак.</text:span></text:p>
      <text:p text:style-name="P23"><text:span text:style-name="T37"><text:tab/>Имајући у виду да је пуномоћник тужиоца доставио суду писану изјаву да одуста</text:span><text:span text:style-name="T35">је</text:span><text:span text:style-name="T37"> од тужбе, суд је донео одлуку као у ставу I диспозитива решења, на основу одредбе члана 32. став 2. </text:span><text:span text:style-name="T37">Закона о управним споровима</text:span><text:span text:style-name="T37"> (“Сл. гласник РС”, бр. 111/09</text:span><text:span text:style-name="T35">).</text:span></text:p>
      <text:p text:style-name="P22"><text:span text:style-name="T5"><text:tab/></text:span><text:span text:style-name="Podrazumevani_20_font_20_pasusa"><text:span text:style-name="T8">Решавајући о захтеву тужиоца за накнаду трошкова спора, Управни суд је, применом одредби члана 66. и 67. Закона о управним споровима, у вези са чланом 150. и 153. Закона о парничном поступку (,,Службени <text:s/>гласник <text:s/>РС”, бр. 72/11 ... </text:span></text:span><text:span text:style-name="Podrazumevani_20_font_20_pasusa"><text:span text:style-name="T9">55/14</text:span></text:span><text:span text:style-name="Podrazumevani_20_font_20_pasusa"><text:span text:style-name="T8">), на чију сходну примену упућује одредба члана 74. Закона о управним споровима, донео одлуку као у ставу</text:span></text:span><text:span text:style-name="Podrazumevani_20_font_20_pasusa"><text:span text:style-name="T9"> </text:span></text:span><text:span text:style-name="Podrazumevani_20_font_20_pasusa"><text:span text:style-name="T8">II диспозитива пресуде</text:span></text:span><text:span text:style-name="Podrazumevani_20_font_20_pasusa"><text:span text:style-name="T9">. </text:span></text:span><text:span text:style-name="Podrazumevani_20_font_20_pasusa"><text:span text:style-name="T8">Ово јер је поступак обустављен због одустанка тужи</text:span></text:span><text:span text:style-name="Podrazumevani_20_font_20_pasusa"><text:span text:style-name="T8">оца</text:span></text:span><text:span text:style-name="Podrazumevani_20_font_20_pasusa"><text:span text:style-name="T8"> од тужбе поднете због ћутања управе, а имајући у виду да из тужбе и уз тужбу достављених прилога, те одредбе чл. 19. и 22. Закона о управним споровима, не произлази да би у конкретном случају исход спора био повољан за тужиоца, то следствено наведеном, по оцени суда, нису испуњени ни услови да се туженом наложи да тужи</text:span></text:span><text:span text:style-name="Podrazumevani_20_font_20_pasusa"><text:span text:style-name="T8">оцу</text:span></text:span><text:span text:style-name="Podrazumevani_20_font_20_pasusa"><text:span text:style-name="T8"> надокнади трошкове овог управног спора.</text:span></text:span></text:p>
      <text:p text:style-name="P8">РЕШЕНО У УПРАВНОМ СУДУ </text:p>
      <text:p text:style-name="P8">Дана 09.02.2018. године, <text:s/>15 У. 18539/17</text:p>
      <text:p text:style-name="P8"><text:s/></text:p>
      <text:p text:style-name="P9"><text:s text:c="5"/>Записничар<text:tab/><text:tab/><text:tab/><text:tab/> <text:s text:c="10"/>Председник већа-судија</text:p>
      <text:p text:style-name="P9"><text:span text:style-name="T3">Небојша Сим</text:span>ић, <text:span text:style-name="T3">с.р.</text:span><text:tab/> <text:s text:c="35"/><text:tab/> <text:s text:c="33"/>Гордана Џакула, <text:span text:style-name="T3">с.р.</text:span></text:p>
      <text:p text:style-name="P9"/>
      <text:p text:style-name="P16">За тачност отправка</text:p>
      <text:p text:style-name="P16">Управитељ писарнице</text:p>
      <text:p text:style-name="P18">Дејан Ђурић</text:p>
      <text:p text:style-name="P17"/>
      <text:p text:style-name="P19"><text:span text:style-name="Podrazumevani_20_font_20_pasusa"><text:span text:style-name="T19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imes New Roman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aglavlje_20_stranice" style:display-name="Zaglavlje stranice" style:family="paragraph" style:parent-style-name="Standard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drazumevani_20_font_20_pasusa" style:display-name="Podrazumevani font pasusa" style:family="text"/>
    <style:style style:name="Broj_20_stranice" style:display-name="Broj stranice" style:family="text" style:parent-style-name="Podrazumevani_20_font_20_pasusa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MT2" style:family="text"/>
    <style:style style:name="MT3" style:family="text">
      <style:text-properties fo:font-weight="bold" style:font-weight-asian="bold"/>
    </style:style>
    <style:style style:name="MT4" style:family="text">
      <style:text-properties fo:language="zxx" fo:country="none" fo:font-weight="bold" style:font-weight-asian="bold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997cm" fo:margin-right="2.5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.997cm" fo:margin-right="2.5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01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1"/><text:page-number text:select-page="current"/> <text:s text:c="57"/><text:span text:style-name="MT1">15 У. 18539/17 </text:span></text:p>
      </style:header>
    </style:master-page>
    <style:master-page style:name="First_20_Page" style:display-name="First Page" style:page-layout-name="Mpm2" style:next-style-name="Standard"/>
    <style:master-page style:name="MPF0" style:page-layout-name="Mpm3" style:next-style-name="MP0"/>
    <style:master-page style:name="MP0" style:page-layout-name="Mpm4">
      <style:header>
        <text:p text:style-name="MP2"><draw:frame draw:style-name="Mfr1" draw:name="Frame1" text:anchor-type="paragraph" svg:x="10.94cm" svg:y="0.623cm" svg:width="0.041cm" style:rel-width="scale" svg:height="0.369cm" style:rel-height="scale" draw:z-index="0"><draw:text-box><text:p text:style-name="Zaglavlje_20_stranice"><text:span text:style-name="Broj_20_stranice"><text:page-number text:select-page="current"/></text:span></text:p></draw:text-box></draw:frame><text:span text:style-name="Podrazumevani_20_font_20_pasusa"><text:span text:style-name="MT3">15 У. 930/16</text:span></text:span></text:p>
        <text:p text:style-name="MP3"><text:span text:style-name="Podrazumevani_20_font_20_pasusa"><text:span text:style-name="MT4">2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11-08T19:36:31.57</dc:date>
    <meta:editing-duration>PT6H39M42S</meta:editing-duration>
    <meta:editing-cycles>70</meta:editing-cycles>
    <meta:generator>OpenOffice/4.1.1$Win32 OpenOffice.org_project/411m6$Build-9775</meta:generator>
    <meta:print-date>2018-02-22T11:16:50.48</meta:print-date>
    <meta:printed-by>Ivana Obradović</meta:printed-by>
    <meta:document-statistic meta:table-count="0" meta:image-count="1" meta:object-count="0" meta:page-count="2" meta:paragraph-count="31" meta:word-count="667" meta:character-count="4414"/>
    <dc:creator>Sonja Vujčić</dc:creator>
  </office:meta>
</office:document-meta>
</file>