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line-height="100%" fo:text-align="center" style:justify-single-word="false" fo:text-indent="0cm" style:auto-text-indent="false"/>
      <style:text-properties fo:language="sr" fo:country="YU" fo:font-weight="bold" style:font-weight-asian="bold" style:font-weight-complex="bold" style:text-scale="99%"/>
    </style:style>
    <style:style style:name="P4" style:family="paragraph" style:parent-style-name="Standard">
      <style:paragraph-properties fo:margin-left="0cm" fo:margin-right="0cm" fo:line-height="100%" fo:text-align="justify" style:justify-single-word="false" fo:text-indent="0cm" style:auto-text-indent="false"/>
      <style:text-properties fo:language="sr" fo:country="YU" fo:font-weight="bold" style:font-weight-asian="bold" style:font-weight-complex="bold" style:text-scale="99%"/>
    </style:style>
    <style:style style:name="P5" style:family="paragraph" style:parent-style-name="Standard">
      <style:paragraph-properties fo:margin-left="0cm" fo:margin-right="0cm" fo:line-height="100%" fo:text-align="justify" style:justify-single-word="false" fo:text-indent="0cm" style:auto-text-indent="false"/>
      <style:text-properties fo:language="zxx" fo:country="none"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line-height="100%"/>
      <style:text-properties fo:language="zxx" fo:country="none" fo:font-weight="bold" style:font-weight-asian="bold" style:font-size-complex="12pt"/>
    </style:style>
    <style:style style:name="P9" style:family="paragraph" style:parent-style-name="Standard">
      <style:paragraph-properties fo:line-height="100%"/>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line-height="100%" fo:text-align="start"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line-height="100%"/>
      <style:text-properties fo:language="en" fo:country="US" fo:font-weight="bold"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style:text-properties fo:font-weight="bold" style:font-weight-asian="bold" style:font-weight-complex="bold"/>
    </style:style>
    <style:style style:name="P19" style:family="paragraph" style:parent-style-name="Standard">
      <style:paragraph-properties fo:line-height="100%"/>
      <style:text-properties fo:language="sr" fo:country="YU" fo:font-weight="bold"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21" style:family="paragraph" style:parent-style-name="Standard">
      <style:paragraph-properties fo:line-height="100%" fo:text-align="start" style:justify-single-word="false"/>
      <style:text-properties fo:language="sr" fo:country="YU" fo:font-weight="bold" style:font-weight-asian="bold" style:font-size-complex="12pt" style:font-weight-complex="bold"/>
    </style:style>
    <style:style style:name="P22"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23" style:family="paragraph" style:parent-style-name="Standard">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text-scale="99%"/>
    </style:style>
    <style:style style:name="P24"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font-size="12pt" fo:language="sh" fo:country="YU" fo:font-weight="bold" style:font-size-asian="12pt" style:font-weight-asian="bold" style:font-size-complex="12pt" style:font-weight-complex="bold" style:text-scale="99%"/>
    </style:style>
    <style:style style:name="T2" style:family="text">
      <style:text-properties fo:font-size="12pt" fo:language="sh" fo:country="YU" style:font-size-asian="12pt" style:font-size-complex="12pt"/>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font-size-complex="12pt"/>
    </style:style>
    <style:style style:name="T5" style:family="text">
      <style:text-properties fo:font-size="12pt" fo:language="sr" fo:country="YU" fo:font-weight="bold" style:font-size-asian="12pt" style:font-weight-asian="bold" style:font-size-complex="12pt" style:font-weight-complex="bold" style:text-scale="99%"/>
    </style:style>
    <style:style style:name="T6" style:family="text">
      <style:text-properties fo:font-size="12pt" style:font-size-asian="12pt" style:font-size-complex="12p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style:font-weight-asian="normal" style:font-size-complex="12pt" style:font-weight-complex="normal"/>
    </style:style>
    <style:style style:name="T14" style:family="text">
      <style:text-properties fo:language="zxx" fo:country="none" style:font-size-complex="12pt"/>
    </style:style>
    <style:style style:name="T15" style:family="text">
      <style:text-properties fo:language="en" fo:country="US"/>
    </style:style>
    <style:style style:name="T16" style:family="text">
      <style:text-properties fo:language="en" fo:country="US" fo:font-weight="normal" style:font-weight-asian="normal" style:font-weight-complex="normal"/>
    </style:style>
    <style:style style:name="T17" style:family="text">
      <style:text-properties fo:font-weight="normal" style:font-weight-asian="normal" style:font-size-complex="12pt" style:font-weight-complex="normal"/>
    </style:style>
    <style:style style:name="T18" style:family="text">
      <style:text-properties style:font-name="Times New Roman" fo:font-size="12pt" fo:language="zxx" fo:country="none" fo:font-weight="normal" style:font-size-asian="12pt"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6"><text:span text:style-name="T11">УПРАВНИ</text:span><text:span text:style-name="T7"> СУД </text:span></text:p>
      <text:p text:style-name="P8">Одељење у Новом Саду</text:p>
      <text:p text:style-name="P9">III-8 <text:span text:style-name="T10">Уи. 434/17</text:span> </text:p>
      <text:p text:style-name="P18"><text:span text:style-name="T14">13</text:span><text:span text:style-name="T8">.</text:span><text:span text:style-name="T14">02</text:span><text:span text:style-name="T8">.</text:span><text:span text:style-name="T9">20</text:span><text:span text:style-name="T14">18</text:span><text:span text:style-name="T9">. године</text:span></text:p>
      <text:p text:style-name="P19">Б Е О Г Р А <text:span text:style-name="T15">Д</text:span></text:p>
      <text:p text:style-name="P14"/>
      <text:p text:style-name="P20"><text:span text:style-name="T15"><text:tab/><text:tab/></text:span><text:span text:style-name="T12">Управни суд, у већу састављеном од судија: Биљане Тамбурковски Баковић, председника већа, Зорице Китановић и Љиљане Максимовић, чланова већа, са судским саветником Снежаном Томић, као записничарем, одлучујући по захтеву тужиоца Земљорадничке задруге “</text:span><text:span text:style-name="T12">А.А.</text:span><text:span text:style-name="T12">” у стечају, ..., кога заступа Нинослав Комлушки, адвокат из Зрењанина, Сарајлијина бр. 2б, за доношење одлуке у извршењу пресуде Управног суда III-3 У. 12020/14 од 02.12.2016. године, у правној ствари пореској, у нејавној седници већа одржаној дана 13.02.2018. године, донео је </text:span></text:p>
      <text:p text:style-name="P11"/>
      <text:p text:style-name="P6">Р Е Ш Е Њ Е </text:p>
      <text:p text:style-name="P12"/>
      <text:p text:style-name="P21"><text:span text:style-name="T12"><text:tab/><text:tab/>Захтев </text:span><text:span text:style-name="T10">СЕ ОДБАЦУЈЕ</text:span><text:span text:style-name="T12">.</text:span></text:p>
      <text:p text:style-name="P13"/>
      <text:p text:style-name="P6">О б р а з л о ж е њ е </text:p>
      <text:p text:style-name="P6"/>
      <text:p text:style-name="P12"/>
      <text:p text:style-name="P11"><text:tab/><text:tab/>Тужилац је поднео Управном суду 18.10.2017. године захтев за доношење новог управног акта у складу са одредбом члана 71. став 1. Закона о управним споровима, а из разлога јер тужени орган није у складу са чланом 71. Закона о управним споровима одмах или најкасније у року од 30 дана од дана пријема пресуде III-3 У. 12020/14 од 02.12.2016. године донео нови управни акт којим ће решити ову управну ствар, нити је о предузетим радњама у извршењу пресуде обавештен. </text:p>
      <text:p text:style-name="P20"><text:span text:style-name="T12"><text:tab/><text:tab/>Пресудом Управног суда III-3 У. 12020/14 од 02.12.2016. године уважена је тужба тужиоца и поништено решење Министарства финансија, Пореске управе, Сектора за порескоправне послове и координацију, Регионалног одељење за другостепени поступак Нови Сад, 200-47-03-00152/2014-</text:span><text:span text:style-name="T16">G</text:span><text:span text:style-name="T12">2001 од 30.06.2014. године, којим је одбијена жалба тужиоца изјављена против решења Министарства финансија, Пореске управе, Филијале Зрењанин, број 242-47-03-03447/2013-</text:span><text:span text:style-name="T16">G</text:span><text:span text:style-name="T12">2А02 од 27.12.2013. године, којим је пореском обвезнику, овде тужиоцу, утврђена и наложена уплата мање пријављеног обавезног пореза на добит правних лица и то по коначном обрачуну пореза на добит правних лица за порески период од 01.01.2012. до 31.12.2012. године у укупном износу од 9.589,800,00 динара, са роком доспећа 11.03.2013. године, по основу аконтације пореза на добит правних лица за период 01.01.2013. до 31.12.2013. године у укупном износу од 14.384,700,00 динара, односно у месечном износу од 1.198.725,00 динара, са роком доспећа за сваки појединачни месец како је то ближе наведено у диспозитиву решења и наложено је пореском обвезнику да уплати мање пријављене обавезе пореза на добит правних лица за период од 01.01.2012. до 31.12.2012. године, у </text:span><text:soft-page-break/><text:span text:style-name="T12">укупном износу од 9.589.800,00 динара и по основу доспелих аконтација пореза на добит правних лица за период од месеца јануара 2013. до месеца новембра 2013. године у укупном износу од 13.185.975,00 динара, на наведени уплатни рачун, порез на добит правних лица, с позивом на наведени број у року од 15 дана од пријема решења, а недоспелу аконтацију за децембар 2013. године у износу од 1.198.725,00 динара са даном доспећа 15.01.2014. године и наложено обвезнику да на износ мање пријављене обавезе по основу коначне обавезе пореза на добит правних лица за 2012. годину, као и по основу мање пријављених аконтација пореза на добит правних лица за 2013. годину, које нису уплаћене у прописаном року обрачуна и плати камату почев од дана истека рока за плаћање из тачке 1. и 2. диспозитива овог решења до дана уплате наложених обавеза, одређено је да се камата обрачунава по стопи једнакој годишној референтној стопи Народне банке Србије, увећаној за десет процентних поена применом простог интересног рачуна од сто, почев од дана истека рока доспелости за плаћање и ако се износ утврђеног пореза не уплати у прописаном року, наплата ће се извршити доношењем решења о принудној наплати пореза и спорених давања, трошкови поступка принудне наплата пореза падају на терет пореског обвезника, а жалба не одлаже извршење решења.</text:span></text:p>
      <text:p text:style-name="P17"><text:span text:style-name="T13"><text:tab/><text:tab/></text:span>Одредбом члана 11. став 1. Закона о управним споровима (“Службени лист РС”, бр. 111/09),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text:p>
      <text:p text:style-name="P22"><text:span text:style-name="T17"><text:tab/><text:tab/></text:span><text:span text:style-name="T13">У поступку испитивања поднетог захтева, Управни суд је нашао да захтев треба одбацити. </text:span></text:p>
      <text:p text:style-name="P20"><text:span text:style-name="T12"><text:tab/><text:tab/>Наиме, из закључка </text:span><text:span text:style-name="T18">Министарство финансија, Пореска управа, Сектор за пореско-правне послове и координацију, Регионално одељење за другостепени поступак Нови Сад број 200-47-03-00152/2014-G2001 од 01.03.2017. године, којим је поступак обустављен, следи да је на основу <text:s/>решења Агенције за привредне регистре БД .../2016 од 10.01.2017. године, ЗЗ “А.А.” у селу ..., ..., у стечају, након спроведеног стечајног поступка брисан из Регистра привредних субјеката са даном 10.01.2017. године, односно престао да постоји, па није могао бити странка у тренутку подношења захтева за извршење. </text:span></text:p>
      <text:p text:style-name="P15"><text:tab/><text:tab/>Са наведеног, суд је применом одредби члана <text:span text:style-name="T10">26</text:span>. став 1. <text:span text:style-name="T10">тачка</text:span> <text:span text:style-name="T10">4</text:span>. Закона о управним споровима (“Службени гласник РС” бр. 111/09), одлучио као у диспозитиву решења.</text:p>
      <text:p text:style-name="P23"/>
      <text:p text:style-name="P3"><text:span text:style-name="T10">РЕШЕНО </text:span><text:s/>У УПРАВНОМ СУДУ</text:p>
      <text:p text:style-name="P3">дана <text:span text:style-name="T4">13.02.2018. </text:span><text:span text:style-name="T6">године, </text:span><text:span text:style-name="T2">III-</text:span><text:span text:style-name="T4">8</text:span><text:span text:style-name="T2"> </text:span><text:span text:style-name="T6">У</text:span><text:span text:style-name="T4">и. 434/17</text:span></text:p>
      <text:p text:style-name="P3"/>
      <text:p text:style-name="P4">Записничар <text:s text:c="70"/>Председник већа-судија</text:p>
      <text:p text:style-name="P5">Снежана Томић,<text:span text:style-name="T10">с.р.</text:span><text:tab/><text:tab/> <text:s text:c="37"/>Биљана Тамбурковски-Баковић,<text:span text:style-name="T10">с.р.</text:span></text:p>
      <text:p text:style-name="P5"/>
      <text:p text:style-name="P10">За тачност отправка</text:p>
      <text:p text:style-name="P10">Управитељ писарнице</text:p>
      <text:p text:style-name="P10">Дејан Ђурић</text:p>
      <text:p text:style-name="P7">ЦР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h" fo:country="YU"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sr" fo:country="YU"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8</text:span><text:span text:style-name="MT1"> </text:span><text:span text:style-name="MT3">У</text:span><text:span text:style-name="MT2">и. </text:span><text:span text:style-name="MT2">434</text:span><text:span text:style-name="MT2">/17</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1H10M50S</meta:editing-duration>
    <meta:editing-cycles>12</meta:editing-cycles>
    <meta:generator>OpenOffice/4.1.1$Win32 OpenOffice.org_project/411m6$Build-9775</meta:generator>
    <dc:title>template upravni BGDnovi2</dc:title>
    <meta:printed-by>Jelena Antonijević</meta:printed-by>
    <meta:print-date>2018-02-23T08:58:16.87</meta:print-date>
    <dc:date>2019-11-13T20:04:07.14</dc:date>
    <dc:creator>Milka Babić</dc:creator>
    <meta:document-statistic meta:table-count="0" meta:image-count="1" meta:object-count="0" meta:page-count="2" meta:paragraph-count="26" meta:word-count="763" meta:character-count="511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