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text-scale="105%"/>
    </style:style>
    <style:style style:name="P4" style:family="paragraph" style:parent-style-name="Standard">
      <style:paragraph-properties fo:margin-top="0cm" fo:margin-bottom="0cm" fo:line-height="100%" fo:text-align="center" style:justify-single-word="false"/>
      <style:text-properties fo:font-size="12pt" style:font-size-asian="12pt" style:font-size-complex="12pt" style:text-scale="105%"/>
    </style:style>
    <style:style style:name="P5" style:family="paragraph" style:parent-style-name="Standard">
      <style:paragraph-properties fo:margin-top="0cm" fo:margin-bottom="0cm" fo:line-height="100%" fo:text-align="justify" style:justify-single-word="false" style:writing-mode="lr-tb"/>
      <style:text-properties fo:font-size="12pt" fo:language="sr" fo:country="YU" style:font-size-asian="12pt" style:font-size-complex="12pt"/>
    </style:style>
    <style:style style:name="P6" style:family="paragraph" style:parent-style-name="Standard">
      <style:paragraph-properties fo:line-height="100%"/>
      <style:text-properties fo:language="sr" fo:country="YU" fo:font-weight="bold" style:font-weight-asian="bold" style:font-size-complex="12pt" style:font-weight-complex="bold"/>
    </style:style>
    <style:style style:name="P7" style:family="paragraph" style:parent-style-name="Standard">
      <style:paragraph-properties fo:line-height="100%"/>
    </style:style>
    <style:style style:name="P8" style:family="paragraph" style:parent-style-name="Standard">
      <style:paragraph-properties fo:line-height="100%"/>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fo:text-align="justify" style:justify-single-word="false"/>
      <style:text-properties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5%"/>
    </style:style>
    <style:style style:name="P16"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20"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2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style:style>
    <style:style style:name="P22" style:family="paragraph" style:parent-style-name="Standard">
      <style:paragraph-properties fo:margin-top="0cm" fo:margin-bottom="0.212cm" fo:line-height="100%" fo:text-align="center" style:justify-single-word="false"/>
      <style:text-properties fo:font-size="12pt" fo:language="zxx" fo:country="none" fo:font-weight="bold" style:font-size-asian="12pt" style:font-weight-asian="bold" style:font-size-complex="12pt" style:text-scale="105%"/>
    </style:style>
    <style:style style:name="P23" style:family="paragraph" style:parent-style-name="Standard">
      <style:paragraph-properties fo:margin-top="0cm" fo:margin-bottom="0.212cm" fo:line-height="100%" fo:text-align="center" style:justify-single-word="false"/>
      <style:text-properties fo:font-size="12pt" fo:language="sr" fo:country="YU" fo:font-weight="bold" style:font-size-asian="12pt" style:font-weight-asian="bold" style:font-size-complex="12pt" style:text-scale="105%"/>
    </style:style>
    <style:style style:name="P24" style:family="paragraph" style:parent-style-name="Standard">
      <style:paragraph-properties fo:margin-top="0cm" fo:margin-bottom="0.212cm" fo:line-height="100%" fo:text-align="center" style:justify-single-word="false"/>
      <style:text-properties fo:font-size="12pt" fo:language="sr" fo:country="YU" fo:font-weight="bold" style:font-size-asian="12pt" style:font-weight-asian="bold" style:font-size-complex="12pt" style:font-weight-complex="normal" style:text-scale="105%"/>
    </style:style>
    <style:style style:name="P25" style:family="paragraph" style:parent-style-name="Standard">
      <style:paragraph-properties fo:margin-top="0cm" fo:margin-bottom="0.212cm" fo:line-height="100%" fo:text-align="center" style:justify-single-word="false"/>
      <style:text-properties fo:font-size="12pt" fo:language="sh" fo:country="YU" fo:font-weight="bold" style:font-size-asian="12pt" style:font-weight-asian="bold" style:font-size-complex="12pt" style:text-scale="105%"/>
    </style:style>
    <style:style style:name="P26" style:family="paragraph" style:parent-style-name="Standard">
      <style:paragraph-properties fo:margin-left="0cm" fo:margin-right="0cm" fo:margin-top="0cm" fo:margin-bottom="0.212cm" fo:line-height="100%" fo:text-align="justify" style:justify-single-word="false" fo:text-indent="0cm" style:auto-text-indent="false"/>
      <style:text-properties fo:font-size="12pt" style:font-size-asian="12pt" style:font-size-complex="12pt" style:text-scale="105%"/>
    </style:style>
    <style:style style:name="P27" style:family="paragraph" style:parent-style-name="Standard">
      <style:paragraph-properties fo:margin-left="0cm" fo:margin-right="0cm" fo:margin-top="0cm" fo:margin-bottom="0.212cm" fo:line-height="100%" fo:text-align="justify" style:justify-single-word="false" fo:text-indent="0cm" style:auto-text-indent="false"/>
      <style:text-properties fo:color="#000000" fo:font-size="12pt" fo:language="zxx" fo:country="none" fo:font-weight="bold" style:font-size-asian="12pt" style:font-weight-asian="bold" style:font-size-complex="12pt" style:font-weight-complex="bold"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text-scale="105%"/>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anguage="zxx" fo:country="none" fo:font-weight="normal" style:font-size-asian="12pt" style:font-weight-asian="normal" style:font-size-complex="12pt" style:font-weight-complex="normal" style:text-scale="105%"/>
    </style:style>
    <style:style style:name="P3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2" style:family="paragraph" style:parent-style-name="Standard">
      <style:paragraph-properties fo:margin-left="0cm" fo:margin-right="0.026cm" fo:margin-top="0cm" fo:margin-bottom="0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fo:font-size="12pt" fo:language="zxx" fo:country="none" fo:font-weight="bold" style:font-size-asian="12pt" style:font-weight-asian="bold" style:font-size-complex="12pt" style:font-weight-complex="bold" style:text-scale="105%"/>
    </style:style>
    <style:style style:name="T2" style:family="text">
      <style:text-properties fo:font-size="12pt" fo:language="zxx" fo:country="none" fo:font-weight="normal" style:font-size-asian="12pt" style:font-weight-asian="normal" style:font-size-complex="12pt" style:font-weight-complex="normal"/>
    </style:style>
    <style:style style:name="T3" style:family="text">
      <style:text-properties fo:font-size="12pt" fo:language="zxx" fo:country="none" fo:font-weight="normal" style:font-size-asian="12pt" style:font-weight-asian="normal" style:font-name-complex="Times New Roman" style:font-size-complex="12pt" style:font-weight-complex="normal"/>
    </style:style>
    <style:style style:name="T4" style:family="text">
      <style:text-properties fo:font-size="12pt" fo:language="sr" fo:country="YU" fo:font-weight="bold" style:font-size-asian="12pt" style:font-weight-asian="bold" style:font-size-complex="12pt" style:font-weight-complex="bold" style:text-scale="105%"/>
    </style:style>
    <style:style style:name="T5" style:family="text">
      <style:text-properties fo:font-size="12pt" fo:language="sr" fo:country="YU" fo:font-weight="normal" style:font-size-asian="12pt" style:font-weight-asian="normal" style:font-size-complex="12pt" style:font-weight-complex="normal"/>
    </style:style>
    <style:style style:name="T6" style:family="text">
      <style:text-properties fo:font-size="12pt" fo:font-weight="normal" style:font-size-asian="12pt" style:font-weight-asian="normal" style:font-name-complex="Times New Roman" style:font-size-complex="12pt"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h" fo:country="YU" style:font-size-complex="12pt"/>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bold" style:font-weight-asian="bold" style:font-weight-complex="bold" style:text-scale="105%"/>
    </style:style>
    <style:style style:name="T17" style:family="text">
      <style:text-properties fo:language="zxx" fo:country="none" fo:font-weight="normal" style:font-weight-asian="normal" style:font-weight-complex="normal"/>
    </style:style>
    <style:style style:name="T18" style:family="text">
      <style:text-properties fo:language="zxx" fo:country="none" style:font-size-complex="12pt"/>
    </style:style>
    <style:style style:name="T19" style:family="text">
      <style:text-properties fo:color="#000000" fo:font-size="12pt" fo:language="sr" fo:country="YU" fo:font-weight="normal" style:font-size-asian="12pt" style:font-weight-asian="normal" style:font-weight-complex="normal" style:text-scale="105%"/>
    </style:style>
    <style:style style:name="T20" style:family="text">
      <style:text-properties fo:color="#000000" fo:font-size="12pt" fo:language="zxx" fo:country="none" fo:font-weight="normal" style:font-size-asian="12pt" style:font-weight-asian="normal" style:font-weight-complex="normal" style:text-scale="105%"/>
    </style:style>
    <style:style style:name="T21" style:family="text">
      <style:text-properties fo:color="#000000" fo:font-size="12pt" fo:language="zxx" fo:country="none" fo:font-weight="normal" style:font-size-asian="12pt" style:font-weight-asian="normal" style:font-name-complex="Times New Roman" style:font-size-complex="12pt" style:font-weight-complex="normal" style:text-scale="105%"/>
    </style:style>
    <style:style style:name="T22" style:family="text">
      <style:text-properties fo:color="#000000" fo:font-size="12pt" fo:font-weight="normal" style:font-size-asian="12pt" style:font-weight-asian="normal" style:font-name-complex="Times New Roman" style:font-size-complex="12pt" style:font-weight-complex="normal" style:text-scale="105%"/>
    </style:style>
    <style:style style:name="T23" style:family="text">
      <style:text-properties fo:color="#000000" fo:font-size="12pt" fo:language="none" fo:country="none" fo:font-weight="normal" style:font-size-asian="12pt" style:font-weight-asian="normal" style:font-weight-complex="normal" style:text-scale="105%"/>
    </style:style>
    <style:style style:name="T24" style:family="text">
      <style:text-properties fo:color="#000000" fo:language="zxx" fo:country="none" fo:font-weight="normal" style:font-weight-asian="normal" style:font-weight-complex="normal"/>
    </style:style>
    <style:style style:name="T25" style:family="text">
      <style:text-properties fo:color="#000000" fo:language="zxx" fo:country="none" fo:font-weight="bold" style:font-weight-asian="bold" style:font-weight-complex="bold"/>
    </style:style>
    <style:style style:name="T26" style:family="text">
      <style:text-properties fo:color="#000000" fo:language="sr" fo:country="YU"/>
    </style:style>
    <style:style style:name="T27"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text-scale="104%"/>
    </style:style>
    <style:style style:name="T28" style:family="text">
      <style:text-properties fo:color="#000000" style:font-name="Times New Roman" fo:font-size="12pt" fo:font-weight="normal" style:font-name-asian="Verdana" style:font-size-asian="12pt" style:font-weight-asian="normal" style:font-name-complex="Verdana" style:font-size-complex="12pt" style:font-weight-complex="normal" style:text-scale="104%"/>
    </style:style>
    <style:style style:name="T29" style:family="text">
      <style:text-properties fo:color="#000000" style:font-name="Times New Roman" fo:font-size="12pt" fo:language="en" fo:country="US" fo:font-weight="normal" style:font-name-asian="Verdana" style:font-size-asian="12pt" style:font-weight-asian="normal" style:font-name-complex="Verdana" style:font-size-complex="12pt" style:font-weight-complex="normal" style:text-scale="104%"/>
    </style:style>
    <style:style style:name="T30"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4%"/>
    </style:style>
    <style:style style:name="T31" style:family="text">
      <style:text-properties style:font-name="Times New Roman"/>
    </style:style>
    <style:style style:name="T32" style:family="text">
      <style:text-properties style:font-name="Times New Roman" fo:language="sr" fo:country="YU"/>
    </style:style>
    <style:style style:name="T33" style:family="text">
      <style:text-properties style:font-name="Times New Roman" fo:language="zxx" fo:country="none" fo:font-weight="normal" style:font-weight-asian="normal" style:font-name-complex="Times New Roman" style:font-weight-complex="normal"/>
    </style:style>
    <style:style style:name="T34" style:family="text">
      <style:text-properties style:use-window-font-color="true" style:font-name="Times New Roman" fo:letter-spacing="-0.007cm" fo:language="zxx" fo:country="none" fo:font-weight="normal" fo:background-color="transparent" style:font-name-asian="Times New Roman1" style:font-weight-asian="normal" style:font-name-complex="Times New Roman1" style:font-weight-complex="normal" style:text-scale="104%"/>
    </style:style>
    <style:style style:name="T35" style:family="text">
      <style:text-properties fo:font-weight="bold" style:font-weight-asian="bold" style:font-weight-complex="bold" style:text-scale="105%"/>
    </style:style>
    <style:style style:name="T3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14">УПРАВНИ</text:span><text:span text:style-name="T9"> СУД </text:span></text:p>
      <text:p text:style-name="P7"><text:span text:style-name="T14">Одељење у Новом Саду</text:span><text:span text:style-name="T9"> </text:span></text:p>
      <text:p text:style-name="P8">III-8 У. <text:span text:style-name="T12">13117</text:span>/15</text:p>
      <text:p text:style-name="P12"><text:span text:style-name="T18">13.02.2018</text:span><text:span text:style-name="T11">. године</text:span></text:p>
      <text:p text:style-name="P6">Б Е О Г Р А Д</text:p>
      <text:p text:style-name="P9">У ИМЕ НАРОДА</text:p>
      <text:p text:style-name="P9"/>
      <text:p text:style-name="P13"><text:span text:style-name="T7"><text:tab/><text:tab/></text:span><text:span text:style-name="T17">Управни суд, у већу састављеном од судија: Биљане Тамбурковски Баковић, председни</text:span><text:span text:style-name="T19">ка већа, </text:span><text:span text:style-name="T20">Зорице Китановић и Љиљане Максимовић</text:span><text:span text:style-name="T19">, чланова већа, са </text:span><text:span text:style-name="T20">судским </text:span><text:span text:style-name="T19">с</text:span><text:span text:style-name="T20">аветником Снежаном Томић</text:span><text:span text:style-name="T19">, </text:span><text:span text:style-name="T20">као</text:span><text:span text:style-name="T19"> записничарем, </text:span><text:span text:style-name="T20">одлучујући у управном спору по тужби тужиоца “</text:span><text:span text:style-name="T23">А.А.</text:span><text:span text:style-name="T20">” ..., кога заступа Бранко Јовичић, адвокат из Београда, Таковска број 13, поднетој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чије предмете је преузело Министарство финансија Републике Србије, Сектор за другостепени порески и царински поступак, Одељење за другостепени порески поступак Нови Сад, ради поништаја решења број 200-433-15-00684/2015-И2001 од 29.07.2015. године</text:span><text:span text:style-name="T19">, </text:span><text:span text:style-name="T20">у предмету пореском, у</text:span><text:span text:style-name="T19"> нејавној седници већа, одржаној дана </text:span><text:span text:style-name="T20">13.02.2018.</text:span><text:span text:style-name="T19"> године, донео је</text:span></text:p>
      <text:p text:style-name="P25"/>
      <text:p text:style-name="P22">П Р Е С У Д У </text:p>
      <text:p text:style-name="P22"/>
      <text:p text:style-name="P26"><text:span text:style-name="T15"><text:tab/><text:tab/></text:span><text:span text:style-name="T24">Тужба </text:span><text:span text:style-name="T25">СЕ ОДБИЈА. </text:span></text:p>
      <text:p text:style-name="P27"/>
      <text:p text:style-name="P23">О б р а з л о ж е њ е</text:p>
      <text:p text:style-name="P23"/>
      <text:p text:style-name="P28"><text:span text:style-name="T26"><text:tab/><text:tab/></text:span><text:span text:style-name="T24">Оспореним решењем </text:span><text:span text:style-name="T24">одбијена</text:span><text:span text:style-name="T24"> је жалба тужиоца изјављена против решења Градске пореске управе града Новог Сада, број XXI-435-3/13-23 од 20.03.2015. године, којим је одбијен захтев број XXI-435-3/13-23 од 19.11.2013. године за враћање пореског дуга у статус мировања на рачунима локалних јавних прихода, поднет од стране пореског обвезника, овде тужиоца, као неоснован. Захтев се одбија из разлога што нису испуњени услови и члана 5. Закона о условном отпису камата и мировању пореског дуга из члана 5. Одлуке о условном от</text:span><text:span text:style-name="T24">пису</text:span><text:span text:style-name="T24"> камат</text:span><text:span text:style-name="T24">а</text:span><text:span text:style-name="T24"> и мировањ</text:span><text:span text:style-name="T24">у</text:span><text:span text:style-name="T24"> дуга по основу изворних локалних јавних прихода.</text:span></text:p>
      <text:p text:style-name="P29"><text:tab/><text:tab/>Тужбом, поднетом Управном суду <text:span text:style-name="T12">11</text:span>.09.2015. године, тужи<text:span text:style-name="T12">лац је</text:span> оспори<text:span text:style-name="T12">о</text:span> законитост решења туженог органа <text:span text:style-name="T12">због неправилне примене закона, повреде правила поступка и непотпуно и нетачно утврђеног чињеничног стања</text:span>. <text:s/><text:span text:style-name="T12">Истакао је да се управни органи позивају на аналитичке картице које не представљају јасан доказ да је порески обвезник извршио уплате које су приказане у </text:span><text:soft-page-break/><text:span text:style-name="T12">аналитичким картицама. Почетно стање у аналитичким картицама не одговара уплатама које је тужилац извршио. Почетно стање пореске администрације за комуналну таксу за 2009. годину исказује стање дуга од 28.636,34 динара и по свим решењима су извршене све обавезе, задужења не постоје ни код Пореске управе али аналитичка картица приказује стање дуга. Првостепени орган је био дужан да на примедбе тужиоца утврди почетно стање дуга и провери све уплате које су вршене до 2009. године. Ако је тужилац био у претплати на дан 31.10.2012. године онда се та претплата мора узети у обзир и за период након 01.11.2012. године. Истакао је да канцеларијском контролом је контролисан само период након 01.11.2012. године а за правилну одлуку је неопходно утврдити да ли постоји претплата на дан 31.12.2012. године. У Агенцији за привредне регистре спроведена је статусна промена спајања уз припајање којим је “</text:span><text:span text:style-name="T36">Б.Б.</text:span><text:span text:style-name="T12">” ...спојена са тужиоцем, па је <text:s/>“</text:span><text:span text:style-name="T36">Б.Б.</text:span><text:span text:style-name="T12">” ...престала да постоји. Све уплате које је вршила до тада “</text:span><text:span text:style-name="T36">Б.Б.</text:span><text:span text:style-name="T12">” ...на рачун првостепеног органа по спорном рачуну нису евидентиране јер је задужен тужилац. Пошто је извршено припајање све уплате које је извршило припојено правно лице треба евидентирати у корист тужиоца. Поред тога тужилац је још 2013. године превремено исплатио порез на земљиште што се види из картице Пореске управе, међутим даном 24.03.2015. године, након две године од исплате пореза на имовину, Пореска управа је сторнирала репрограм и поново евидентирала камату у износу од 82.114,02 динара, иако је порез исплаћен 2013. године. Предложио је да суд тужбу уважи и поништи оспорено решење и предмет врати другостепеном органу на поновно одлучивање. </text:span></text:p>
      <text:p text:style-name="P29"><text:span text:style-name="T12"><text:tab/><text:tab/></text:span><text:span text:style-name="T32">Тужени </text:span><text:span text:style-name="T31">орган</text:span><text:span text:style-name="T32"> је, одговор</text:span><text:span text:style-name="T31">ом</text:span><text:span text:style-name="T32"> на тужбу, остао при разлозима образложењ</text:span><text:span text:style-name="T31">а</text:span><text:span text:style-name="T32"> оспореног решења, </text:span><text:span text:style-name="T31">и</text:span><text:span text:style-name="T32"> предложио </text:span><text:span text:style-name="T31">је</text:span><text:span text:style-name="T32"> да</text:span><text:span text:style-name="T31"> с</text:span><text:span text:style-name="T32">уд тужбу одбије. </text:span></text:p>
      <text:p text:style-name="P18"><text:span text:style-name="T7"><text:tab/><text:tab/></text:span><text:span text:style-name="T2">Управни суд је у смислу одредбе</text:span><text:span text:style-name="T5"> члана 33. став 2. Закона о управним споровима, </text:span><text:span text:style-name="T2">решио предмет спора без одржавања усмене расправе, сматрајући да је предмет спора </text:span><text:span text:style-name="T5">такве природе да не изискује непосредно саслушање странака и посебно утврђивање чињеничног стања, </text:span><text:span text:style-name="T2">јер је на правилно утврђено чињенично стање правилно примењено материјално право.</text:span></text:p>
      <text:p text:style-name="P17"><text:tab/><text:span text:style-name="T2">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писа ове управне ствари <text:s/>нашао да тужба није основана.<text:tab/></text:span></text:p>
      <text:p text:style-name="P21"><text:tab/> <text:span text:style-name="T6">Из списа предмета и разлога образложења оспореног решења произлази да је тужилац дана 19.11.2013. године, поднео захтев за враћање пореског дуга у статус мировања на рачунима локалних јавних прихода. У предметном захтеву навео је да је због релативно малог износа дуга по основу комуналне таксе, дошло до прекида мировања и на осталим рачунима, те захтева да се размотри могућност за поновно књижење мировања дуга. Скупштина града Новог Сада је на седници 27.12.2012. године, донела </text:span><text:span text:style-name="T3">О</text:span><text:span text:style-name="T6">длуку о условном отпису камате и мировању дуга по основу изворних локалних јавних прихода у којем је регулисано да главни дуг по основу обавеза доспелих за плаћање закључно са 31.10.2012. године, пореском обвезнику мирује ако обавезе доспеле за плаћање почев од 01.11.2012. године до 31.12.2012. године, плати најкасније до 31.01.2013. године, односно д</text:span><text:span text:style-name="T3">о</text:span><text:span text:style-name="T6"> 31.03.2013. године и порески обвезник кој</text:span><text:span text:style-name="T3">е</text:span><text:span text:style-name="T6">м је утврђено право на мировање главног дуга дужан је да од 01.01.2013. године редовно плаћа текуће обавезе које представљају обавезе по основу свих </text:span><text:span text:style-name="T3">изворних </text:span><text:span text:style-name="T6">локалних јавних прихода кој</text:span><text:span text:style-name="T3">и</text:span><text:span text:style-name="T6"> периодично доспевају за плаћање у смислу пореских </text:span><text:soft-page-break/><text:span text:style-name="T6">прописа односно других аката. Решавајући по захтеву првостепени орган је сачинио записник о извршеној контроли усаглашавања стања пореског дуга на рачунима локалних јавних прихода број </text:span><text:span text:style-name="T22">XXI-435-3/13-23 од 13.03.2015. године, који је достављен пореско</text:span><text:span text:style-name="T21">м</text:span><text:span text:style-name="T22"> обвезнику истог дана, на који је порески обвезник писменим путем поднео примедбе на основу увида у аналитичке картице локалних јавних прихода на дан 31.10.2012. године, </text:span><text:span text:style-name="T21">а</text:span><text:span text:style-name="T22"> које се воде за пореског обвезника </text:span><text:span text:style-name="T21">те је сачињен допунски записник 20.03.2015. године.</text:span><text:span text:style-name="T22"> </text:span><text:span text:style-name="T21">П</text:span><text:span text:style-name="T22">рвостепени орган је између осталог констатовао да је на рачунима локалних јавних прихода 711147, 713122, 716111 и 741534 стављено у мировање главни дуг и камата а и да је у периоду од 01.11.2012. године до 31.03.2013. године, порески обвезник уплатио текуће обавезе којим је задужен у наведеном периоду и то на рачунима <text:s/>711147, 713122 и 741534, док је на рачуну 716111 на дан 31.03.2013. године, констатован дуговни салдо у износу од 2.866,89 динара. </text:span><text:span text:style-name="T21">Тужилац је обвезник</text:span><text:span text:style-name="T22"> доспеле обавезе </text:span><text:span text:style-name="T21">на дан 10.11.2012. године </text:span><text:span text:style-name="T22">за плаћање по решењу од 21.06.2012. године у износу од 3.625,00 динара; </text:span><text:span text:style-name="T21">решењу од </text:span><text:span text:style-name="T22"><text:s/>10.12.2012. године у износу од 3.625,00 динара, </text:span><text:span text:style-name="T21">решењу од </text:span><text:span text:style-name="T22">10.01.2013. године у износу од 3.625,00 динара, </text:span><text:span text:style-name="T21">решењу од </text:span><text:span text:style-name="T22">18.02.2013. године у износу од 3.625,00 динара и </text:span><text:span text:style-name="T21">решењу од</text:span><text:span text:style-name="T22"> 15.03.2013. године у износу од 3.625,00 динара а да је дана 22.01.2013. године извршена уплата у износу од 14.500,00 динара и 645,85 динара а <text:s/>дана 25.01.2013. године извршена уплата у износу од 500,00 динара и да је овим стечено право на отпис камате по одлуци у износу од 44.198,08 динара. Порески обвезник је текућу обавезу аконтације уплатио 13.02.2013. године и </text:span><text:span text:style-name="T21">до</text:span><text:span text:style-name="T22"> 31.03.2013. године није измирио текуће обавез</text:span><text:span text:style-name="T21">е</text:span><text:span text:style-name="T22"> која доспева</text:span><text:span text:style-name="T21">ју</text:span><text:span text:style-name="T22"> 15.03.2013. године у износу од 3.625,00 динара па самим тим не испуњава услове из члана 5. Закона о условном отп</text:span><text:span text:style-name="T21">и</text:span><text:span text:style-name="T22">су камат</text:span><text:span text:style-name="T21">а</text:span><text:span text:style-name="T22"> и мировању пореског дуга и члана 5. </text:span><text:span text:style-name="T21">О</text:span><text:span text:style-name="T22">длуке </text:span><text:span text:style-name="T21">о усл</text:span><text:span text:style-name="T21">овном</text:span><text:span text:style-name="T21"> отпису камате и мировању дуга по основу изворних локалних јавних прихода</text:span><text:span text:style-name="T22">. Одлучујући о жалби тужиоца тужени орган је применом одредби члана 151. Закона о пореском поступку и пореској администрацији (,,Службени гласник РС”, бр. 80/2002, 105/14), донео одлуку као у диспозитиву решења. <text:s/></text:span></text:p>
      <text:p text:style-name="P20"><text:tab/><text:span text:style-name="T12">Према о</text:span>дредб<text:span text:style-name="T12">и</text:span> члана <text:span text:style-name="T12">3</text:span><text:span text:style-name="T7">. </text:span>Закона о <text:span text:style-name="T12">условном отпису камате и мировању пореског дуга </text:span>(,,Службени гласник РС”, бр. <text:span text:style-name="T12">119/12</text:span>), <text:span text:style-name="T12"><text:s/>главни порески дуг који није измирен до дана ступања на снагу овог закона, мирује од 01. јануара 2013. године, на начин и по поступку прописаном овим законом (став 1.). Малом пореском обвезнику <text:s/>главни порески дуг мирује до 31.12.2014. године (став 2.) .Великом пореском обвезнику главни порески дуг мирује до 31.12.2013. године (става 3.). Н</text:span>адлежни орган, по службеној дужности, утврђује мировање главног пореског дуга у случају из става 1. до 3. овог члана, као и у случају када је, ради принудне наплате пореског дуга, установљена забрана располагања новчаним средствима на текућем рачуну<text:span text:style-name="T12">(</text:span> став 5.<text:span text:style-name="T12">).</text:span> </text:p>
      <text:p text:style-name="P16"><text:span text:style-name="T7"><text:tab/><text:tab/></text:span><text:span text:style-name="T12">Одредбом ч</text:span><text:span text:style-name="T7">лан</text:span><text:span text:style-name="T12">а</text:span><text:span text:style-name="T7"> </text:span><text:span text:style-name="T12">5</text:span><text:span text:style-name="T7">. </text:span><text:span text:style-name="T12">Закона о условном отпису камат</text:span><text:span text:style-name="T12">а</text:span><text:span text:style-name="T12"> и мировањ</text:span><text:span text:style-name="T12">у</text:span><text:span text:style-name="T12"> пореског дуга је прописано да порески обвезник стиче право на мировање главног пореског дуга ако обавезе доспеле за плаћање, почев од 01.новембра 2012. године до 31. децембра 2012. године, плати најкасније до 31.марта 2013. године. Порески обвезник којем је утврђено право на мировање пореског дуга, дужан је да од 01.01.2013. године редовно плаћа текуће обавезе. <text:s/></text:span></text:p>
      <text:p text:style-name="P14"><text:tab/><text:tab/><text:span text:style-name="T12">Одредбом ч</text:span>лан<text:span text:style-name="T12">а</text:span> <text:span text:style-name="T12">9</text:span>. став <text:span text:style-name="T12">1</text:span>. истог <text:span text:style-name="T12">З</text:span>акона <text:span text:style-name="T12">је утврђено да пореском обвезнику који, у периоду мировања главног пореског дуга, престане да редовно измирује текуће обавезе, главни порески дуг се увећава за припадајућу камату обрачунату у складу прописима који уређује порески поступак и пореску </text:span><text:soft-page-break/><text:span text:style-name="T12">администрацију, на први дан месеца који следи месецу у којем није измирио своју текућу обавезу а ставом 2. истог члана закона је утврђено да над пореским обвезником који, у периоду плаћања главног пореског дуга на рате, не измири текућу обавезу или рату, надлежни орган одмах спроводи поступак принудне наплате сходно пропису који уређује порески поступак и пореску администрациј</text:span><text:span text:style-name="T12">у</text:span><text:span text:style-name="T12">. </text:span></text:p>
      <text:p text:style-name="P14"><text:tab/><text:tab/><text:span text:style-name="T12">Полазећи од</text:span><text:span text:style-name="T33"> наведеног и цитираних одредби закона правилно је, по оцени суда, тужени орган одбио жалбу тужиоца изјављену против првостепеног решења од 20.03.2015. године, којим је одбијен захтев за враћање пореског дуга у статус мировања на рачунима локалних јавних прихода. Ово из разлога јер је у конкретном случају према извршеном прегледу стање на рачуну од 716111, којим се тужилац дужи, евидентирано да је порески обвезник на дан 31.03.2013. године имао неизмирене текуће обавезе, у износу од 2.839,81 динар и да је на основу извршеног увида у наведени преглед утврђено да наведени дуг из периода до 31.03.2013. године, није уплаћен ни у наредном месецу. </text:span></text:p>
      <text:p text:style-name="P19"><text:tab/><text:tab/>Како порески обвезник, овде тужилац, није измирио текућу обавезу у износу од 3.625,00 динара то самим тим није испуњен услов из члана 5. Закона о условном отпису камате и мировању пореског дуга и из члана 5. Одлуке о условном отпису камате и мировању дуга по основу изворних локалних јавних прихода, јер обвезник, овде тужилац, мора редовно да измирује своје јавне приходе из члана 2. Закона о условном отпису камате и мировању пореског дуга, да би користио отпис камате и мировање главног пореског дуга. </text:p>
      <text:p text:style-name="P20"><text:span text:style-name="T12"><text:tab/></text:span>Суд је ценио и остале наводе тужбе које је тужилац истицао и у жалби, а који су били предмет правилне оцене туженог органа у смислу одредби члана 235. став 2.Закона о општем управном поступку (“Службени лист СРЈ”, бр. 33/97 и 31/01 и “Службени гласник РС”, бр. 30/10), те их посебно није образлагао.</text:p>
      <text:p text:style-name="P11"><text:span text:style-name="T27"><text:tab/>Са изнетих разлога, налазећи да оспореним решењем није повређен закон на штету тужиоца,</text:span><text:span text:style-name="T28"> Управни суд је, применом одредбе чл</text:span><text:span text:style-name="T27">ана</text:span><text:span text:style-name="T28"> </text:span><text:span text:style-name="T27"><text:s/>4</text:span><text:span text:style-name="T28">0</text:span><text:span text:style-name="T27">. став 2. Закона о управним споровима, </text:span><text:span text:style-name="T28">одлучио као у </text:span><text:span text:style-name="T29"><text:s/></text:span><text:span text:style-name="T27">диспозитив</text:span><text:span text:style-name="T30">у</text:span><text:span text:style-name="T27"> пресуде.</text:span></text:p>
      <text:p text:style-name="P14"><text:span text:style-name="Default_20_Paragraph_20_Font"><text:span text:style-name="T34"/></text:span></text:p>
      <text:p text:style-name="P3"><text:span text:style-name="T12">ПРЕСУЂЕ</text:span>НО У УПРАВНОМ СУДУ </text:p>
      <text:p text:style-name="P4"><text:span text:style-name="T8">дана </text:span><text:span text:style-name="T13">13.02.2018</text:span><text:span text:style-name="T13">.</text:span><text:span text:style-name="T8"> године, </text:span><text:span text:style-name="T10"><text:s/></text:span><text:span text:style-name="T15">III-8 </text:span><text:span text:style-name="T10">У 1</text:span><text:span text:style-name="T15">3</text:span><text:span text:style-name="T15">117</text:span><text:span text:style-name="T15">/15</text:span></text:p>
      <text:p text:style-name="P24"/>
      <text:p text:style-name="P15">Записничар<text:tab/><text:tab/><text:tab/><text:tab/><text:tab/><text:tab/> <text:s text:c="4"/>Председник већа-судија</text:p>
      <text:p text:style-name="P14"><text:span text:style-name="T16">Снежана Томић,</text:span><text:span text:style-name="T16">с.р.</text:span><text:span text:style-name="T16"> </text:span><text:span text:style-name="T35"><text:tab/> <text:s text:c="7"/><text:tab/><text:tab/> <text:s text:c="7"/></text:span><text:span text:style-name="T16">Биљана Тамбурковски Баковић,</text:span><text:span text:style-name="T16">с.р.</text:span></text:p>
      <text:p text:style-name="P5"/>
      <text:p text:style-name="P10">За тачност отправка</text:p>
      <text:p text:style-name="P10">Управитељ писарнице</text:p>
      <text:p text:style-name="P30">Дејан Ђурић</text:p>
      <text:p text:style-name="P30"/>
      <text:p text:style-name="P32">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text-scale="105%"/>
    </style:style>
    <style:style style:name="MT2" style:family="text">
      <style:text-properties fo:font-size="12pt" fo:language="sr" fo:country="YU" fo:font-weight="bold" style:font-size-asian="12pt" style:font-weight-asian="bold" style:font-size-complex="12pt" style:font-weight-complex="bold" style:text-scale="105%"/>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8 </text:span><text:span text:style-name="MT2">У 1</text:span><text:span text:style-name="MT1">3</text:span><text:span text:style-name="MT1">117</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3H1M43S</meta:editing-duration>
    <meta:editing-cycles>26</meta:editing-cycles>
    <meta:generator>OpenOffice/4.1.1$Win32 OpenOffice.org_project/411m6$Build-9775</meta:generator>
    <dc:title>template upravni BGDnovi2</dc:title>
    <dc:date>2019-10-02T12:01:52.80</dc:date>
    <dc:creator>Ivan Vulić</dc:creator>
    <meta:printed-by>Javorka Zdravković</meta:printed-by>
    <meta:print-date>2018-03-15T11:20:57.93</meta:print-date>
    <meta:document-statistic meta:table-count="0" meta:image-count="1" meta:object-count="0" meta:page-count="4" meta:paragraph-count="34" meta:word-count="1747" meta:character-count="1143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