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text-align="start" style:justify-single-word="false" fo:text-indent="0in" style:auto-text-indent="false" style:text-autospace="none"/>
      <style:text-properties style:use-window-font-color="true" style:font-name="Times New Roman" fo:font-size="12pt" style:font-name-asian="Verdana" style:font-size-asian="12pt" style:font-name-complex="Verdana"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1in"/>
        </style:tab-stops>
      </style:paragraph-properties>
    </style:style>
    <style:style style:name="P15" style:family="paragraph" style:parent-style-name="Standard">
      <style:paragraph-properties fo:margin-left="0in" fo:margin-right="0in" fo:text-align="justify" style:justify-single-word="false" fo:text-indent="0.4925in" style:auto-text-indent="false"/>
    </style:style>
    <style:style style:name="P16"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style:use-window-font-color="true"/>
    </style:style>
    <style:style style:name="T6" style:family="text">
      <style:text-properties style:use-window-font-color="true" fo:language="zxx" fo:country="none"/>
    </style:style>
    <style:style style:name="T7" style:family="text">
      <style:text-properties style:use-window-font-color="true" style:font-name="Times New Roman" fo:font-size="12pt" style:font-size-asian="12pt" style:font-size-complex="12pt"/>
    </style:style>
    <style:style style:name="T8" style:family="text">
      <style:text-properties style:use-window-font-color="true" style:font-name="Times New Roman" fo:font-size="12pt" style:font-name-asian="Verdana" style:font-size-asian="12pt" style:font-name-complex="Verdana" style:font-size-complex="12pt"/>
    </style:style>
    <style:style style:name="T9" style:family="text">
      <style:text-properties style:font-name="Times New Roman" fo:font-size="12pt" style:font-size-asian="12pt" style:font-size-complex="12pt"/>
    </style:style>
    <style:style style:name="T10" style:family="text">
      <style:text-properties fo:color="#ff0000"/>
    </style:style>
    <style:style style:name="T11" style:family="text">
      <style:text-properties fo:language="sr" fo:country="RS"/>
    </style:style>
    <style:style style:name="T12" style:family="text">
      <style:text-properties fo:color="#000000" fo:letter-spacing="-0.0028in" style:text-scale="104%"/>
    </style:style>
    <style:style style:name="T13" style:family="text">
      <style:text-properties fo:color="#000000" fo:letter-spacing="-0.0028in" fo:font-weight="bold" style:font-weight-asian="bold" style:font-weight-complex="bold" style:text-scale="104%"/>
    </style:style>
    <style:style style:name="T14" style:family="text">
      <style:text-properties fo:language="en" fo:country="US"/>
    </style:style>
    <style:style style:name="T15"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1.0154in" svg:height="1.5854in" draw:z-index="0"><draw:image xlink:href="Pictures/20000008000025BE000037D1656C127C.svm" xlink:type="simple" xlink:show="embed" xlink:actuate="onLoad"/></draw:frame> <text:s text:c="11"/></text:p>
      <text:p text:style-name="P5">Република Србија</text:p>
      <text:p text:style-name="P4">УПРАВНИ СУД</text:p>
      <text:p text:style-name="P4">Одељење у Новом Саду</text:p>
      <text:p text:style-name="P4">III-3 У. 14162/15 <text:s/></text:p>
      <text:p text:style-name="P4">Дана 09.02.2018. године</text:p>
      <text:p text:style-name="P6">Београд</text:p>
      <text:p text:style-name="P6"/>
      <text:p text:style-name="P6"/>
      <text:p text:style-name="P8"/>
      <text:p text:style-name="P7">У ИМЕ НАРОДА</text:p>
      <text:p text:style-name="P7"/>
      <text:p text:style-name="P7"/>
      <text:p text:style-name="P8"><text:tab/>Управни суд у већу судија: Сузана Гудураш, председник већа, Станимирка Лаловић и др Владан Станојев, чланови већа, уз учешће судијског саветника др Весне Билбија, као записничара, одлучујући у управном спору по тужби тужиоца <text:span text:style-name="T2">А.А. </text:span>из..., ..., кога заступа Радомир Вујичић, адвокат из Сремске Митровице, Краља Петра I 46/5,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у Новом Саду, Стажиловска 2), број 200-47-03-00684/2015-I2001 од 19.08.2015. године, у пореској правној ствари, у нејавној седници већа одржаној дана 09.02.2018. године, донео је</text:p>
      <text:p text:style-name="P8"/>
      <text:p text:style-name="P8"/>
      <text:p text:style-name="P7">П Р Е С У Д У</text:p>
      <text:p text:style-name="Standard"/>
      <text:p text:style-name="P8"><text:tab/>Тужба <text:span text:style-name="Default_20_Paragraph_20_Font"><text:span text:style-name="T1">СЕ ОДБИЈА.</text:span></text:span></text:p>
      <text:p text:style-name="P8"/>
      <text:p text:style-name="P8"><text:span text:style-name="Default_20_Paragraph_20_Font"><text:span text:style-name="T1"><text:tab/>ОДБИЈА СЕ </text:span></text:span>захтев тужиоца за накнаду трошкова управног спора.</text:p>
      <text:p text:style-name="P8"/>
      <text:p text:style-name="Standard"/>
      <text:p text:style-name="P7">О б р а з л о ж е њ е</text:p>
      <text:p text:style-name="Standard"/>
      <text:p text:style-name="P8"><text:tab/>Оспореним решењем одбијена је жалба тужиоца изјављена на решење Министарства финансија, Пореске управе Регионалног одељења Нови Сад, Филијала Сремска Митровица, број 234-47-03-00697 2015-I2B02 од 19.06.2015. године, којим jе, у ставу 1. диспозитива, утврђена секундарна пореска обавеза пореском обвезнику <text:span text:style-name="T2">А.А.</text:span>, овде тужиоцу, законском заступнику и одговорном лицу у правном лицу за пореске обавезе д.о.о. “<text:span text:style-name="T2">Б.Б.</text:span>” са седиштем у ..., ул. ...бб, ПИБ ..., и то: 1) порез на зараде у износу од 1.797.942,28 динара на уплатни рачун 840-711111843-52, са позивом на број 97 <text:soft-page-break/>29234106105799, 2) порез на добит у износу од 677.033,39 динара на уплатни рачун 840-711211843-73, са позивом на број 97 29 234 106105799, 3) порез на додату вредност у износу од 205.230,66 динара на уплатни рачун 840-714112843-10, са позивом на број 97 29 234 106105799, 4) допринос са пио запослених, на терет запослених у износу од 556,88 динара, на уплатни рачун 840-721111843-18 са позивом на број 97 29 234 106105799, 5) допринос за здравствено осигурање запослених на терет запослених у износу од 309.621,50 динара на уплатни рачун 840-7211211843-88, са позивом на број 97 29 234 106105799, 4) допринос за осигурање за случај незапослености на терет запослених у износу од 37.767,15 динара, на уплатни рачун број 840-721131843-61, са позивом на број 97 29 234 106105799, 5) допринос за здравствено осигурање на терет послодавца у износу од 309.621,50 динара и на уплатни рачун 840-721222843-19, са позивом на број 97 29 234 106105799, 6) допоринос за осигурање за случај незапослености на терет послодавца у износу од 37.768,13 динара и на уплатни рачун број 840-721232843-89, са позивом на број 97 29 234 106105799, 7) допринос за пио за осниваче предузећа у износу од 1.106.160,12 динара на уплатни рачун 840-721314843-81, са позивом на број 97 29 234 106105799, 8) триошкови принудне наплате јавних прихода у износу од 7.120,82 динара на уплатни рачун 840-743921843-26, са позивом на број 97 29 234 106105799, 9) приход од увећања целокупног пореског дуга, који је предмет принудне наплате за 5%, на дан почетка поступка принудне наплате у износу од 240.304,36 динара, на уплатни рачун 840-743923843-40, са позивом на број 97 29 234 106105799. Ставом 2. диспозитива, тужиоцу је наложено да изврши уплату обавезе утврђених ставом 1. диспозитива овог решења и одређено да ће се, ако не уплати утврђени износ јавних прихода из става 1. тачка 9. овог решења, приступити принудној наплати. Рок за извршење решења износи 15 дана, од дана пријема овог решења, а жалба не одлаже извршење решења.</text:p>
      <text:p text:style-name="P8"/>
      <text:p text:style-name="P8"><text:tab/>Тужбом поднетом Управном суду 08.10.2015. године, тужилац оспорава законитост решења туженог органа, због погрешне примене материјалног закона, повреде правила поступка и непотпуно и нетачно утврђеног чињеничног стања. Наводи да је решењем првостепеног органа број 47-00217/2011-0234-010 од 04.04.2012. године пореском обвезнику д.о.о. “<text:span text:style-name="T2">Б.Б.</text:span>” утврђена примарна пореска обавеза, да је он на наведено решење изјавио жалбу, а будући да му је жалба одбијена, поднео је тужбу Управном суду, предмет број III-27 У. 16417/14. Даље наводи да Управни суд још није донео одлуку у овом управном спору и да стога решење од 04.04.2012. године није правноснажно, у смислу одредбе члана 13. Закона о општем управном поступку, које се супсидијарно примењују у односу на Закон о пореском поступку и пореској администрацији. Сматра да се, док се не одлучи по тужби у управном спору, односно док решење које се извршава не постане правноснажно, не може проводити поступак утврђивања секундарне обавезе и да би на тај начин, у исто време, у вези истог потраживања пореске управе текла два <text:span text:style-name="T2">паралелна</text:span> управна поступка. Додаје да је претходни услов за утврђивање секундарне пореске обавезе, правоснажност поступка који се води против правног лица, а да се у оспореном решењу погрешно закључује да су правноснажност и извршност, синоними. Оспорава навод из оспореног решења да је Пореска управа дискриминисана у односу на друге повериоце, односно да је такав навод недовољно прецизан и да се не може употребити на начин како је употребљен. <text:s/>Даље оспорава наводе туженог органа да је тужилац поступао без дужне пажње из разлога што у периоду од настанка пореске обавезе тј. од 14.05.2012. године, па до <text:soft-page-break/>почетка канцеларијске контроле 11.05.2015. године, вршио плаћање својим добављачима, а да у истом периоду није извршио уплату пореских обавеза утврђених пореским решењем од 04.04.2012. године, које је потврђено решњем туженог органа број 47-166/2012 од 30.05.2014. године, јер законски термин без дужне пажње представља правни стандард који се мора у свакој конкретној ситуацији утврђивати, навести чињење које би представљало дужну пажњу и кој<text:span text:style-name="T2">е</text:span> би као такво било прихватљиво. Предлаже да суд поништи оспорено решење и предмет врати надлежном органу на поновно одлучивање, као и да обавеже тужени орган да тужиоцу надокнади трошкове управног спора, у износу од 30.000,00 динара за састав тужбе, увећано за таксу на тужбу и одлуку по одмерењу суда.</text:p>
      <text:p text:style-name="P8"/>
      <text:p text:style-name="P15">У одговору на тужбу тужени је навео да је да у свему остаје код разлога изнетих у оспореном решењу. Уз одговор на тужбу је доставио управни спис и предложио да суд тужбу одбије као неосновану.</text:p>
      <text:p text:style-name="P8"><text:tab/></text:p>
      <text:p text:style-name="P8"><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p>
      <text:p text:style-name="P8"/>
      <text:p text:style-name="P8"><text:tab/>Из списа предмета и образложења оспореног решења произлази да је првостепени орган спровео поступак утврђивања секундарне пореске обавезе тужиоца за пореска дуговања привредног друштва д.о.о. “<text:span text:style-name="T2">Б.Б.</text:span>” из ...ПИБ ...и да је о нађеном сачинио записник бој 234-47-03-00697/2015-I2Б02 од 12.05.2015. године. На основу решења Агенције за привредне регистре број БД .../2009 почев од 05.05.2009. године, утврђено је да је тужилац законски заступник и одговорно лице Привредног друштва д.о.о. “<text:span text:style-name="T2">Б.Б.</text:span>” из ..., ПИБ .... Увидом у књиговодствену евиденцију првостепеног органа утврђено је да је на дан 11.05.2015. године Привредно друштво д.о.о. “<text:span text:style-name="T2">Б.Б.</text:span>” дуговало укупно 4.726.619,16 динара на основу доспелих, а неплаћених обавеза на име пореза (пореза на зараде 1.797.942,28 динара, пореза на добит у износу од 677.033,39 динара, пореза на додату вредност у износу од 205.230,66 динара, доприноса за ПИО на терет запослених у износу од 556,88 динара, доприноса за здравствено осигурање запослених на терет запослених у износу од 309.621,50 динара, доприноса за осигурање за случај незапослености на терет запослених у износу од 37.767,15 динара, доприноса за здравствено осигурање на терет послодавца у износу од 309.621,50 динара, допринос за случај незапослености на терет послодавца у износу од 37.768,13 динара, допринос за ПИО за осниваче предузећа у износу од 1.106.160,12 динара и трошкове принудне наплате јавних прихода у износу од 7.120,82 динара и приход од увећања целокупног пореског дуга, који је предмет принудне наплате за посебне једнократне таксе за принудну наплату од 240.304,36 динара). Утврђено је да је првостепени орган опоменом број 336-433-44/2012-30-1 од 14.05.2012. године, покренуо поступак наплате за порески дуг у укупном износу од 3.073.770,04 динара а опоменом број 234-433-01-1/2015-296-I2Б05 од 23.01.2015. године, за порески дуг ПДВ-а од 182.737,00 динара и камате од 2.435,15 динара. Даље је утврђено да је решењем број 234-433-05-2/2015-195 од 18.02.2015. године, покушана принудна наплата пореске обавезе из новчаних <text:soft-page-break/>средстава за износ пореског дуга од 182.737,00 динара и камате од 2.435,15 динара, на име ПДВ-а, а који дуг је настао по основу пореских пријава,а да је решењем о принудној наплати пореске обавезе из покретних средстава број 234-433-06-6099/2012-И2Б04 од 03.04.2014. године, покушана принудна наплата за пореске обавезе доспеле за плаћање 14.05.2012. године у износу од 4.158.730,09 динара. Такође је утврђено да је решењем број 234-433-06-6099/2012-И2Б05 од 03.12.2014. године, Одељење принудне наплате Пореске управе, извршило попис покретних ствари и то моторног возила пореског обвезника и наплатила износ од 85.200,00 динара од продаје истог. Утврђено је и да је примарни порески дужник д.о.о. “<text:span text:style-name="T2">Б.Б.</text:span>”, у периоду од настанка пореске обавезе и то од издавања прве опомене од 14.05.2012. године, до почетка канцеларијске контроле 11.05.2015. године, својим добављачима исплатио укупан износ од 11.501.788,00 динара, те да је у 2013. години остварио промет од 3.514.693,59 динара, а у 2014. години у износу од 4.422.580,78 динара. У првостепеном поступку је тужиоцу омогућено учешће и изјашњење на ове околности, којом приликом је изјавио да се бави прометом половних моторних возила и да је тачно да је вршио плаћања својим добављачима у спорном периоду, а да свој порески дуг у периоду од 01.03.2012. - 31.12.2014. године, није плаћао јер је сматрао да није у обавези да исти плати док се поступак по жалби не оконча, те да има потраживања од купаца у иностранству у износу од 69.125 евр, због чега не треба примењивати привремену меру уписа заложног права на непокретности. Имајући увиду наведено, првостепени орган је констатовао да с обзиром да се у поступку принудне наплате од укупног дуга 4.158.730,09 динара,од д.о.о. “<text:span text:style-name="T2">Б.Б.</text:span>” наплатио износ од 85.200,00 динара, а исти је у периоду од 14.05.2012. године, тј. <text:span text:style-name="T5">од издавања прве опомене до почетка канцеларијске контроле 11.05.2015. године, вршио плаћање својим добављачима, то је законски заступник и одговорно лице у наведеном периоду </text:span><text:span text:style-name="T6">А.А. </text:span><text:span text:style-name="T5">поступао без дужне пажње, односно пропустио је да испуни своју обавезу плаћања пореза за пореског обвезника, иако је био у могућности да то уради, па му је утврђена секундарна пореска обавеза, као у диспозитиву првостепеног решења од 19.06.2015. године. Налазећи да је наведено решење правилно и на закону засновано, тужени орган је, применом 151. Закона о пореском поступку и пореској администрацији (''Службени гласник РС'', бр. 80/02... </text:span><text:span text:style-name="T6">105</text:span><text:span text:style-name="T5">/1</text:span><text:span text:style-name="T6">4</text:span><text:span text:style-name="T5">), оспореним решењем од 19.08.2015. године, одбио жалбу тужиоца.</text:span></text:p>
      <text:p text:style-name="P9"/>
      <text:p text:style-name="P15"><text:span text:style-name="T5">Одредбом члана 31. став 1. Закона о пореском поступку и пореској администрацији (''Службени гласник РС'', бр. 80/02... 105/14), прописано је да секундарна пореска обавеза настаје када је неко лице одговорно за доспелу пореску обавезу другог пореског обвезни</text:span><text:span text:style-name="T7">ка или за доспелу секундарну пореску обавезу другог пореског обвезника. Oдредбом става 2. тачка 1. наведеног члана закона, прописано је да да се </text:span><text:span text:style-name="Default_20_Paragraph_20_Font"><text:span text:style-name="T7">секундарна пореска обавеза односи </text:span></text:span><text:span text:style-name="Default_20_Paragraph_20_Font"><text:span text:style-name="T8">на законске заступнике који су свесно или без дужне пажње пропустили да испуне своју обавезу да реализују плаћање пореза за пореског обвезника, иако је овај био у могућности да то уради - за износ неплаћеног пореза;</text:span></text:span></text:p>
      <text:p text:style-name="P3"/>
      <text:p text:style-name="P8"><text:span text:style-name="T7"><text:tab/>Одредбом члана 113. истог закона, прописано је да порез по основу секундарне пореске обавезе из члана 31. ово</text:span><text:span text:style-name="T9">г закона утврђује Пореска управа решењем. Решење <text:s text:c="2"/>из става 1. овог члана не доноси се ако </text:span>је пореска обавеза престала на начин из члана 23. овог закона. Ако законом није дручије прописано, решење из става 1. овог члана доноси се само ако предузетим мерама принудне наплате према порез није наплаћен. <text:soft-page-break/>Ограничење <text:s/>из става 3. овог члана не примењује се у случају из члана 31. став 2 тачка 2)-4) овог закона. Наплата пореза по основу секундарне пореске обавезе врши се сходном применом овог закона којим се уређује наплата пореза.</text:p>
      <text:p text:style-name="P8"/>
      <text:p text:style-name="P15">Имајући у виду утврђене чињенице и цитиране одредбе закона, правилно је по оцени суда, тужени оспореним решењем без повреда правила поступка од утицаја на решење ове управне ствари одбио жалбу тужиоца, исправно налазећи да је првостепени орган, након правилно спроведеног поступка, чињенично стање одлучно за решавање ове управне ствари утврдио у потпуности и на исто правилно применио одредбе материјално-правних прописа на које се позвао, а за своју одлуку тужени је дао разлоге које као правилне у свему прихвата и овај суд. Ово стога што је у поступку утврђивања секундарне пореске обавезе тужиоца неспорно утврђено да је порески обвезник <text:s/>привредно друштво д.о.о. “<text:span text:style-name="T2">Б.Б.</text:span>” на дан 11.05.2015. године на основу доспелих, а неплаћених обавеза на име пореза<text:span text:style-name="Default_20_Paragraph_20_Font"><text:span text:style-name="T10"> </text:span></text:span>дуговало укупно 4.726.619,16 динара, да је од наведеног износа принудним путем наплаћен износ од 85.200,00 <text:span text:style-name="T2">динара</text:span> (решењем број 234-433-06-6099/2012-И2Б05 од 03.12.2014. године, Одељење принудне наплате Пореске управе, извршило је попис покретних ствари-моторног возила и од продаје истог наплатила наведени износ), а да је тужилац, као законски заступник и одговорно лице у д.о.о. “<text:span text:style-name="T2">Б.Б.</text:span>” у периоду од 14.05.2012. године, тј. од издавања прве опомене до почетка канцеларијске контроле дана 11.05.2015. године, вршио плаћање својим добављачима, пропустивши да испуни своју обавезу плаћања пореза за пореског обвезника, иако је био у могућности да то уради, из чега призлази закључак да је у наведеном периоду поступао без дужне пажње. На овај начин стекли су се услови прописани одредбама члана 31. став 1 и став 2. тачка 2. Закона о пореском поступку и пореској администрацији, те тужиоцу утврђена секундарна пореска обавеза.</text:p>
      <text:p text:style-name="P15"/>
      <text:p text:style-name="P15">Неосновани су наводи тужбе којима се укзује да је претходни услов за утврђивање секундарне пореске обавезе, правоснажност поступка који се води против правног лица,, да се у оспореном решењу погрешно закључујуе да су правноснажност и извршност, синоними, те да да образложење оспореног решења не садржи материјално-правни пропис који обавезује законског заступника пореског обвезника да врши уплате по неправноснажном решењу и да не извршава друге обавезе које привредно друштво има. Ово стога што је порески обвезник дужан да, уколико му је утврђена обавеза пореским решењем, исту обавезу у прописаном року плати, а чињеница да је поднео жалбу не одлаже извршење наведеног решења, при чему је провером у евиденцији Пореске управе утврђено је да д.о.о. “<text:span text:style-name="T2">Б.Б.</text:span>“ није одобрено одлагање извршења о утврђивању спорне обавезе нити решења о принудној наплати, а провером списа Управног суда број III-27 У. 16417/14 да је пресудом од 19.07.2017. године одбијена тужба тужиоца д.о.о. “<text:span text:style-name="T2">Б.Б.</text:span>” изјављена против решења туженог органа којим му је одбијена жалба на решење првостепеног органа број 47-00217/2011-0234-010 од 04.04.2012. године којим је пореском обвезнику д.о.о. “<text:span text:style-name="T2">Б.Б.</text:span>” утврђена примарна пореска обавеза. <text:s/></text:p>
      <text:p text:style-name="P8"><text:tab/></text:p>
      <text:p text:style-name="P15">Управни суд налази да је тужени орган <text:span text:style-name="Default_20_Paragraph_20_Font"><text:span text:style-name="T11">одговорио на све наводе жалбу и </text:span></text:span>за своју одлуку дао разлоге које као правилне и на закону засноване у свему овај суд прихвата и на исте упућује. Тужи<text:span text:style-name="Default_20_Paragraph_20_Font"><text:span text:style-name="T11">лац</text:span></text:span> није наве<text:span text:style-name="Default_20_Paragraph_20_Font"><text:span text:style-name="T11">о</text:span></text:span> ниједну нову околност, нити пружи<text:span text:style-name="Default_20_Paragraph_20_Font"><text:span text:style-name="T11">о</text:span></text:span> нови доказ који није цењен у до сада спроведеном управном поступку, а који би могао бити од <text:soft-page-break/>утицаја на одлуку у овој управној ствари. <text:s/><text:tab/></text:p>
      <text:p text:style-name="P8"><text:tab/><text:tab/><text:tab/><text:tab/><text:tab/></text:p>
      <text:p text:style-name="P15">Са изнетог,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РС”, број 111/2009), одлучио као <text:span text:style-name="T2">ставу </text:span><text:span text:style-name="T14">I</text:span> диспозитив<text:span text:style-name="T2">а </text:span>пресуде.</text:p>
      <text:p text:style-name="P8"/>
      <text:p text:style-name="P15"><text:span text:style-name="Default_20_Paragraph_20_Font"><text:span text:style-name="T12">Одлуку као у ставу 2. диспозитива пресуде, суд је донео применом одредаба чл. 66.,</text:span></text:span><text:span text:style-name="Default_20_Paragraph_20_Font"><text:span text:style-name="T13"> </text:span></text:span><text:span text:style-name="Default_20_Paragraph_20_Font"><text:span text:style-name="T12">67. <text:s/>и 74. Закона о управним споровима и чл. 150., 153. и 154. Закона о парничном поступку (“Службени гласник РС”, бр. 72/11), с обзиром на успех тужиоца у овом управном спору.</text:span></text:span></text:p>
      <text:p text:style-name="P8"/>
      <text:p text:style-name="P7">ПРЕСУЂЕНО У УПРАВНОМ СУДУ</text:p>
      <text:p text:style-name="P7">Дана 09.02.2018. године, III-3 У. 14162/15</text:p>
      <text:p text:style-name="P7"/>
      <text:p text:style-name="P4">Записничар<text:tab/><text:tab/><text:tab/><text:tab/><text:tab/><text:tab/> <text:s text:c="15"/>Председник већа-судија</text:p>
      <text:p text:style-name="P6">др Весна Билбија, <text:span text:style-name="T2">с.р.</text:span><text:tab/><text:tab/><text:tab/><text:tab/> <text:s text:c="5"/><text:tab/> <text:s text:c="6"/>Сузана Гудураш, <text:span text:style-name="T2">с.р.</text:span></text:p>
      <text:p text:style-name="P10"/>
      <text:p text:style-name="P10"/>
      <text:p text:style-name="P10"/>
      <text:p text:style-name="P10"/>
      <text:p text:style-name="P11">За тачност отправка</text:p>
      <text:p text:style-name="P11">Управитељ писарнице</text:p>
      <text:p text:style-name="P13">Дејан Ђурић</text:p>
      <text:p text:style-name="P12"/>
      <text:p text:style-name="P14"><text:span text:style-name="Default_20_Paragraph_20_Font"><text:span text:style-name="T1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14162/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0T21:41:51.74</dc:date>
    <meta:editing-duration>PT17H38M28S</meta:editing-duration>
    <meta:editing-cycles>288</meta:editing-cycles>
    <meta:generator>OpenOffice/4.1.1$Win32 OpenOffice.org_project/411m6$Build-9775</meta:generator>
    <meta:print-date>2018-03-05T12:24:12.82</meta:print-date>
    <meta:printed-by>Korisnik Korisnik</meta:printed-by>
    <meta:document-statistic meta:table-count="0" meta:image-count="1" meta:object-count="0" meta:page-count="6" meta:paragraph-count="38" meta:word-count="2509" meta:character-count="16509"/>
  </office:meta>
</office:document-meta>
</file>