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text-properties fo:language="zxx" fo:country="none"/>
    </style:style>
    <style:style style:name="P3" style:family="paragraph" style:parent-style-name="Standard">
      <style:paragraph-properties fo:line-height="100%"/>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normal"/>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fo:font-weight="bold" style:font-name-asian="Verdana" style:font-size-asian="12pt" style:font-style-asian="normal" style:font-weight-asian="bold" style:font-name-complex="Verdana" style:font-size-complex="12pt" style:font-style-complex="normal" style:font-weight-complex="bold"/>
    </style:style>
    <style:style style:name="P22" style:family="paragraph" style:parent-style-name="Standard" style:master-page-name="First_20_Page">
      <style:paragraph-properties fo:line-height="100%" fo:text-align="justify" style:justify-single-word="false" style:page-number="auto"/>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3">УПРАВНИ СУД</text:p>
      <text:p text:style-name="P13">Одељење у Новом Саду</text:p>
      <text:p text:style-name="P20">III<text:span text:style-name="T5">-7 У. 1</text:span><text:span text:style-name="T5">8187</text:span><text:span text:style-name="T5">/1</text:span><text:span text:style-name="T5">7 (2013)</text:span></text:p>
      <text:p text:style-name="P13"><text:span text:style-name="T5">Дана 05.02.2018</text:span>. године</text:p>
      <text:p text:style-name="P13">Б е о г р а д</text:p>
      <text:p text:style-name="P13"/>
      <text:p text:style-name="P13"/>
      <text:p text:style-name="P13"/>
      <text:p text:style-name="P14">У ИМЕ НАРОДА</text:p>
      <text:p text:style-name="P14"/>
      <text:p text:style-name="P14"/>
      <text:p text:style-name="P11"><text:span text:style-name="T2"><text:tab/>Управни суд, </text:span><text:span text:style-name="T5">у већу судија: Гордана Сукновић Бојаџија, председник већа, др Владан Станојев и</text:span><text:span text:style-name="T2"> </text:span><text:span text:style-name="T5">Нада Балешевић</text:span><text:span text:style-name="T2">, </text:span><text:span text:style-name="T5">чланови већа, уз учешће судског саветника Наташе Малинић, као записничара, одлучујући у управном спору по тужби тужиље </text:span><text:span text:style-name="T5">А.А.</text:span><text:span text:style-name="T5"> </text:span><text:span text:style-name="T5">и</text:span><text:span text:style-name="T5">з ..., ..., коју заступа Жарко Продановић, адвокат из Врбаса, Маршала Тита 91/1, ради поништаја решења туженог РЕПУБЛИЧКОГ ФОНДА ЗА ПЕНЗИЈСКО И ИНВАЛИДСКО ОСИГУРАЊЕ, Покрајинског фонда за пензијско и инвалидско осигурање, Дирекције Покрајинског фонда Нови Сад, број 30-02/181.20-17825 од 22.02.2016. године, у извршењу одлуке Уставног суда број Уж-3109/16 од 30.11.2017. године, у правној ствари признавања права на породичну пензију, у нејавној седници већа одржаној 05.02.2018. године, донео је</text:span><text:span text:style-name="T2"><text:tab/><text:tab/> <text:s text:c="4"/></text:span></text:p>
      <text:p text:style-name="P3"><text:tab/><text:tab/></text:p>
      <text:p text:style-name="P3"/>
      <text:p text:style-name="P3"><text:tab/><text:tab/><text:tab/> </text:p>
      <text:p text:style-name="P18"><text:span text:style-name="T3"><text:tab/><text:tab/><text:tab/><text:tab/><text:tab/> </text:span><text:span text:style-name="T6">П Р Е С У Д У</text:span></text:p>
      <text:p text:style-name="P18"/>
      <text:p text:style-name="P18"/>
      <text:p text:style-name="P4"><text:tab/>Тужба <text:span text:style-name="T1">СЕ</text:span><text:span text:style-name="T6"> </text:span><text:span text:style-name="T6">УВАЖАВА, ПОНИШТАВА </text:span><text:span text:style-name="T5">решење Републичког фонда за пензијско и инвалидско осигурање, Покрајинског фонда за пензијско и инвалидско осигурање, Дирекције Покрајинског фонда Нови Сад, број 30-02/181.20-17825 од 22.02.2016. године и предмет </text:span><text:span text:style-name="T6">ВРАЋА</text:span><text:span text:style-name="T5"> туженом органу на поновно одлучивање.</text:span></text:p>
      <text:p text:style-name="P17"/>
      <text:p text:style-name="P19"><text:span text:style-name="T5"><text:tab/></text:span><text:span text:style-name="T6">ОБАВЕЗУЈЕ СЕ </text:span><text:span text:style-name="T5">Републички фонд за пензијско и инвалидско осигурање, Покрајински фонд за пензијско и инвалидско осигурање, Дирекција Покрајинског фонда Нови Сад, да тужиљи </text:span><text:span text:style-name="T5">А.А.</text:span><text:span text:style-name="T5"> </text:span><text:span text:style-name="T5">и</text:span><text:span text:style-name="T5">з ..., на име накнаде трошкова управног спора исплати износ од 24.750,00 динара, у року од 15 дана од дана пријема пресуде.</text:span></text:p>
      <text:p text:style-name="P7"/>
      <text:p text:style-name="P7"/>
      <text:p text:style-name="P7"/>
      <text:p text:style-name="P7"/>
      <text:p text:style-name="P7"/>
      <text:p text:style-name="P7"/>
      <text:p text:style-name="P7"><text:soft-page-break/>О б р а з л о ж е њ е</text:p>
      <text:p text:style-name="P5"/>
      <text:p text:style-name="P6"><text:tab/><text:span text:style-name="T5">Пресудом Управног суда, Одељења у Новом Саду, </text:span><text:span text:style-name="T9">III</text:span><text:span text:style-name="T5">-7 У.13994/13 од 11.03.2016. године, одбијена је тужба тужиље </text:span><text:span text:style-name="T5">А.А.</text:span><text:span text:style-name="T5"> </text:span><text:span text:style-name="T5">и</text:span><text:span text:style-name="T5">з ..., поднета ради поништаја решења Републичког фонда за пензијско и инвалидско осигурање, Покрајинског фонда за пензијско и инвалидско осигурање, Дирекције Покрајинског фонда Нови Сад, број 30-02/181.20-17825 од 22.02.2016. године, којим је одбијена жалба тужиље изјављена против решења Филијале Врбас, број 32.181.20-17825 од 19.03.2013. године, којим је тужиљи утврђено право на породичну пензију од 24.12.2012. године, у месечном износу од 16.215,15 динара, усклађеном са 2% за октобар 2012. године, одређеном на основу утврђеног укупног пензијског стажа умрлог корисника пензије од 32 године, 01 месец и 12 дана и одређено да ће се исплата пензије вршити од 24.12.2012. године, уз обуставу 1/3 пензије на име неизмирених доприноса за пензијско и инвалидско осигурање за период од 10.08.1973. године до 31.12.1974. године, који на дан 04.03.2013. године износе 78.103,17 динара, а увећавају се за законску затезну камату до дана измирења утврђене обавезе. </text:span></text:p>
      <text:p text:style-name="P16"/>
      <text:p text:style-name="P16"><text:tab/>Против наведене пресуде, тужиља је изјавила уставну жалбу. Одлуком Уставног суда, број Уж-3109/16 од 30.11.2017. године, тачком 1. диспозитива усвојена је уставна жалба <text:span text:style-name="T5">А.А.</text:span> и утврђено да је пресудом Управног суда, Одељења у Новом Саду, У-13994/13 од 11.03.2016. године, подноситељки уставне жалб<text:span text:style-name="T5">е</text:span> повређено право на правично суђење, зајамчено одредбом члана 32. став 1. Устава Републике <text:span text:style-name="T5">С</text:span>рбије. Тачком 2. диспозитива одлуке поништен<text:span text:style-name="T5">а</text:span> је наведена пресуда Управног суда и одређено да исти суд донесе нову одлуку о тужби подноситељке уставне жалбе <text:span text:style-name="T5">поднетој</text:span> против решења Републичког фонда за пензијско и инвалидско осигурање, Покрајинског фонда за пензијско и инвалидско осигурање, Дирекције Покрајинског фонда, број 30-02/181.20-17825 од 22.02.2016. године. Тачком 3. диспозитива одбијена је, као неоснована, уставна жалба <text:span text:style-name="T5">А.А.</text:span>, изјављена због повреде права на суђење у разумном року, из члана 32. став 2. Устава, у управном поступку који се води пред Републичким фондом за пензијско и инвалидско осигурање, Покрајинским фондом за пензијско и инвалидско осигурање, Филијала Врбас, у предмету број 32.181.20-17825.</text:p>
      <text:p text:style-name="P16"/>
      <text:p text:style-name="P16"><text:tab/>Према образложењу одлуке Уставног суда, првостепени орган управе је привременим решењем подноситељки уставне жалбе утврдио право на породичну пензију, уз обуставу 1/3 пензије на име неизмирених доприноса за пензијско и инвалидско осигурање за период од 10.08.1973. <text:span text:style-name="T5">године до</text:span> 31.12.1974. године, уз образложење да нису уплаћени доприноси за наведени период, па је одређено да ће се криснику вршити обустава 1/3 месечног износа пензије до коначног намирења неуплаћених доприноса. <text:span text:style-name="T5">У</text:span>з жалбу против првостепеног решења, <text:span text:style-name="T5">подноситељка је</text:span> доставила налаз вештака економске струке и признанице о уплати одређених доприноса. Другостепени орган управе је у образложењу решења којим је одбио жалбу подноситељке навео да се приложени докази не могу прихватити као валидни докази. Управни суд је у оспореној пресуди оценио да побијаним коначним решењем није повређен закон на штету подноситељке. Уставни суд је констатовао да <text:span text:style-name="T5">је</text:span> другостепени орган управе само навео да докази које је подноситељка приложила нису валидни докази, а Управни суд <text:span text:style-name="T5">је</text:span> у оспореној пресуди прихватио као правилне и на закону засноване разлоге дате у образложењу другостепеног решења. Међутим, Уставни суд је <text:soft-page-break/><text:span text:style-name="T5">нашао</text:span> да у конкретном случају у образложењу оспорене пресуде није оцењен ниједан навод тужбе, иако су наводи тужбе били битно слични жалбеним наводима, а подно<text:span text:style-name="T5">ситељка</text:span> уставне жалбе је изричито истак<text:span text:style-name="T5">ла</text:span> да наводи жалбе нису у потпуности оцењени од стране другостепеног управног органа, већ је само наведено да се приложени докази не могу прихватити као валидни докази.</text:p>
      <text:p text:style-name="P16"/>
      <text:p text:style-name="P6"><text:span text:style-name="T5"><text:tab/>Поступајући у извршењу одлуке Уставног суда, којом је поништена пресуда Управног суда, Одељења у Новом Саду, III-</text:span><text:span text:style-name="T9">7 </text:span><text:span text:style-name="T5">У-13994/13 од 11.03.2016. године, Управни суд је, испитујући законитост оспореног решења у границама захтева из тужбе, у складу са чланом 41. став 1. Закона о управним споровима (“Службени гласник РС”, бр. 111/09) поново оценио наводе тужбе и </text:span><text:span text:style-name="T7">списе предмета, </text:span><text:span text:style-name="T7">које је тужени доставио у предмет Управног суда <text:s/>III-2 У. 5739/16, а у које је суд извршио увид,</text:span><text:span text:style-name="T5"> па је нашао да је тужба основана.</text:span></text:p>
      <text:p text:style-name="P16"/>
      <text:p text:style-name="P16"><text:tab/><text:span text:style-name="T5">Тужиља је</text:span> 30.08.2013. године <text:span text:style-name="T5">поднела тужбу</text:span> Управном суду <text:span text:style-name="T5">због ћутања управе, <text:s/>па како је тужени у међувремену одлучио по жалби тужиље,</text:span> проширила <text:span text:style-name="T5">је тужбу</text:span> на новодонето решење туженог органа. <text:span text:style-name="T5">Навела је да су</text:span> током вођења управног поступка њен покојни супруг <text:span text:style-name="T5">Б.Б.</text:span> и она, указали да је предметни дуг на име доприноса за социјално осигурање у потпуности измирен, да су на те околности достављене признанице о извршеним уплатама, али да је првостепени орган признао само четири признанице, док остале није прихватио. Указала је да <text:span text:style-name="T5">је у налазу и мишљењу</text:span> сталног судског вештака економске струке <text:span text:style-name="T11">В.В.</text:span>, који је вештач<text:span text:style-name="T5">ио</text:span> у предмету <text:s/>Основн<text:span text:style-name="T5">ог</text:span> суд<text:span text:style-name="T5">а</text:span> у Новом Саду, Судска јединица у Врбасу, посл. број П-8759/10 , табеларно приказао када су вршене наведене уплате, коме су вршене, на које рачуне и да <text:span text:style-name="T5">је утврђено да је њен покојни супруг</text:span> <text:span text:style-name="T5">измирио све обавезе, па и на име</text:span> допринос<text:span text:style-name="T5">а</text:span> за пензијско и инвалидско осигурање самосталних занатлија. Предложила је да суд у спору пуне јурисдикције тужбу уважи, оспорено решење поништи и утврди да тужиља има право на породичну пензију у пуном износу, да је неоснована обустава 1/3 <text:s/>породичне пензије, те да наложи Републичком фонду за пензијско и инвалидско осигурање, Покрајинском фонду, Филијали Врбас да изврши повраћај свих неосновано обустављених износа пензије, као и да јој накнади торшкове управног поступка и управног спора, за састав тужбе износ од 33.000,00 динара и за састав поднеска од 07.03.2016. године износ од 16.500,00 динара, као и за судске таксе у складу са одлуком суда. Уколико суд сматра да нису испуњени услови за доношење одлуке у спору пуне јурисдикције, предложи<text:span text:style-name="T5">ла</text:span> је да оспорено решење поништи и предмет врати на поновни поступак и одлучивање туженом органу.</text:p>
      <text:p text:style-name="P16"/>
      <text:p text:style-name="P16"><text:tab/>Према образложењу оспореног решења тужени је правилно одбио жалбу тужиље, јер је увидом у податке матичне евиденције Фонда утврђено да корисник старосне пензије, тужиљин покојни супруг <text:span text:style-name="T5">Б.Б.</text:span>, није уплатио доприносе за пензијско и инвалидско осигурање за одређене периоде осигурања, па је тужиљи одређена обустава дела месечног износа пензије, до измирења неуплаћених доприноса.</text:p>
      <text:p text:style-name="P16"/>
      <text:p text:style-name="P16"><text:tab/></text:p>
      <text:p text:style-name="P16"><text:tab/>По оцени Управног суда, тужиља основано тужбом оспорава законитост решења туженог органа. Ово стога што је тужени орган одбио жалбу тужиље, налазећи да је неоснована, а да није оценио наводе жалбе битне за одлучивање у овој управној ствари. <text:s/><text:soft-page-break/>Тужиља је у жалби изјављеној против првостепеног решења истакла да су током вођења управног поступка њен супруг и она указали да је предметни дуг на име доприноса за социјално осигурање у потпуности измирен, да су на те околности достављене признанице о извршеним уплатама, али да су <text:s/>орган<text:span text:style-name="T5">и</text:span> управе признали само четири, док остале нису прихватили. Истакла је да је стални судски вештак економске струке <text:span text:style-name="T11">В.В.</text:span>, који је вештачио у предмету Основног суда у Новом Саду, Судска јединица у Врбасу, П-8759/10, по тужби тужиоца <text:span text:style-name="T5">Б.Б.</text:span>, против туженог Републичког фонда за пензијско и инвалидско осигурање, Покрајинског фонда, Дирекције у Новом Саду, у налазу и мишљењу табеларно приказао када су вршене наведене уплате, коме су вршене, на које рачуне, те да из тог налаза произлази да је њен покојни супруг уплатио све доприносе за предметни период. Како тужени орган ове наводе жалбе није ценио, учинио је битну повреду правила поступка из члана 235. став 2. Закона о општем управном поступку (“Службени лист СРЈ”, бр. 33/97 и 31/01, “Службени гласник РС”, бр. 30/10), којом је прописано да се у образложењу другостепеног решења морају ценити сви наводи жалбе. <text:span text:style-name="T5">О</text:span>ргани управе у образложењу решења морају јасно навести разлоге због којих једном доказном средству поклањају веру, а другом не, што првостепени и тужени орган у конкретном случају нису учинили, па су повређена и правила поступка из члана 149. и 199. став 2 Закона о општем управном поступку, што је од утицаја на законитост оспореног решења.</text:p>
      <text:p text:style-name="P16"/>
      <text:p text:style-name="P16"><text:tab/>Управни суд је овај спор решио без одржавања усмене расправе, сагласно члану 33. став 2. Закона о управним споровима, будући да је предмет спора такав да очигледно не изискује непосредно саслушање странака и посебно утврђивање чињеничног стања.</text:p>
      <text:p text:style-name="P16"/>
      <text:p text:style-name="P16"><text:tab/>Суд је оценио да је захтев тужиље за доношење одлуке у спору пуне јурисдикције неоснован, јер за то нису испуњени законски услови из члана 43. став 1. Закона о управним споровима (“Службени гласник РС”, бр. 111/09), с обзиром да природа ствари то не дозвољава и утврђено чињенично стање не пружа поуздан основ за то.</text:p>
      <text:p text:style-name="P16"/>
      <text:p text:style-name="P16"><text:tab/>На <text:span text:style-name="T5">основу изнетих разлога, ценећи да је оспореним решењем повређен закон на штету тужиље, Управни суд је одлучио као у ставу 1. диспозитива, применом одредби члана 40. став 2. и члана 42. став 1. Закона о управним споровима, с тим што је тужени орган везан правним с</text:span><text:span text:style-name="T5">хватањем</text:span><text:span text:style-name="T5"> суда и примедбама суда у погледу поступка, према одредби члана 69. став 2. </text:span><text:span text:style-name="T5">З</text:span><text:span text:style-name="T5">акона.</text:span></text:p>
      <text:p text:style-name="P16"/>
      <text:p text:style-name="P11"><text:span text:style-name="T5"><text:tab/>Имајући у виду да је тужба уважена, суд је применом одредби члана 66., члана 67. и члана 74. Закона о управним споровима и сходном применом одредби члана 153. став 1. и члана 154. Закона о парничном поступку (“Службени гласник РС”, бр. 72/11... 55/14)</text:span><text:span text:style-name="T7">, с обзиром на успех у спору, обавезао туженог да тужиљи накнади трошкове управног спора, за састав тужбе у износу од 16.500,00 динара и за састав поднеска у износу од 8.250,00 динара, укупно 24.750,00 динара, сагласно Тарифи о наградама и </text:span><text:span text:style-name="T7">накнадама трошкова за рад адвоката (“Службени гласник РС”, бр. 121/12). </text:span><text:span text:style-name="T7">З</text:span><text:span text:style-name="T7">ахтев за накнаду трошкова управног спора преко досуђеног износа </text:span><text:span text:style-name="T7">је</text:span><text:span text:style-name="T7"> превисоко постављен, јер није у складу са наведеном Тарифом. Суд није досудио тражену накнаду на име судских такси, јер се према одредби члана 5. Закона о судским таксама (“Службени </text:span><text:soft-page-break/><text:span text:style-name="T7">гласник РС”, бр. 28/94...106/15) </text:span><text:span text:style-name="T10">за одлуке у управним споровима у стварима пензијског </text:span><text:span text:style-name="T10">осигурања такса плаћа само ако тужба буде правоснажно одбијена или одбачена, па тужиља у овој управној ствари није таксени обвезник.</text:span></text:p>
      <text:p text:style-name="P8"><text:tab/><text:tab/><text:tab/><text:tab/></text:p>
      <text:p text:style-name="P11"><text:span text:style-name="T4"><text:tab/><text:tab/><text:tab/> <text:s text:c="8"/></text:span><text:span text:style-name="T6">ПРЕСУЂЕНО</text:span><text:span text:style-name="T3"> У УПРАВНОМ СУДУ</text:span></text:p>
      <text:p text:style-name="P12"><text:span text:style-name="T2"><text:s text:c="37"/>Дана </text:span><text:span text:style-name="T5">05.02.2018</text:span><text:span text:style-name="T2">. године, </text:span><text:span text:style-name="T8">III</text:span><text:span text:style-name="T2">-</text:span><text:span text:style-name="T5">7</text:span><text:span text:style-name="T8"> </text:span><text:span text:style-name="T2">У.</text:span><text:span text:style-name="T5"> 18187/17 (2013)</text:span></text:p>
      <text:p text:style-name="P4"><text:tab/></text:p>
      <text:p text:style-name="P13">Записничар <text:s text:c="71"/>Преседник већа – судија</text:p>
      <text:p text:style-name="P13">Наташа Малинић, <text:span text:style-name="T5">с.р.</text:span> <text:s text:c="46"/>Гордана Сукновић Бојаџија, <text:span text:style-name="T5">с.р.</text:span></text:p>
      <text:p text:style-name="P13"/>
      <text:p text:style-name="P13"/>
      <text:p text:style-name="P9">За тачност отправка</text:p>
      <text:p text:style-name="P9">Управитељ писарнице</text:p>
      <text:p text:style-name="P15">Дејан Ђурић</text:p>
      <text:p text:style-name="P10"/>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text-properties fo:language="zxx" fo:country="non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 </text:span><text:span text:style-name="MT3">1</text:span><text:span text:style-name="MT3">8187</text:span><text:span text:style-name="MT3">/1</text:span><text:span text:style-name="MT3">7 (2013)</text:span><text:span text:style-name="MT3">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2-16T12:44:44.38</dc:date>
    <meta:editing-duration>P1DT19H34M21S</meta:editing-duration>
    <meta:editing-cycles>387</meta:editing-cycles>
    <meta:generator>OpenOffice/4.1.1$Win32 OpenOffice.org_project/411m6$Build-9775</meta:generator>
    <meta:print-date>2018-03-07T13:31:39.30</meta:print-date>
    <dc:creator>Milka Babić</dc:creator>
    <meta:printed-by>Korisnik Korisnik</meta:printed-by>
    <meta:document-statistic meta:table-count="0" meta:image-count="1" meta:object-count="0" meta:page-count="5" meta:paragraph-count="38" meta:word-count="1797" meta:character-count="11910"/>
  </office:meta>
</office:document-meta>
</file>