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LiberationSans" svg:font-family="LiberationSan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6" style:family="paragraph" style:parent-style-name="Standard">
      <style:paragraph-properties fo:line-height="100%"/>
      <style:text-properties fo:language="sr" fo:country="YU"/>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00%" fo:text-align="start" style:justify-single-word="false"/>
      <style:text-properties fo:font-weight="bold" style:font-weight-asian="bold" style:font-weight-complex="bold"/>
    </style:style>
    <style:style style:name="P11" style:family="paragraph" style:parent-style-name="Standard">
      <style:paragraph-properties fo:line-height="100%" fo:text-align="justify" style:justify-single-word="false"/>
      <style:text-properties fo:language="sh" fo:country="YU" fo:font-weight="normal" style:font-weight-asian="normal" style:font-weight-complex="normal"/>
    </style:style>
    <style:style style:name="P12" style:family="paragraph" style:parent-style-name="Standard">
      <style:paragraph-properties fo:line-height="100%" fo:text-align="justify" style:justify-single-word="false"/>
      <style:text-properties style:use-window-font-color="true" fo:language="sr" fo:country="YU"/>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fo:color="#000000" style:font-name="Times New Roman" fo:font-size="12pt" fo:language="sr" fo:country="YU" fo:font-weight="normal" style:font-name-asian="LiberationSans" style:font-size-asian="12pt" style:font-weight-asian="normal" style:font-name-complex="LiberationSans" style:font-size-complex="12pt" style:font-weight-complex="normal"/>
    </style:style>
    <style:style style:name="P15"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writing-mode="lr-tb"/>
      <style:text-properties fo:language="sr" fo:country="YU"/>
    </style:style>
    <style:style style:name="P18" style:family="paragraph" style:parent-style-name="Standard">
      <style:paragraph-properties fo:line-height="100%" fo:text-align="justify" style:justify-single-word="false" style:writing-mode="lr-tb"/>
      <style:text-properties fo:language="sh" fo:country="YU" fo:font-weight="normal" style:font-weight-asian="normal" style:font-weight-complex="normal"/>
    </style:style>
    <style:style style:name="P19" style:family="paragraph" style:parent-style-name="Standard">
      <style:paragraph-properties fo:line-height="100%" fo:text-align="justify" style:justify-single-word="false" style:writing-mode="lr-tb"/>
    </style:style>
    <style:style style:name="P20" style:family="paragraph" style:parent-style-name="Standard">
      <style:paragraph-properties fo:line-height="100%" fo:text-align="justify" style:justify-single-word="false" style:writing-mode="lr-tb"/>
      <style:text-properties fo:font-size="12pt" fo:language="sh" fo:country="YU" fo:font-weight="normal" style:font-size-asian="12pt" style:font-weight-asian="normal" style:font-size-complex="12pt" style:font-weight-complex="normal"/>
    </style:style>
    <style:style style:name="P21" style:family="paragraph" style:parent-style-name="Standard" style:master-page-name="First_20_Page">
      <style:paragraph-properties style:page-number="auto"/>
      <style:text-properties fo:font-size="12pt" fo:language="ru" fo:country="RU"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T1" style:family="text">
      <style:text-properties style:font-name="Times New Roman" fo:font-size="12pt" fo:language="en" fo:country="US" fo:font-weight="bold" style:font-size-asian="12pt" style:font-weight-asian="bold" style:font-size-complex="12pt"/>
    </style:style>
    <style:style style:name="T2" style:family="text">
      <style:text-properties style:font-name="Times New Roman" fo:font-size="12pt" fo:language="zxx" fo:country="none" fo:font-weight="bold" style:font-size-asian="12pt" style:font-weight-asian="bold" style:font-size-complex="12pt"/>
    </style:style>
    <style:style style:name="T3" style:family="text">
      <style:text-properties style:font-name="Times New Roman" fo:font-size="12pt" fo:language="zxx" fo:country="none" fo:font-weight="bold" style:font-size-asian="12pt" style:font-weight-asian="bold" style:font-size-complex="12pt" style:font-weight-complex="bold"/>
    </style:style>
    <style:style style:name="T4" style:family="text">
      <style:text-properties style:font-name="Times New Roman" fo:font-size="12pt" fo:language="zxx" fo:country="none" style:font-size-asian="12pt" style:font-size-complex="12pt"/>
    </style:style>
    <style:style style:name="T5" style:family="text">
      <style:text-properties style:font-name="Times New Roman" fo:font-size="12pt" fo:language="sr" fo:country="YU" fo:font-weight="bold" style:font-size-asian="12pt" style:font-weight-asian="bold" style:font-size-complex="12pt"/>
    </style:style>
    <style:style style:name="T6" style:family="text">
      <style:text-properties style:font-name="Times New Roman" fo:font-size="12pt" fo:language="sr" fo:country="YU" fo:font-weight="bold" style:font-size-asian="12pt" style:font-weight-asian="bold" style:font-size-complex="12pt" style:font-weight-complex="bold"/>
    </style:style>
    <style:style style:name="T7" style:family="text">
      <style:text-properties style:font-name="Times New Roman" fo:font-size="12pt" fo:language="sr" fo:country="YU" style:font-size-asian="12pt" style:font-size-complex="12pt"/>
    </style:style>
    <style:style style:name="T8" style:family="text">
      <style:text-properties style:font-name="Times New Roman" fo:font-size="12pt" style:font-size-asian="12pt" style:font-size-complex="12pt"/>
    </style:style>
    <style:style style:name="T9" style:family="text">
      <style:text-properties style:font-name="Times New Roman" fo:language="zxx" fo:country="none"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normal" style:font-weight-asian="normal" style:font-weight-complex="normal"/>
    </style:style>
    <style:style style:name="T12" style:family="text">
      <style:text-properties fo:language="sr" fo:country="YU" fo:font-weight="bold" style:font-weight-asian="bold" style:font-weight-complex="bold"/>
    </style:style>
    <style:style style:name="T13" style:family="text">
      <style:text-properties fo:language="sh" fo:country="YU"/>
    </style:style>
    <style:style style:name="T14" style:family="text">
      <style:text-properties fo:language="sh" fo:country="YU" fo:font-weight="normal" style:font-weight-asian="normal" style:font-weight-complex="normal"/>
    </style:style>
    <style:style style:name="T15" style:family="text">
      <style:text-properties fo:language="zxx" fo:country="none"/>
    </style:style>
    <style:style style:name="T16" style:family="text">
      <style:text-properties fo:language="zxx" fo:country="none" fo:font-weight="normal" style:font-weight-asian="normal" style:font-weight-complex="normal"/>
    </style:style>
    <style:style style:name="T17" style:family="text">
      <style:text-properties fo:color="#000000" style:font-name="Times New Roman" fo:font-size="12pt" fo:language="sr" fo:country="YU" fo:font-weight="normal" style:font-name-asian="LiberationSans" style:font-size-asian="12pt" style:font-weight-asian="normal" style:font-name-complex="LiberationSans" style:font-size-complex="12pt" style:font-weight-complex="normal"/>
    </style:style>
    <style:style style:name="T18" style:family="text">
      <style:text-properties fo:color="#000000" style:font-name="Times New Roman" fo:font-size="12pt" fo:language="sr" fo:country="YU" style:font-name-asian="Verdana" style:font-size-asian="12pt" style:font-name-complex="Verdana" style:font-size-complex="12pt"/>
    </style:style>
    <style:style style:name="T19" style:family="text">
      <style:text-properties fo:color="#000000" style:font-name="Times New Roman" fo:font-size="12pt" fo:language="sr" fo:country="YU" style:font-name-asian="LiberationSans" style:font-size-asian="12pt" style:font-name-complex="LiberationSans" style:font-size-complex="12pt"/>
    </style:style>
    <style:style style:name="T20" style:family="text">
      <style:text-properties fo:color="#000000" style:font-name="Times New Roman" fo:font-size="12pt" fo:language="zxx" fo:country="none" style:font-name-asian="LiberationSans" style:font-size-asian="12pt" style:font-name-complex="LiberationSans" style:font-size-complex="12pt"/>
    </style:style>
    <style:style style:name="T21" style:family="text">
      <style:text-properties fo:color="#000000" style:font-name="Times New Roman" fo:font-size="12pt" fo:language="zxx" fo:country="none" fo:font-weight="normal" style:font-name-asian="LiberationSans" style:font-size-asian="12pt" style:font-weight-asian="normal" style:font-name-complex="LiberationSans" style:font-size-complex="12pt" style:font-weight-complex="normal"/>
    </style:style>
    <style:style style:name="T22" style:family="text">
      <style:text-properties fo:color="#000000" style:font-name="Times New Roman" fo:font-size="12pt" fo:language="zxx" fo:country="none" style:font-name-asian="Verdana" style:font-size-asian="12pt" style:font-name-complex="Verdana" style:font-size-complex="12pt"/>
    </style:style>
    <style:style style:name="T23" style:family="text">
      <style:text-properties fo:font-weight="bold" style:font-weight-asian="bold" style:font-weight-complex="bold"/>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fo:font-size="12pt" style:font-size-asian="12pt" style:font-size-complex="12pt"/>
    </style:style>
    <style:style style:name="T26" style:family="text">
      <style:text-properties fo:font-size="12pt" fo:language="sr" fo:country="YU" style:font-size-asian="12pt" style:font-size-complex="12pt"/>
    </style:style>
    <style:style style:name="T27" style:family="text">
      <style:text-properties fo:font-size="12pt" fo:language="sr" fo:country="YU" fo:font-weight="normal" style:font-size-asian="12pt" style:font-weight-asian="normal" style:font-size-complex="12pt" style:font-weight-complex="normal"/>
    </style:style>
    <style:style style:name="T28" style:family="text">
      <style:text-properties fo:font-size="12pt" fo:language="sh" fo:country="YU" style:font-size-asian="12pt" style:font-size-complex="12pt"/>
    </style:style>
    <style:style style:name="T29" style:family="text">
      <style:text-properties fo:font-size="12pt" fo:language="sh" fo:country="YU" fo:font-weight="normal" style:font-size-asian="12pt" style:font-weight-asian="normal" style:font-size-complex="12pt" style:font-weight-complex="normal"/>
    </style:style>
    <style:style style:name="T30" style:family="text">
      <style:text-properties fo:font-size="12pt" fo:language="zxx" fo:country="none" style:font-size-asian="12pt" style:font-size-complex="12pt"/>
    </style:style>
    <style:style style:name="T31" style:family="text">
      <style:text-properties fo:font-size="12pt" fo:language="zxx" fo:country="none" fo:font-weight="normal" style:font-size-asian="12pt" style:font-weight-asian="normal" style:font-size-complex="12pt" style:font-weight-complex="normal"/>
    </style:style>
    <style:style style:name="T32" style:family="text">
      <style:text-properties fo:font-weight="normal" style:font-weight-asian="normal" style:font-weight-complex="normal"/>
    </style:style>
    <style:style style:name="T33" style:family="text">
      <style:text-properties style:use-window-font-color="true"/>
    </style:style>
    <style:style style:name="T34" style:family="text">
      <style:text-properties style:use-window-font-color="true" style:font-name="Times New Roman" fo:font-size="12pt" fo:language="sr" fo:country="YU" fo:font-style="normal" style:font-size-asian="12pt" style:font-style-asian="normal" style:font-size-complex="12pt" style:font-style-complex="normal"/>
    </style:style>
    <style:style style:name="T35" style:family="text">
      <style:text-properties style:use-window-font-color="true" style:font-name="Times New Roman" fo:font-size="12pt" fo:font-style="normal" style:font-name-asian="Verdana" style:font-size-asian="12pt" style:font-style-asian="normal" style:font-name-complex="Verdana" style:font-size-complex="12pt" style:font-style-complex="normal"/>
    </style:style>
    <style:style style:name="T36" style:family="text">
      <style:text-properties style:use-window-font-color="true" style:font-name="Times New Roman" fo:font-size="12pt" fo:language="zxx" fo:country="none" fo:font-style="normal" style:font-name-asian="Verdana" style:font-size-asian="12pt" style:font-style-asian="normal" style:font-name-complex="Verdana" style:font-size-complex="12pt" style:font-style-complex="normal"/>
    </style:style>
    <style:style style:name="T37" style:family="text">
      <style:text-properties fo:language="en" fo:country="US"/>
    </style:style>
    <style:style style:name="T3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0"><text:span text:style-name="T13">III-1</text:span><text:span text:style-name="T10"> У. </text:span><text:span text:style-name="T15">1811</text:span><text:span text:style-name="T10">/1</text:span><text:span text:style-name="T15">6</text:span></text:p>
      <text:p text:style-name="P5">Дана<text:span text:style-name="T13"> 23</text:span><text:span text:style-name="T15">.02.</text:span>201<text:span text:style-name="T15">8</text:span>. године</text:p>
      <text:p text:style-name="P5">Б е о г р а д</text:p>
      <text:p text:style-name="P5"/>
      <text:p text:style-name="P3">У ИМЕ НАРОДА </text:p>
      <text:p text:style-name="P6"/>
      <text:p text:style-name="P6"/>
      <text:p text:style-name="P13"><text:span text:style-name="T32"><text:tab/>Управни суд у већу судија: Сузана Гудураш, председник већа, Станимирка Лаловић и </text:span><text:span text:style-name="T16">Нада Балешевић</text:span><text:span text:style-name="T32">, чланови већа, уз учешће </text:span><text:span text:style-name="T16">судијског</text:span><text:span text:style-name="T32"> саветника</text:span> <text:s/><text:span text:style-name="T15">др Весне Билбија</text:span>, као записничара, одлучујући по тужби <text:span text:style-name="T15">тужиоца A.A. из ..., ул. ..., </text:span>ради поништаја решења туженог РЕПУБЛИЧКОГ ФОНДА ЗА ПЕНЗИЈСКО И ИНВАЛИДСКО ОСИГУРАЊЕ, Покрајинског фонда за пензијско и инвалидско осигурање, Дирекције Покрајинског фонда, број 30-02/<text:span text:style-name="T15">182.10</text:span>-<text:span text:style-name="T15">36378</text:span> од <text:span text:style-name="T15">28.12.2015</text:span>. године, у предмету <text:span text:style-name="T15">инвалидске пензије</text:span>, у нејавној седници већа, одржаној дана <text:s/><text:span text:style-name="T15">23.02.2018</text:span>. године, донео је </text:p>
      <text:p text:style-name="P7"/>
      <text:p text:style-name="P3">П Р Е С У Д У</text:p>
      <text:p text:style-name="P3"/>
      <text:p text:style-name="P3"/>
      <text:p text:style-name="P4"><text:span text:style-name="T32"><text:tab/> <text:s/>Тужба</text:span> СЕ УВАЖАВА, П<text:span text:style-name="T13">ОНИШТАВА</text:span><text:span text:style-name="T14"> решење</text:span><text:span text:style-name="T32"> Републичког фонда за пензијско и инвалидско осигурање, Покрајинског фонда за пензијско и инвалидско осигурање, Дирекције Покрајинског фонда</text:span><text:span text:style-name="T14"> </text:span><text:span text:style-name="T32">број </text:span><text:span text:style-name="T16">30-02/</text:span><text:span text:style-name="T16">182.10</text:span><text:span text:style-name="T16">-</text:span><text:span text:style-name="T16">36378</text:span><text:span text:style-name="T16"> од </text:span><text:span text:style-name="T16">28.12</text:span><text:span text:style-name="T16">.201</text:span><text:span text:style-name="T16">5</text:span><text:span text:style-name="T16">.</text:span><text:span text:style-name="T32"> годин</text:span><text:span text:style-name="T14">е </text:span><text:span text:style-name="T32">и </text:span>ПРЕДМЕТ ВРАЋА<text:span text:style-name="T32"> туженом органу на поновни поступак</text:span><text:span text:style-name="T14">.</text:span></text:p>
      <text:p text:style-name="P11"><text:s text:c="12"/></text:p>
      <text:p text:style-name="P9"/>
      <text:p text:style-name="P3">О б р а з л о ж е њ е</text:p>
      <text:p text:style-name="P3"/>
      <text:p text:style-name="P9"><text:tab/> Оспореним решењем туженог органа одбијена је жалба <text:span text:style-name="T15">тужиоца</text:span> изјављена <text:span text:style-name="T15">на </text:span>решењ<text:span text:style-name="T15">е</text:span> Републичког фонда за пензијско и инвалидско осигурање, Покрајинског фонда <text:span text:style-name="T15">-</text:span> <text:span text:style-name="T15">Ф</text:span>илијале <text:span text:style-name="T15">Сомбор</text:span>, број <text:span text:style-name="T15">41-182.10-036378</text:span> од <text:span text:style-name="T15">01.09.2015</text:span>. године, којим је одбијен захтев <text:span text:style-name="T15">A.A. за остваривање права на инвалидску пензију.</text:span></text:p>
      <text:p text:style-name="P9"/>
      <text:p text:style-name="P7"><text:span text:style-name="T32"><text:tab/>У тужби поднетој Управном суду дана </text:span><text:span text:style-name="T16">04.02.2016. године, тужилац оспорава законитост</text:span><text:span text:style-name="T32"> решења туженог органа,</text:span><text:span text:style-name="T16"> због погрешне примене закона, повреде правила поступка и непотпуно и нетачно утврђеног чињеничног стања.</text:span><text:span text:style-name="T32"> </text:span><text:span text:style-name="T16">Наводи да није учествовао у поступку по његовом захтеву за инвалидску пензију, нити га је ико обеваштавао шта се дешавало у поступку. Даље наводи да се одазвао прегледу вештака, али да није обавештен о налазу. Додаје да о вештачењу које је спроведено у поступку по жалби није обавештен, да му је ускраћено право да учествује у том поступку и брани своја права, као и да му налаз вештака није достављен. Истиче да не види, да се </text:span><text:soft-page-break/><text:span text:style-name="T16">тешко креће, да нема новца за путовање да иде из села ... у Сомбор да би извршио увид у налаз вештака, односно у Нови Сад где је спроведен другостепени поступак. Указује на одредбе чланова 6, 15, 70. тачка 5, 130, 133 и 173 Закон о општем управном поступку. Истиче да у списима постоји извештај лекара специјалисте др </text:span><text:span text:style-name="T38">Б.Б.</text:span><text:span text:style-name="T16"> у коме је наведено да је трајно неспособан за рад. Истиче да се једва креће због обољења кичме, да на десно око уопште не види, да му је на левом оку вид веома умањен. Додаје да је по занимању возач, да те послове више не може да обавља, да је незапослен због здравственог стања, да није способан за било какав физички посао, да ће се његово здравствено стање погоршати и да постоји вероватноћа да неће моћи да хода. Предлаже да суд тужбу уважи, поништи оспорено решење и донесе одлуку којом му се признаје право на инвалидску пензију или да уважи тужбу, поништи оспорено решење предмет врати на поновни поступак. </text:span></text:p>
      <text:p text:style-name="P7"/>
      <text:p text:style-name="P7"><text:tab/>Тужени орган је у одговору на тужбу, остао при разлозима из образложења оспореног решења и предложио да суд тужбу одбије као неосновану. </text:p>
      <text:p text:style-name="P7"/>
      <text:p text:style-name="P7"><text:tab/>Управни суд је у смислу члана 33. став 2. Закона о управним споровима („Службени гласник РС“, број 111/09), решио предмет спора без одржавања усмене расправе, сматрајући да је предмет спора такав, да очигледно не изискује непосредно саслуша<text:span text:style-name="T33">ње странака и посебно утврђивање чињеничног стања, те је након оцене навода тужбе, одговора на тужбу и списа предмета ове управне ствари, нашао да је тужба основана.</text:span></text:p>
      <text:p text:style-name="P12"/>
      <text:p text:style-name="P12"><text:tab/><text:span text:style-name="T15">Из списа предмета и о</text:span><text:span text:style-name="T32">бразложењ</text:span><text:span text:style-name="T16">а</text:span><text:span text:style-name="T32"> оспореног решења </text:span><text:span text:style-name="T16">произлази да је у поступку разматрања жалбе тужиоца изјављене против првостепеног решења од 01.09.2015. године, </text:span><text:span text:style-name="T32">тужени орган </text:span><text:span text:style-name="T16">прибавио мишљење органа вештачењ</text:span><text:span text:style-name="T32">а у </text:span><text:span text:style-name="T16">другостепеном поступку, који се након извршеног увида у расположиву медицинску документацију у списима предмета, својим </text:span><text:span text:style-name="T32">налазом, мишљењем и оценом </text:span><text:span text:style-name="T16">број ...</text:span><text:span text:style-name="T32"> </text:span><text:span text:style-name="T16">од 24.11.2015. године,</text:span><text:span text:style-name="T32"> </text:span><text:span text:style-name="T16">сагласио </text:span><text:span text:style-name="T32">са налазом, мишљењем и оценом органа вештачења у првостепеном поступку </text:span><text:span text:style-name="T16">број ДО-36378/12 од</text:span><text:span text:style-name="T32"> </text:span><text:span text:style-name="T16">04.08.2015.</text:span><text:span text:style-name="T32"> </text:span><text:span text:style-name="T16">године, да код тужиоца на дан прегледа код ПОВ-а дана 04.08.2015. године не постоји потпуни губитак радне способности, уз напомену да није способан за рад где је потребан бинокуларан вид, рад ноћу и дизање и ношење терета преко 15кг у једном акту. </text:span><text:span text:style-name="T32">О</text:span><text:span text:style-name="T16">бразлажући св</text:span><text:span text:style-name="T32">ој </text:span><text:span text:style-name="T16">налаз</text:span><text:span text:style-name="T32">, </text:span><text:span text:style-name="T16">оцену и</text:span><text:span text:style-name="T32"> </text:span><text:span text:style-name="T16">мишљење другостепни орган вештачења је навео да је размотрио комплетну медицинску документацију која је довољна за меродавну оцену, без потребе личног прегледа, да је имао у виду наводе у жалби тужиоца, НМО-2 и да се према медицинској документацији у спису ради о осигуранику, овде тужиоцу, старосне доби 56 година, који не види на десно око због аблације ретине 2009. године, са визусом лево 0,7, екстремно гојазном, дијабетичару на оралној терапији без утврђених последица обољења на циљане органе анксиозно-депресивном без психотичности, компензованог налаза по свим виталним системима који одговарају животној доби са МР верификованом полидископатијом кичме у целини без мијелопатије, без грубог моторног дефицита уз левострану Л5С1 хроничну радикулопатију без индикација за операцију. На основу тако утврђеног здравственог стања, према постојећим прописима и стандардима вештачења, нема елемената за утврђивање потпуног губитка радне способности уз наведена ограничења. Тужени орган је налазећи да код тужиоца не постоји потпуни губитак радне способности у смислу члана 21 </text:span><text:span text:style-name="T9">Закона о пензијском и инвалидском осигурању (“Службени гласник </text:span><text:soft-page-break/><text:span text:style-name="T9">РС” број 34/03... 142/14),</text:span><text:span text:style-name="T16"> те да нису</text:span><text:span text:style-name="T9"> испуњени услови за признавање права на инвалидску пензију прописани чланом 25. истог закона, </text:span><text:span text:style-name="T16">одбио жалбу тужиица и с </text:span><text:span text:style-name="T9">позивом на одредбу члана 230. став 1. Закона о општем управном поступку (“Службени лист СРЈ”, број 33/97 и 33/01 и “Службени гласник РС”, бр. 30/10), </text:span><text:span text:style-name="T16">одлучио као у диспозитиву оспореног решења од 28.12.2015. године.</text:span><text:span text:style-name="T9"> </text:span></text:p>
      <text:p text:style-name="P9"/>
      <text:p text:style-name="P7"><text:span text:style-name="T32"><text:tab/></text:span><text:span text:style-name="T16">Међутим, </text:span><text:span text:style-name="T32">овакво закључивање туженог органа за сада се </text:span><text:span text:style-name="T16">као правилно </text:span><text:span text:style-name="T32">не може прихватити. </text:span><text:span text:style-name="T16">Ово стога што се у</text:span><text:span text:style-name="T32"> </text:span><text:span text:style-name="T16">списима</text:span><text:span text:style-name="T32"> </text:span><text:span text:style-name="T16">предмет</text:span><text:span text:style-name="T32">а </text:span><text:span text:style-name="T16">налази Извештај лекара специјалисте Проф. </text:span><text:span text:style-name="T38">д</text:span><text:span text:style-name="T16">р </text:span><text:span text:style-name="T38">Б.Б.</text:span><text:span text:style-name="T16">, неурохирурга, од 10.04.2013. године,</text:span><text:span text:style-name="T32"> у </text:span><text:span text:style-name="T16">коме</text:span><text:span text:style-name="T32"> </text:span><text:span text:style-name="T16">се наводи да</text:span><text:span text:style-name="T32"> </text:span><text:span text:style-name="T16">је тужилац трајно неспособан за посао. </text:span><text:span text:style-name="T32">Орган вештачења у другостепеном поступку </text:span><text:span text:style-name="T16">не наводи</text:span><text:span text:style-name="T32"> поменуту медицинску документацију, </text:span><text:span text:style-name="T16">па је самим тим не цени и не образлаже, а</text:span><text:span text:style-name="T32"> тужени орган своје решење засновао управо на налазу другостепеног органа вештачења. </text:span><text:span text:style-name="T16">Поред тога, у списима предмета се налази и Извештај именованог лекара специјалисте-неурохирурга од 09.10.2013. године у коме се наводи да код болесника постоји губитак радне спсобности, а који извештај орган вештачења у другостепеном поступку наводи, али </text:span><text:span text:style-name="T32">не образлаже зашто не прихвата </text:span><text:span text:style-name="T16">дато </text:span><text:span text:style-name="T32">мишљење у </text:span><text:span text:style-name="T16">истом.</text:span><text:span text:style-name="T32"> <text:s/></text:span><text:span text:style-name="T16">Наведени извештаји лекара специјалисте Проф. </text:span><text:span text:style-name="T38">д</text:span><text:span text:style-name="T16">р </text:span><text:span text:style-name="T38">Б.Б.</text:span><text:span text:style-name="T16">, неурохирурга су постојали у тре</text:span><text:span text:style-name="T32">нутку давања оцене и мишљења пред органом вештачења у првостепеном поступку, </text:span><text:span text:style-name="T16">као </text:span><text:span text:style-name="T32">и приликом давања оцене и мишљења органа вештачења у другостепеном поступку.</text:span></text:p>
      <text:p text:style-name="P9"/>
      <text:p text:style-name="P13"><text:span text:style-name="T10"><text:tab/>Стога Управни суд налази да стање списа предмета </text:span><text:span text:style-name="T15">и</text:span><text:span text:style-name="T10"> разлози из образложења оспореног решења немају упориште у диспозитиву одлуке, због чега је оспорено решење захваћено битно</text:span><text:span text:style-name="T26">м повредом одредбе члана 199. став 2. Закона о општем управном поступку („Службени лист СРЈ“, број 33/97 , 31/01 и „Службени гласник РС број 30/10). У налазу, оцени и мишљењу другостепеног органа вештачења, који је прихваћен као одлучујућ</text:span><text:span text:style-name="T7">и доказ у поступку, није поступљено у складу са чланом 40. став 2. тачка </text:span><text:span text:style-name="T4">2</text:span><text:span text:style-name="T7">) Правилника о образовању и начину рада органа вештачења Републичког фонда за пензијско и инвалидско осигурање („Службени гласник Р</text:span><text:span text:style-name="T34">С“, број </text:span><text:span text:style-name="T35">59/08...7/12</text:span><text:span text:style-name="T36">) </text:span><text:span text:style-name="T7">да налаз, мишљење и оцена органа вештачења у другостепеном поступку, између осталог садржи </text:span><text:span text:style-name="T19">и </text:span><text:span text:style-name="T22">битне наводе жалбе којима се оспорава правилност </text:span><text:span text:style-name="T19">налаз</text:span><text:span text:style-name="T20">а</text:span><text:span text:style-name="T19">, </text:span><text:span text:style-name="T20">мишљења и оцене</text:span><text:span text:style-name="T18"> органа вештачењa </text:span><text:span text:style-name="T19">у првостепеном поступку остваривања права </text:span><text:span text:style-name="T20">и анамнезу, </text:span><text:span text:style-name="T20">као</text:span><text:span text:style-name="T19"> </text:span><text:span text:style-name="T20">и тачка 5) истог правилника </text:span><text:span text:style-name="T19">да налаз, мишљење и оцена органа вештачења у другостепеном поступку, </text:span><text:span text:style-name="T20">садржи </text:span><text:span text:style-name="T19">и мишљење о спорним питањима и битним чињеницама и околностима које нису разматране приликом вештачења у првостепеном поступку остваривања права. </text:span><text:span text:style-name="T20">Ово стога што се у истом</text:span><text:span text:style-name="T19"> не наводи због чега </text:span><text:span text:style-name="T20">се </text:span><text:span text:style-name="T19">не прихвата мишљењ</text:span><text:span text:style-name="T20">а</text:span><text:span text:style-name="T19"> лекара специјали</text:span><text:span text:style-name="T20">сте-неурохирурга од 09.10.2013. године</text:span><text:span text:style-name="T19"> о томе </text:span><text:span text:style-name="T20">да </text:span><text:span text:style-name="T19">код </text:span><text:span text:style-name="T20">тужиоца</text:span><text:span text:style-name="T21"> постоји губитак радне способности, нити се</text:span><text:span text:style-name="T19"> конкретно наводи због чега </text:span><text:span text:style-name="T20">се </text:span><text:span text:style-name="T19">не </text:span><text:span text:style-name="T20">цени </text:span><text:span text:style-name="T19">мишљењ</text:span><text:span text:style-name="T20">а</text:span><text:span text:style-name="T19"> </text:span><text:span text:style-name="T20">истог </text:span><text:span text:style-name="T19">лекара специјалист</text:span><text:span text:style-name="T20">а</text:span><text:span text:style-name="T19"> </text:span><text:span text:style-name="T21">од 10.04.2013. године</text:span><text:span text:style-name="T21">,</text:span><text:span text:style-name="T17"> у </text:span><text:span text:style-name="T21">коме</text:span><text:span text:style-name="T17"> </text:span><text:span text:style-name="T21">се наводи да</text:span><text:span text:style-name="T17"> </text:span><text:span text:style-name="T21">је </text:span><text:span text:style-name="T21">тужилац трајно неспособан за посао.</text:span></text:p>
      <text:p text:style-name="P14"/>
      <text:p text:style-name="P13"><text:span text:style-name="T17"><text:tab/></text:span><text:span text:style-name="T27">Суд није прихватио захтев </text:span><text:span text:style-name="T31">тужиоца</text:span><text:span text:style-name="T27"> за доношење одлуке у спору пуне јурисдикције, будући да су утврђене повреде правила поступка од стране туженог органа, које мора отклонити тај орган. Осим тога, суд није одржао усмену јавну расправу, нити је сам утврђивао чињенично стање, па није постојала ни законска обавеза да одлучи у спору пуне јурисдикције.</text:span></text:p>
      <text:p text:style-name="P20"/>
      <text:p text:style-name="P17"><text:span text:style-name="T29"><text:tab/></text:span><text:span text:style-name="T28">Са изнетих разлога, ц</text:span><text:span text:style-name="T25">енећи</text:span><text:span text:style-name="T28"> да је оспореним решењем повређен закон на штету </text:span><text:soft-page-break/><text:span text:style-name="T30">тужиоца</text:span><text:span text:style-name="T28">, Управни суд је одлучио као у диспозитиву пресуде, на основу одредбе члана 40. став 2. и члана 42. став 1. <text:s/></text:span><text:span text:style-name="T25">Закона о управним споровима </text:span><text:span text:style-name="T29">(„Службени гласник РС“, бр</text:span><text:span text:style-name="T24">ој</text:span><text:span text:style-name="T29"> 111/09), с тим што су примедбе и правно схватање суда изнети у овој пресуди, обавезујући за тужени орган у смислу члана 69. на</text:span><text:span text:style-name="T14">веденог </text:span><text:span text:style-name="T32">з</text:span><text:span text:style-name="T14">акона. <text:s text:c="12"/></text:span></text:p>
      <text:p text:style-name="P18"/>
      <text:p text:style-name="P20"/>
      <text:p text:style-name="P19"><text:span text:style-name="T11"><text:tab/> <text:s text:c="2"/><text:tab/> <text:s text:c="16"/></text:span><text:span text:style-name="T12">ПРЕСУЂЕНО У УПРАВНОМ СУДУ </text:span></text:p>
      <text:p text:style-name="P3">Дана <text:span text:style-name="T15">23</text:span><text:span text:style-name="T15">.02.2018</text:span>. године, <text:span text:style-name="T13">III-</text:span><text:span text:style-name="T15">1</text:span> У. <text:span text:style-name="T4">1811</text:span><text:span text:style-name="T8">/1</text:span><text:span text:style-name="T4">6</text:span></text:p>
      <text:p text:style-name="P8"/>
      <text:p text:style-name="P9"><text:s text:c="7"/><text:span text:style-name="T23"><text:s text:c="2"/>Записничар<text:tab/><text:tab/><text:tab/><text:tab/><text:tab/> <text:s text:c="18"/>Председник већа-судија</text:span></text:p>
      <text:p text:style-name="P4"><text:s text:c="6"/><text:span text:style-name="T15">др Весна Билбија,</text:span><text:span text:style-name="T15">с.р.</text:span> <text:s text:c="59"/><text:span text:style-name="T15">Сузана Гудураш,</text:span><text:span text:style-name="T15">с.р.</text:span></text:p>
      <text:p text:style-name="P4"><text:s text:c="4"/></text:p>
      <text:p text:style-name="P4"/>
      <text:p text:style-name="P15">За тачност отправка</text:p>
      <text:p text:style-name="P15">управитељ писарнице</text:p>
      <text:p text:style-name="P15">Дејан Ђурић</text:p>
      <text:p text:style-name="P15"/>
      <text:p text:style-name="P16">АЈ</text:p>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LiberationSans" svg:font-family="LiberationSan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en" fo:country="US" fo:font-weight="bold" style:font-size-asian="12pt" style:font-weight-asian="bold" style:font-size-complex="12pt"/>
    </style:style>
    <style:style style:name="MT2" style:family="text">
      <style:text-properties style:font-name="Times New Roman" fo:font-size="12pt" fo:language="zxx" fo:country="none" fo:font-weight="bold" style:font-size-asian="12pt" style:font-weight-asian="bold" style:font-size-complex="12pt"/>
    </style:style>
    <style:style style:name="MT3" style:family="text">
      <style:text-properties style:font-name="Times New Roman" fo:font-size="12pt" fo:language="sr" fo:country="YU" fo:font-weight="bold" style:font-size-asian="12pt" style:font-weight-asian="bold" style:font-size-complex="12pt"/>
    </style:style>
    <style:style style:name="MT4" style:family="text">
      <style:text-properties style:font-name="Times New Roman" fo:font-size="12pt" fo:language="zxx" fo:country="none" fo:font-weight="bold" style:font-size-asian="12pt" style:font-weight-asian="bold" style:font-size-complex="12pt" style:font-weight-complex="bold"/>
    </style:style>
    <style:style style:name="MT5"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1</text:span><text:span text:style-name="MT3"> У</text:span><text:span text:style-name="MT2"> </text:span><text:span text:style-name="MT4">1811</text:span><text:span text:style-name="MT5">/1</text:span><text:span text:style-name="MT4">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03T09:43:28.82</meta:creation-date>
    <meta:editing-duration>PT5H30M47S</meta:editing-duration>
    <meta:editing-cycles>33</meta:editing-cycles>
    <meta:generator>OpenOffice/4.1.2$Win32 OpenOffice.org_project/412m3$Build-9782</meta:generator>
    <dc:title>template upravni BGD</dc:title>
    <meta:initial-creator>Korisnik Korisnik</meta:initial-creator>
    <dc:date>2019-11-14T18:57:05.88</dc:date>
    <dc:creator>Ivana Kovačević</dc:creator>
    <meta:printed-by>Jelena Antonijević</meta:printed-by>
    <meta:print-date>2018-03-15T14:46:12.77</meta:print-date>
    <meta:document-statistic meta:table-count="0" meta:image-count="1" meta:object-count="0" meta:page-count="4" meta:paragraph-count="32" meta:word-count="1404" meta:character-count="9275"/>
    <meta:user-defined meta:name="Info 1"/>
    <meta:user-defined meta:name="Info 2"/>
    <meta:user-defined meta:name="Info 3"/>
    <meta:user-defined meta:name="Info 4"/>
  </office:meta>
</office:document-meta>
</file>