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style:line-height-at-least="0cm" fo:text-align="start" style:justify-single-word="false"/>
      <style:text-properties fo:color="#000000" style:font-name="Times New Roman" fo:font-size="12pt" fo:language="zxx" fo:country="none" fo:font-weight="bold" style:font-size-asian="12pt" style:font-weight-asian="bold" style:font-size-complex="12pt" style:font-weight-complex="bold" style:text-scale="99%"/>
    </style:style>
    <style:style style:name="P3"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style:font-size-asian="12pt" style:font-weight-asian="normal" style:font-size-complex="12pt" style:font-weight-complex="normal" style:text-scale="99%"/>
    </style:style>
    <style:style style:name="P4" style:family="paragraph" style:parent-style-name="Standard">
      <style:paragraph-properties fo:line-height="100%" fo:text-align="justify" style:justify-single-word="false"/>
      <style:text-properties fo:color="#000000" style:font-name="Times New Roman" fo:font-size="12pt" fo:letter-spacing="-0.004cm" fo:language="zxx" fo:country="none" fo:font-style="normal" fo:font-weight="bold" style:font-size-asian="12pt" style:font-style-asian="normal" style:font-weight-asian="bold" style:font-size-complex="12pt" style:font-style-complex="normal" style:font-weight-complex="normal" style:text-scale="99%"/>
    </style:style>
    <style:style style:name="P5" style:family="paragraph" style:parent-style-name="Standard">
      <style:paragraph-properties style:line-height-at-least="0cm"/>
      <style:text-properties fo:color="#000000" style:font-name="Times New Roman" fo:font-weight="bold" style:font-weight-asian="bold" style:font-weight-complex="bold" style:text-scale="99%"/>
    </style:style>
    <style:style style:name="P6" style:family="paragraph" style:parent-style-name="Standard">
      <style:paragraph-properties style:line-height-at-least="0cm"/>
      <style:text-properties fo:color="#000000" style:font-name="Times New Roman" fo:language="sr" fo:country="YU" fo:font-weight="bold" style:font-weight-asian="bold" style:font-size-complex="12pt" style:font-weight-complex="bold" style:text-scale="99%"/>
    </style:style>
    <style:style style:name="P7" style:family="paragraph" style:parent-style-name="Standard">
      <style:paragraph-properties style:line-height-at-least="0cm"/>
      <style:text-properties fo:color="#000000" style:font-name="Times New Roman" style:text-scale="99%"/>
    </style:style>
    <style:style style:name="P8" style:family="paragraph" style:parent-style-name="Standard">
      <style:paragraph-properties style:line-height-at-least="0cm"/>
      <style:text-properties fo:color="#000000" style:font-name="Times New Roman" fo:language="zxx" fo:country="none" fo:font-weight="bold" style:font-weight-asian="bold" style:font-size-complex="12pt" style:font-weight-complex="bold" style:text-scale="99%"/>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99%"/>
    </style:style>
    <style:style style:name="P11" style:family="paragraph" style:parent-style-name="Standard">
      <style:paragraph-properties fo:line-height="100%" fo:text-align="justify" style:justify-single-word="false"/>
      <style:text-properties style:font-name="Times New Roman" fo:font-size="12pt" fo:language="sr" fo:country="YU" style:text-underline-style="none" fo:font-weight="normal" style:font-size-asian="12pt" style:font-weight-asian="normal" style:font-size-complex="12pt" style:font-weight-complex="normal" style:text-scale="99%"/>
    </style:style>
    <style:style style:name="P12"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text-scale="99%"/>
    </style:style>
    <style:style style:name="P13" style:family="paragraph" style:parent-style-name="Standard">
      <style:paragraph-properties fo:line-height="100%" fo:text-align="justify" style:justify-single-word="false"/>
      <style:text-properties style:font-name="Times New Roman" fo:language="zxx" fo:country="none" style:text-scale="99%"/>
    </style:style>
    <style:style style:name="P14" style:family="paragraph" style:parent-style-name="Standard">
      <style:paragraph-properties fo:line-height="100%" fo:text-align="start" style:justify-single-word="false"/>
      <style:text-properties style:font-name="Times New Roman" fo:language="zxx" fo:country="none" style:text-scale="99%"/>
    </style:style>
    <style:style style:name="P15" style:family="paragraph" style:parent-style-name="Standard">
      <style:paragraph-properties fo:line-height="100%" fo:text-align="justify" style:justify-single-word="false"/>
      <style:text-properties style:font-name="Times New Roman" fo:language="sr" fo:country="YU" style:text-scale="99%"/>
    </style:style>
    <style:style style:name="P16" style:family="paragraph" style:parent-style-name="Standard">
      <style:paragraph-properties fo:line-height="100%" fo:text-align="justify" style:justify-single-word="false"/>
      <style:text-properties style:font-name="Times New Roman" style:text-scale="99%"/>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text-align="justify" style:justify-single-word="false"/>
      <style:text-properties fo:language="sr" fo:country="YU" fo:font-weight="bold" style:font-weight-asian="bold"/>
    </style:style>
    <style:style style:name="P22" style:family="paragraph" style:parent-style-name="Zaglavlje_20_stranice">
      <style:paragraph-properties fo:text-align="center" style:justify-single-word="false"/>
    </style:style>
    <style:style style:name="P23" style:family="paragraph" style:parent-style-name="Standard">
      <style:paragraph-properties fo:margin-left="0cm" fo:margin-right="0cm" fo:margin-top="0cm" fo:margin-bottom="0cm" style:line-height-at-least="0cm" fo:text-align="center" style:justify-single-word="false" fo:text-indent="0cm" style:auto-text-indent="false"/>
      <style:text-properties fo:color="#000000" style:font-name="Times New Roman" fo:font-size="12pt" fo:font-weight="bold" style:font-size-asian="12pt" style:font-weight-asian="bold" style:font-size-complex="12pt" style:font-weight-complex="bold" style:text-scale="99%"/>
    </style:style>
    <style:style style:name="P24"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2pt" fo:font-weight="bold" style:font-size-asian="12pt" style:font-weight-asian="bold" style:font-size-complex="12pt" style:font-weight-complex="bold" style:text-scale="99%"/>
    </style:style>
    <style:style style:name="P25"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2pt" style:font-size-asian="12pt" style:font-size-complex="12pt" style:text-scale="99%"/>
    </style:style>
    <style:style style:name="P26" style:family="paragraph" style:parent-style-name="Standard">
      <style:paragraph-properties fo:margin-left="0cm" fo:margin-right="0cm" fo:margin-top="0cm" fo:margin-bottom="0cm" style:line-height-at-least="0cm" fo:text-align="center" style:justify-single-word="false" fo:text-indent="0cm" style:auto-text-indent="false"/>
      <style:text-properties fo:color="#000000" style:font-name="Times New Roman" fo:font-size="12pt" style:font-size-asian="12pt" style:font-size-complex="12pt" style:text-scale="99%"/>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size-asian="12pt" style:font-size-complex="12pt" style:text-scale="99%"/>
    </style:style>
    <style:style style:name="P28" style:family="paragraph" style:parent-style-name="Standard">
      <style:paragraph-properties fo:margin-left="0cm" fo:margin-right="0cm" fo:margin-top="0cm" fo:margin-bottom="0cm" style:line-height-at-least="0cm" fo:text-align="center" style:justify-single-word="false" fo:text-indent="0cm" style:auto-text-indent="false"/>
      <style:text-properties fo:color="#000000" style:font-name="Times New Roman" fo:font-size="12pt" fo:font-weight="normal" style:font-size-asian="12pt" style:font-weight-asian="normal" style:font-size-complex="12pt" style:font-weight-complex="normal" style:text-scale="99%"/>
    </style:style>
    <style:style style:name="P29"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2pt" fo:language="zxx" fo:country="none" fo:font-weight="normal" style:font-size-asian="12pt" style:font-weight-asian="normal" style:font-size-complex="12pt" style:font-weight-complex="normal" style:text-scale="99%"/>
    </style:style>
    <style:style style:name="P30" style:family="paragraph" style:parent-style-name="Standard">
      <style:paragraph-properties fo:margin-left="0cm" fo:margin-right="0cm" fo:margin-top="0cm" fo:margin-bottom="0cm" style:line-height-at-least="0cm" fo:text-align="center" style:justify-single-word="false" fo:text-indent="0cm" style:auto-text-indent="false"/>
      <style:text-properties fo:color="#000000" style:font-name="Times New Roman" fo:font-size="12pt" fo:language="zxx" fo:country="none" fo:font-weight="bold" style:font-size-asian="12pt" style:font-weight-asian="bold" style:font-name-complex="Times New Roman" style:font-size-complex="12pt" style:font-weight-complex="bold" style:text-scale="99%"/>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fo:font-weight="normal" style:font-size-asian="12pt" style:font-weight-asian="normal" style:font-size-complex="12pt" style:font-weight-complex="bold" style:text-scale="99%"/>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22cm"/>
        </style:tab-stops>
      </style:paragraph-properties>
      <style:text-properties fo:color="#000000" style:font-name="Times New Roman" fo:font-size="12pt" fo:letter-spacing="-0.007cm" fo:language="zxx" fo:country="none" fo:font-weight="normal" style:font-size-asian="12pt" style:font-weight-asian="normal" style:font-size-complex="12pt" style:font-weight-complex="normal" style:text-scale="99%"/>
    </style:style>
    <style:style style:name="P33" style:family="paragraph" style:parent-style-name="Standard">
      <style:paragraph-properties fo:margin-left="0cm" fo:margin-right="0cm" fo:margin-top="0cm" fo:margin-bottom="0cm" style:line-height-at-least="0cm" fo:text-align="center" style:justify-single-word="false" fo:text-indent="0cm" style:auto-text-indent="false"/>
      <style:text-properties fo:color="#000000" style:font-name="Times New Roman" fo:font-size="12pt" fo:language="sh" fo:country="YU" fo:font-weight="bold" style:font-size-asian="12pt" style:font-weight-asian="bold" style:font-size-complex="12pt" style:font-weight-complex="bold" style:text-scale="99%"/>
    </style:style>
    <style:style style:name="P34"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2pt" fo:language="sh" fo:country="YU" fo:font-weight="bold" style:font-size-asian="12pt" style:font-weight-asian="bold" style:font-size-complex="12pt" style:font-weight-complex="bold" style:text-scale="99%"/>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9cm" fo:language="ru" fo:country="RU" fo:font-weight="normal" fo:background-color="transparent" style:font-name-asian="Verdana" style:font-size-asian="12pt" style:font-weight-asian="normal" style:font-name-complex="Verdana" style:font-size-complex="12pt" style:font-weight-complex="normal" style:text-scale="99%"/>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text-scale="99%"/>
    </style:style>
    <style:style style:name="P37" style:family="paragraph" style:parent-style-name="Standard">
      <style:paragraph-properties fo:margin-left="0cm" fo:margin-right="0cm" fo:margin-top="0cm" fo:margin-bottom="0cm" style:line-height-at-least="0cm" fo:text-align="center" style:justify-single-word="false" fo:text-indent="0cm" style:auto-text-indent="false" fo:background-color="#ffffff">
        <style:background-image/>
      </style:paragraph-properties>
      <style:text-properties fo:color="#000000" style:font-name="Times New Roman" fo:font-size="12pt" fo:font-weight="normal" style:font-size-asian="12pt" style:font-weight-asian="normal" style:font-size-complex="12pt" style:font-weight-complex="normal" style:text-scale="99%"/>
    </style:style>
    <style:style style:name="P38" style:family="paragraph" style:parent-style-name="Text_20_body">
      <style:paragraph-properties fo:margin-left="0cm" fo:margin-right="0cm" fo:margin-top="0cm" fo:margin-bottom="0cm" style:line-height-at-least="0cm" fo:text-align="justify" style:justify-single-word="false" fo:text-indent="0cm" style:auto-text-indent="false">
        <style:tab-stops>
          <style:tab-stop style:position="2.522cm"/>
        </style:tab-stops>
      </style:paragraph-properties>
      <style:text-properties fo:color="#000000" style:font-name="Times New Roman" fo:font-size="12pt" fo:letter-spacing="-0.007cm" fo:language="zxx" fo:country="none" fo:font-weight="normal" style:font-size-asian="12pt" style:font-weight-asian="normal" style:font-size-complex="12pt" style:font-weight-complex="bold" style:text-scale="99%"/>
    </style:style>
    <style:style style:name="P39" style:family="paragraph" style:parent-style-name="Standard" style:master-page-name="First_20_Page">
      <style:paragraph-properties fo:margin-left="0cm" fo:margin-right="0cm" fo:margin-top="0cm" fo:margin-bottom="0cm" style:line-height-at-least="0cm" fo:text-indent="0cm" style:auto-text-indent="false" style:page-number="auto">
        <style:tab-stops>
          <style:tab-stop style:position="6.149cm"/>
        </style:tab-stops>
      </style:paragraph-properties>
      <style:text-properties fo:color="#000000" style:font-name="Times New Roman" fo:font-size="12pt" fo:language="zxx" fo:country="none" fo:font-weight="bold" style:font-size-asian="12pt" style:font-weight-asian="bold" style:font-size-complex="12pt" style:text-scale="99%"/>
    </style:style>
    <style:style style:name="P40"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name-asian="Times New Roman" style:font-weight-asian="bold" style:font-name-complex="Times New Roman"/>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name-complex="Times New Roman"/>
    </style:style>
    <style:style style:name="T7" style:family="text">
      <style:text-properties fo:language="zxx" fo:country="none" style:font-size-complex="12pt"/>
    </style:style>
    <style:style style:name="T8" style:family="text">
      <style:text-properties fo:language="zxx" fo:country="none" style:text-underline-style="none"/>
    </style:style>
    <style:style style:name="T9" style:family="text">
      <style:text-properties fo:font-weight="bold" style:font-weight-asian="bold" style:font-weight-complex="bold"/>
    </style:style>
    <style:style style:name="T10" style:family="text">
      <style:text-properties fo:font-weight="bold" style:font-name-asian="Times New Roman" style:font-weight-asian="bold" style:font-name-complex="Times New Roman"/>
    </style:style>
    <style:style style:name="T11" style:family="text">
      <style:text-properties style:font-name="Times New Roman" fo:font-size="12pt" fo:language="zxx" fo:country="none" fo:font-weight="bold" style:font-size-asian="12pt" style:font-weight-asian="bold" style:font-size-complex="12pt"/>
    </style:style>
    <style:style style:name="T12" style:family="text">
      <style:text-properties style:font-name="Times New Roman" fo:font-size="12pt" fo:language="zxx" fo:country="none" fo:font-weight="bold" style:font-size-asian="12pt" style:font-weight-asian="bold" style:font-size-complex="12pt" style:font-weight-complex="bold"/>
    </style:style>
    <style:style style:name="T1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4" style:family="text">
      <style:text-properties style:font-name="Times New Roman" fo:language="sr" fo:country="YU" style:text-scale="99%"/>
    </style:style>
    <style:style style:name="T15" style:family="text">
      <style:text-properties style:font-name="Times New Roman" fo:language="zxx" fo:country="none" style:text-scale="99%"/>
    </style:style>
    <style:style style:name="T16" style:family="text">
      <style:text-properties fo:language="sr" fo:country="YU"/>
    </style:style>
    <style:style style:name="T17" style:family="text">
      <style:text-properties fo:language="sr" fo:country="YU" fo:font-weight="bold" style:font-weight-asian="bold"/>
    </style:style>
    <style:style style:name="T18" style:family="text">
      <style:text-properties fo:language="sr" fo:country="YU" fo:font-weight="bold" style:font-weight-asian="bold" style:font-size-complex="12pt"/>
    </style:style>
    <style:style style:name="T19" style:family="text">
      <style:text-properties fo:language="sr" fo:country="YU" fo:font-weight="bold" style:font-weight-asian="bold" style:font-weight-complex="bold"/>
    </style:style>
    <style:style style:name="T20" style:family="text">
      <style:text-properties fo:language="sr" fo:country="YU" fo:font-weight="normal" style:font-weight-asian="normal" style:font-weight-complex="normal"/>
    </style:style>
    <style:style style:name="T21" style:family="text">
      <style:text-properties fo:language="sr" fo:country="YU" style:font-size-complex="12pt"/>
    </style:style>
    <style:style style:name="T22" style:family="text">
      <style:text-properties fo:language="sr" fo:country="YU" style:font-name-complex="Times New Roman"/>
    </style:style>
    <style:style style:name="T23" style:family="text">
      <style:text-properties fo:language="sr" fo:country="YU" style:text-underline-style="none"/>
    </style:style>
    <style:style style:name="T24" style:family="text">
      <style:text-properties fo:language="sh" fo:country="YU" style:font-size-complex="12pt"/>
    </style:style>
    <style:style style:name="T25" style:family="text">
      <style:text-properties fo:language="sh" fo:country="YU" fo:font-weight="normal" style:font-weight-asian="normal" style:font-weight-complex="normal"/>
    </style:style>
    <style:style style:name="T26" style:family="text">
      <style:text-properties fo:language="en" fo:country="US"/>
    </style:style>
    <style:style style:name="T27" style:family="text">
      <style:text-properties fo:language="en" fo:country="US" fo:font-weight="bold" style:font-weight-asian="bold" style:font-weight-complex="bold"/>
    </style:style>
    <style:style style:name="T28" style:family="text">
      <style:text-properties fo:language="en" fo:country="US" fo:font-weight="normal" style:font-weight-asian="normal" style:font-weight-complex="normal"/>
    </style:style>
    <style:style style:name="T29" style:family="text">
      <style:text-properties fo:language="en" fo:country="US" style:font-name-complex="Times New Roman"/>
    </style:style>
    <style:style style:name="T30" style:family="text">
      <style:text-properties fo:language="en" fo:country="US" style:text-underline-style="none"/>
    </style:style>
    <style:style style:name="T31" style:family="text">
      <style:text-properties fo:color="#000000" fo:language="sr" fo:country="YU" style:text-underline-style="none"/>
    </style:style>
    <style:style style:name="T32" style:family="text">
      <style:text-properties fo:color="#000000" style:text-underline-style="none"/>
    </style:style>
    <style:style style:name="T33" style:family="text">
      <style:text-properties fo:color="#000000" fo:language="en" fo:country="US" style:text-underline-style="none"/>
    </style:style>
    <style:style style:name="T34" style:family="text">
      <style:text-properties fo:color="#000000" fo:letter-spacing="-0.009cm" fo:language="ru" fo:country="RU" fo:background-color="transparent" style:font-name-asian="Verdana" style:font-name-complex="Verdana"/>
    </style:style>
    <style:style style:name="T35" style:family="text">
      <style:text-properties fo:color="#000000" fo:letter-spacing="-0.009cm" fo:language="zxx" fo:country="none" fo:background-color="transparent" style:font-name-asian="Verdana" style:font-name-complex="Verdana"/>
    </style:style>
    <style:style style:name="T36" style:family="text">
      <style:text-properties fo:color="#000000" fo:language="zxx" fo:country="none" style:text-underline-style="none"/>
    </style:style>
    <style:style style:name="T37" style:family="text">
      <style:text-properties style:text-underline-style="none"/>
    </style:style>
    <style:style style:name="T38" style:family="text">
      <style:text-properties fo:font-size="12pt" fo:language="zxx" fo:country="none" fo:font-weight="normal" style:font-size-asian="12pt" style:font-weight-asian="normal" style:font-size-complex="12pt" style:font-weight-complex="normal"/>
    </style:style>
    <style:style style:name="T39" style:family="text">
      <style:text-properties fo:font-size="12pt" fo:language="none" fo:country="none" fo:font-weight="normal" style:font-size-asian="12pt" style:font-weight-asian="normal" style:font-size-complex="12pt" style:font-weight-complex="normal"/>
    </style:style>
    <style:style style:name="T40" style:family="text">
      <style:text-properties style:text-position="super 58%" fo:font-size="12pt" fo:language="zxx" fo:country="none" fo:font-weight="normal" style:font-size-asian="12pt" style:font-weight-asian="normal" style:font-size-complex="12pt" style:font-weight-complex="normal"/>
    </style:style>
    <style:style style:name="T41" style:family="text">
      <style:text-properties fo:language="none" fo:country="none"/>
    </style:style>
    <style:style style:name="T42" style:family="text">
      <style:text-properties fo:language="none" fo:country="none" fo:font-weight="normal" style:font-weight-asian="normal" style:font-weight-complex="normal"/>
    </style:style>
    <style:style style:name="T43" style:family="text">
      <style:text-properties fo:language="none" fo:country="none"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graphics2" text:anchor-type="paragraph" svg:x="0.007cm" svg:y="0.085cm" svg:width="2.388cm" svg:height="3.498cm" draw:z-index="1"><draw:image xlink:href="Pictures/20000008000025BE000037D1656C127C.svm" xlink:type="simple" xlink:show="embed" xlink:actuate="onLoad"/></draw:frame><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7"><text:span text:style-name="T3">УПРАВНИ СУД</text:span><text:span text:style-name="T18"> </text:span></text:p>
      <text:p text:style-name="P2"><text:span text:style-name="T1">21 У </text:span><text:span text:style-name="T1">3087</text:span>/17</text:p>
      <text:p text:style-name="P5"><text:span text:style-name="T21">Дана </text:span><text:span text:style-name="T7">2</text:span><text:span text:style-name="T7">2</text:span><text:span text:style-name="T7">.02.2018</text:span><text:span text:style-name="T24">. године</text:span></text:p>
      <text:p text:style-name="P6">Б<text:span text:style-name="T1"> е о г р а д</text:span></text:p>
      <text:p text:style-name="P8"/>
      <text:p text:style-name="P23"/>
      <text:p text:style-name="P23"><text:s/>У ИМЕ НАРОДА</text:p>
      <text:p text:style-name="P26"/>
      <text:p text:style-name="P27"><text:span text:style-name="T17"><text:s text:c="15"/><text:tab/></text:span><text:span text:style-name="T16">Управни суд, у већу састављеном од судија: </text:span><text:span text:style-name="T20">Жељка Шкорића, председника већа, Павела Јонаша и мр Зорана Рељића, чланова већа, са судским саветником </text:span><text:span text:style-name="T5">Мирелом Костадиновић</text:span><text:span text:style-name="T20">, као записничарем</text:span><text:span text:style-name="T16">, одлучујући</text:span><text:span text:style-name="T1"> у управном спору по тужби тужиоца </text:span><text:span text:style-name="T42">А.А.</text:span><text:span text:style-name="T5"> ..., ..., ул. ... бр. ..., кога заступа пуномоћник Весна Бабовић, адвокат из Горњег Милановца, ул. Хајдук Вељкова бр.7</text:span><text:span text:style-name="T1">, поднетој против туженог Министарства финансија Републике Србије, Сектора за имовинско-правне послове, ради поништаја решења број: 46-00-02063/2016-13 од 23.01.2017. године, са заинтересованим лицима </text:span><text:span text:style-name="T41">Б.Б.</text:span><text:span text:style-name="T1"> </text:span><text:span text:style-name="T41">из</text:span><text:span text:style-name="T1"> ..., ул. ... бр. ..., кога заступа </text:span><text:span text:style-name="T41">В.В.</text:span><text:span text:style-name="T1"> из ..., ул. ... бр. ..., </text:span><text:span text:style-name="T41">Г.Г.</text:span><text:span text:style-name="T1"> </text:span><text:span text:style-name="T41">и</text:span><text:span text:style-name="T1">з ..., ул. ... бр. ..., </text:span><text:span text:style-name="T41">Д.Д.</text:span><text:span text:style-name="T1"> </text:span><text:span text:style-name="T41">и</text:span><text:span text:style-name="T1">з ..., ул. ... бр. ..., </text:span><text:span text:style-name="T41">Ђ.Ђ.</text:span><text:span text:style-name="T1"> </text:span><text:span text:style-name="T41">и</text:span><text:span text:style-name="T1">з ..., ул. ... бр. ... и </text:span><text:span text:style-name="T41">Е.Е.</text:span><text:span text:style-name="T1"> </text:span><text:span text:style-name="T41">и</text:span><text:span text:style-name="T1">з ..., ул. ... бр. ...,</text:span><text:span text:style-name="T5"> </text:span><text:span text:style-name="T1">у предмету враћања имовине, након одржане усмене јавне расправе дана 22.02.2018. године, у нејавној седници већа, одржаној дана</text:span><text:span text:style-name="T5"> 22.02.2018</text:span><text:span text:style-name="T20">. </text:span><text:span text:style-name="T1">године, донео је </text:span></text:p>
      <text:p text:style-name="P23"/>
      <text:p text:style-name="P23">П Р Е С У Д У</text:p>
      <text:p text:style-name="P28"/>
      <text:p text:style-name="P25"><text:span text:style-name="T25"><text:tab/><text:tab/></text:span><text:span text:style-name="T2"> </text:span><text:span text:style-name="T27">I </text:span><text:span text:style-name="T28"><text:s/></text:span><text:span text:style-name="T25">Тужба </text:span><text:span text:style-name="T5">се</text:span><text:span text:style-name="T2"> ОДБИЈА.</text:span><text:span text:style-name="T5"><text:tab/></text:span></text:p>
      <text:p text:style-name="P29"/>
      <text:p text:style-name="P25"><text:span text:style-name="T5"><text:tab/><text:tab/></text:span><text:span text:style-name="T27">II <text:s/></text:span><text:span text:style-name="T2">ОДБИЈА СЕ</text:span><text:span text:style-name="T5"> захтев тужиоца за накнаду трошкова управног спора. </text:span></text:p>
      <text:p text:style-name="P29"/>
      <text:p text:style-name="P33">О б р а з л о ж е њ е</text:p>
      <text:p text:style-name="P34"><text:tab/><text:tab/></text:p>
      <text:p text:style-name="P9"><text:tab/><text:tab/>Оспореним решењем одбија се, као неоснована, жалба <text:span text:style-name="T41">А.А.</text:span> ... изјављена против делимичног решења Агенције за реституцију подручна јединица Крагујевац број 46-002431/2012 од 27.10.2016. године, којим решењем у тачки 1. диспозитива, чији је саставни део закључак о исправци број 46-002431/12 од 08.11.2016. године, усваја се захтев, враћа се имовина и утврђује право својине законским наследницима бившег власника <text:span text:style-name="T41">Б.Б.</text:span> <text:span text:style-name="T41">и</text:span>з ..., улица ... бр. ..., са уделом од 1/4, <text:span text:style-name="T41">Г.Г.</text:span> <text:span text:style-name="T41">и</text:span>з ..., улица ... бр. ..., са уделом од 1/4, <text:span text:style-name="T41">Д.Д.</text:span> <text:span text:style-name="T41">и</text:span>з ..., улица ... бр. ..., са уделом од 1/8, <text:span text:style-name="T41">Ђ.Ђ.</text:span> <text:span text:style-name="T41">и</text:span>з ..., улица ... бр. ..., са уделом од 1/8, и <text:span text:style-name="T41">Е.Е.</text:span> <text:span text:style-name="T41">и</text:span>з ..., улица ... бр. ..., са уделом од 1/8 на непокретној имовини.</text:p>
      <text:p text:style-name="P9"/>
      <text:p text:style-name="P16"><text:span text:style-name="T38"><text:tab/><text:tab/>1.1.на 1012/1025 идеалних делова на градском грађевинском земљишту означеном као кат.парц.бр. ..., чија је укупна површина 1025 м</text:span><text:span text:style-name="T40">2</text:span>, <text:span text:style-name="T1">уписаној у л.н.бр. ... КО ... у државној својини Републике Србије, корисник </text:span><text:span text:style-name="T41">А.А. ...</text:span><text:span text:style-name="T38">, обим удела 1/1. </text:span></text:p>
      <text:p text:style-name="P9"/>
      <text:p text:style-name="P16"><text:span text:style-name="T38"><text:tab/><text:tab/>1.2.на 450/1005 идеалних делова на градско-грађевинском земљишту </text:span><text:soft-page-break/><text:span text:style-name="T38">означеном као кат.парц.бр. ..., чија је укупна површина 1005 м</text:span><text:span text:style-name="T40">2</text:span><text:span text:style-name="T38">, уписаној у л.н.бр. ... КО ... у државној својини Републике Србије, корисник </text:span><text:span text:style-name="T39">А.А. ...</text:span><text:span text:style-name="T38">, обим удела 1/1, </text:span></text:p>
      <text:p text:style-name="P9"/>
      <text:p text:style-name="P9"><text:tab/><text:tab/>која имовина је експроприсана од бившег власника сада пок. <text:span text:style-name="T41">Ж.Ж.</text:span> као законског наследника пок. <text:span text:style-name="T41">З.З.</text:span>, решењем Градске експропријационе комисије у Чачку, број ... од ... године и решењем Окружног суда у Чачку Гж.бр. ... од ... године. </text:p>
      <text:p text:style-name="P9"/>
      <text:p text:style-name="P9"><text:tab/><text:tab/>Тачком 2. решења непокретности из тачке 1. диспозитива тог решења <text:s/>враћају се у државину законским наследницима бившег власника утврђеним у тачки 1. диспозитива тог решења, по правноснажности тог решења. </text:p>
      <text:p text:style-name="P9"/>
      <text:p text:style-name="P9"><text:tab/><text:tab/>Тачком 3. диспозитива решења, на основу тог решења, а по његовој правноснажности, надлежни орган за упис права на непокретностима извршиће упис права својине на непокретностима из тачке 1. диспозитива тог решења у корист законских наследника бившег власника утврђеним у тачки 1. диспозитива тог решења.</text:p>
      <text:p text:style-name="P9"/>
      <text:p text:style-name="P9"><text:tab/><text:tab/>Тачком 4. диспозитива решења налаже се надлежном органу за упис права на непокретностима, да на основу тог решења, а по његовој правноснажности, изврши брисање свих хипотекарних терета забележених у било чију корист на непокретностима наведеним у тачки 1. диспозитива тог решења. </text:p>
      <text:p text:style-name="P9"/>
      <text:p text:style-name="P9"><text:tab/><text:tab/>Тачком 5. диспозитива решења, враћена имовина је у слободном промету, а Република Србија, односно јединица локалне самоуправе има право прече куповине приликом првог отуђења.</text:p>
      <text:p text:style-name="P9"/>
      <text:p text:style-name="P9"><text:tab/><text:tab/>Тачком 6. диспозитива је утврђено да о преосталом делу захтева ће се одлучити накнадно посебним решењем, када се за то стекну законом предвиђени услови.</text:p>
      <text:p text:style-name="P9"/>
      <text:p text:style-name="P16"><text:span text:style-name="T38"><text:tab/><text:tab/>У тужби коју је доставио Управном суду дана 02.03.2017. године, тужилац наводи да је оспорено решење донето противно одредбама члана 8. Закона о враћању одузете имовине и обештећењу, јер се законским наследницима бившег власника не враћа у својину и државину одузето земљште од њиховог претка (што у конкретном случају ни правно, а ни фактички није могуће), већ им се противно члану 8. став 1. наведеног <text:s/>закона, омогућава да сразмерно својим сувласничким уделима утврђеним у ставу 1. диспозитива првостепеног решења врше својинска овлашћења (држање, коришћење, управљање) на целокупној површини к.п.бр. ... и к.п.бр. ... КО .... (па и на овим деловима који нису одузети од њиховог претка) без могућности развргнућа наведених сувласничких заједница физичком деобом (пограниченој линији некадашње к.п.бр. ... КО ...), јер таква деоба парцелацијом према важећим урбанистичким условима није могућа, а нарочито када је у питању к.п.бр. ... . Тужилац истиче да тужени орган није ценио жалбене наводе везане за идентификацију одузетих парцела, према старом и новом премеру, с обзиром да је идентификација извршена на основу налаза и мишљења вештака (који тужиоцу није достављен), а да је другачија од идентификације Службе за катастар непокретности, коју првостепени орган није прихватио, а за то није дао разлоге. Тужилац наводи да су разлози дати у образложењу оспореног решења противречни и неразумљиви и правно неутемељени. Истиче да тужени орган није ценио ни разлоге изнете у жалби због којих се предметне парцеле нису могле вратити у својину и државину законским наследницима бившег власника ни према одредбама члана 23. став </text:span><text:soft-page-break/><text:span text:style-name="T38">4. и 5. Закона о враћању и обештећењу, а на које се првостепени орган позвао у првостепеном решењу, а такође ни разлоге због којих су се приликом одлучивања о захтеву странака морале применити одредбе члана 11. став 2. наведеног Закона, с озбиром да је право коришћења на предметним парцелама правни претходник тужиоца стекао административним преносом од лица чији је правни претходник, право коришћења на предметним парцелама у друштвеној својини прибавио теретним правним послом на основу уговора о купопродаји Ов.бр. ... од ... године.</text:span></text:p>
      <text:p text:style-name="P9"/>
      <text:p text:style-name="P9"><text:tab/><text:tab/>На име трошкова управног спора за подношење тужбе је тражио износ од 16.500,00 динара, као и износ за таксу на тужбу и пресуду по одређењу суда.</text:p>
      <text:p text:style-name="P9"/>
      <text:p text:style-name="P9"><text:tab/><text:tab/><text:span text:style-name="T1">На усменој јавној расправи </text:span><text:span text:style-name="T1">п</text:span>уномоћник тужиоца <text:span text:style-name="T1">је остала</text:span> <text:span text:style-name="T1">при</text:span> навод<text:span text:style-name="T1">у</text:span> из тужбе<text:span text:style-name="T37"> </text:span>и у тужби истакнутом захтеву. <text:span text:style-name="T1">Предложила је да суд тужбу уважи, оспорено решење поништи, а на име трошкова управног спора је за састав тужбе тражила износ од 16.500,00 динара, а за заступање на расправи, преко пуномоћника адвоката, износ од 18.000,00 динара.</text:span> </text:p>
      <text:p text:style-name="P9"/>
      <text:p text:style-name="P9"><text:tab/><text:tab/>У одговору на тужбу тужени је остао при разлозима изнетим у оспореном решењу и предложио да се тужба одбије као неоснована. </text:p>
      <text:p text:style-name="P9"/>
      <text:p text:style-name="P9"><text:tab/><text:tab/>Заинтересована лица <text:span text:style-name="T41">Е.Е.</text:span> и <text:span text:style-name="T41">Ђ.Ђ.</text:span> су <text:span text:style-name="T1">у одговору на тужбу</text:span> навеле да је чињенично стање правилно утврђено, да је одлука заснована на закону, а оспорено решење правилно.</text:p>
      <text:p text:style-name="P9"/>
      <text:p text:style-name="P9"><text:tab/><text:tab/>Заинтересована лица <text:span text:style-name="T41">Б.Б., Г.Г.</text:span> и <text:span text:style-name="T41">Д.Д.</text:span> су у одговору на тужбу предложили да Управни суд тужбу одбије и потврди оспорено решење туженог органа.</text:p>
      <text:p text:style-name="P35"/>
      <text:p text:style-name="P36"><text:span text:style-name="T34"><text:tab/><text:tab/></text:span><text:span text:style-name="T35">Заинтересована лица су на усменој расправи сагласно изјавили да је оспорено решење правилно и на закону засновано и да су испуњени сви законом прописани услови да да им се имовина врати у реалном облику. Предложили су да суд тужбу одбије као неосновану.</text:span></text:p>
      <text:p text:style-name="P10"/>
      <text:p text:style-name="P10"><text:tab/><text:tab/><text:span text:style-name="T1">Управни</text:span> суд је одржао усмену јавну расправу применом одредби члана 34. став 2. Закона о управним споровима („Службени гласник РС“, бр. 111/09), којом је прописано да је расправа обавезна ако су у управном поступку учествовале две или више странака са супротним интересима.</text:p>
      <text:p text:style-name="P10"/>
      <text:p text:style-name="P10"><text:tab/><text:tab/>Усмена расправа одржана је у складу са чланом 38. Закона о управним споровима у присуству <text:span text:style-name="T1">пуномоћника тужиоца,</text:span> заинтересован<text:span text:style-name="T1">их</text:span> лица, а у одсуству уредно позван<text:span text:style-name="T1">ог</text:span> туженог органа<text:span text:style-name="T8"> и заинтересованог лица </text:span><text:span text:style-name="T43">Е.Е.</text:span><text:span text:style-name="T8">.</text:span></text:p>
      <text:p text:style-name="P11"/>
      <text:p text:style-name="P10"><text:tab/><text:tab/>Оцењујући законитост оспореног решења у границама захтева из тужбе у смислу члана 41. Зако<text:span text:style-name="T1">на</text:span> о управним споровима („Службени гласник РС“, бр. 111/09), ценећи наводе тужбе, одговора на тужбу, наводе <text:span text:style-name="T1">пуномоћника тужиоца и</text:span> заинтересован<text:span text:style-name="T1">их</text:span> лица на одржаној расправи и целокупне списе ове управне ствари, Управни суд је нашао да је тужба неоснована.</text:p>
      <text:p text:style-name="P31"/>
      <text:p text:style-name="P9"><text:tab/><text:tab/>Према списима предмета и образложењу оспореног решења <text:soft-page-break/>заинтересована лица <text:span text:style-name="T41">Б.Б.</text:span>, <text:span text:style-name="T41">Г.Г.</text:span>, <text:span text:style-name="T41">Д.Д.</text:span>, <text:span text:style-name="T41">Ђ.Ђ.</text:span> и <text:span text:style-name="T41">Е.Е.</text:span>, из ..., поднели су Агенцији за реституцију Подручној јединици Крагујевац захтеве за враћање одузете имовине, односно обештећење бившег власника <text:span text:style-name="T41">Ж.Ж.</text:span> на основу решења Градске експропријационе комисије у Чачку број ... од ... године и решење Окружног суда у Чачку број ... од ... године. Како се сви захтеви заснивају на истом чињеничном стању и истом правном основу, првостепени орган је донео закључак о спајању управних ствари и вођењу једног поступка под бројем ... . Одлучујући о поднетом захтеву, првостепени орган је донео делимично решење број ... од ... године, којим је делимично одлучено о захтеву и враћено 379/397 идеалних делова кат.парц.бр. ... КО ... . Истим решењем одбијен је захтев <text:span text:style-name="T41">Г.Г.</text:span>, јер иста није законски <text:span text:style-name="T1">наследник</text:span> пок. <text:span text:style-name="T41">Ж.Ж.</text:span>, као и захтев за натурални повраћај кат.парц.бр. ... КО ... . </text:p>
      <text:p text:style-name="P9"/>
      <text:p text:style-name="P16"><text:span text:style-name="T38"><text:tab/><text:tab/>Даље, поступајући по предметном захтеву првостепени орган је донео решење број 46-002431/2012 од 07.10.2016. године, којим је подносиоцима захтева у одговарајућим уделима враћено грађевинско земљиште означено као кат.парц.бр. ..., уписано у л.н.бр. ... КО ... и градско-грађевинско земљиште означено као кат.парц.бр. ..., чија је укупна површина 1005 м</text:span><text:span text:style-name="T40">2</text:span>, <text:span text:style-name="T1">уписано у л.н.бр. ... КО ..., обе у државној својини Републике Србије, корисника </text:span><text:span text:style-name="T41">А.А. ...</text:span><text:span text:style-name="T1">, обим удела 1/1.</text:span></text:p>
      <text:p text:style-name="P13"/>
      <text:p text:style-name="P16"><text:span text:style-name="T1"><text:tab/><text:tab/>Према списима предмета, предметна имовина је одузета </text:span><text:span text:style-name="T41">Ж.Ж.</text:span><text:span text:style-name="T1"> решењем од 12.04.1952. године применом Основног закона о експропријацији </text:span><text:span text:style-name="T5">(“Службени лист </text:span><text:span text:style-name="T1">ФНРЈ”, бр.28/47, 12/57 и 53/62 и </text:span><text:span text:style-name="T5">“Службени лист </text:span><text:span text:style-name="T1">СФРЈ”, бр. 13/65, 5/68, 7/68 и 11/68), да бившем власнику на име накнаде за експроприсане непокретности није дата друга непокретност за својину, станарско право нити други облик најшире правне власти, већ је одређена накнада у новначном износу од 63.432,00 динара у државним обвезницама, те да у смислу члана 6. став 2. Закона о враћању одузете имовине односно обештећењу, има право на враћање имовине, односно обештећење. У првстепеном поступку на основу извршеног вештачења од стране вештака </text:span><text:span text:style-name="T41">И.И.</text:span><text:span text:style-name="T1"> инжењера геодезије, информације о локацији издате од стране Градске управе за урбанизам града Чачка број ... од ... године, а која се односи, између осталог, на кат.парц.бр. ... и ... КО ..., изјашњења града Чачка, Градска управа за урбанизам број ... од ... године, првостепени орган је нашао да су наведене непокретности у статусу неизграђеног грађевинског земљишта да нису предвиђене за изградњу објеката јавне намене, нити су предвиђене за изградњу објеката у функцији реализације пројекта економског развоја, објеката за социјално становање, када је инвеститор за изградњу станова Република Србија. Првостепени орган је нашао да нису наведене непокретности изузете од враћања у натуралном облику у смислу члана 22. Закона о враћању одузете имовине и обештећењу, будући да за кат.парц.бр. ... и ... КО ... нису предвиђене за изградњу објеката јавне намене, нити се налазе на списку парцела са наведеним наменама из закључка Владе РС број ... од ... године, ... број ... од ... године, број ... од ... године. Тужени је нашао да је првостепени орган правилно поступио када је усвојио захтев, с обзиром да подносиоци захтева сагласно члану 5. Закона о враћању имовине и обештећењу, као законски наследници бившег власника и члана 23. став 1. истог Закона, имају право на враћање земљишта, које потражују својим захтевом.</text:span></text:p>
      <text:p text:style-name="P13"/>
      <text:p text:style-name="P13"><text:tab/><text:tab/>Првостепени орган је нашао да <text:span text:style-name="T41">Ј.Ј.</text:span> ..., правни претходник <text:span text:style-name="T41">А.А. ...</text:span>, тужиоца у овом управном спору, није имало право својине на предметним непокретностима, јер је општина Чачак, као носилац права коришћења решењем СО Чачак број ... од ... године <text:soft-page-break/>дала на коришћење кат.парц.бр. ... и ... КО ..., <text:span text:style-name="T41">Ј.Ј. ...</text:span>, у циљу привођења намени према детаљном урбанистичком плану.</text:p>
      <text:p text:style-name="P12"/>
      <text:p text:style-name="P32"><text:tab/>На основу обавештења Министарства привреде број ... од ... године утврђено је да Министарство за економску и власничку трансформацију – Дирекција за процену вредности капитала у поступку контроле процењене вредности капитала и њене структуре дана 23.09.1999. године је донела решење број ..., којим кат.парц.бр. ..., ..., ..., ... и ... КО ... нису обухваћене проценом капитала <text:span text:style-name="T41">Ј.Ј. ...</text:span> у процесу приватизације, односно својинске трансформације.</text:p>
      <text:p text:style-name="P38"/>
      <text:p text:style-name="P13"><text:tab/><text:tab/><text:span text:style-name="T16">Код изнетог суд налази да је правилно оспореним решењем у поступку у којем није било повреде правила поступка од утицаја на законитост одлучивања у овој управној ств</text:span>ари<text:span text:style-name="T16">, с обзиром на правилно и потпуно утврђено чињенино стање и правилном применом прописа на које се тужени орган позвао у образложењу оспореног решења, одбијен</text:span>а<text:span text:style-name="T16"> жалб</text:span>а<text:span text:style-name="T16"> тужи</text:span>оца<text:span text:style-name="T16"> изјављен</text:span>а<text:span text:style-name="T16"> на првостепено решење. Ово због тога што, и по становишту Управног суда, је решење првостeпеног органа правилно донето и на закону засновано.</text:span></text:p>
      <text:p text:style-name="P15"/>
      <text:p text:style-name="P17"><text:span text:style-name="T14"><text:tab/><text:tab/></text:span><text:span text:style-name="T15">Наиме, и по оцени Управног суда првостепени орган је на основу утврђеног чињеничног стања правилно закључио да је захтев подносилаца за враћање спорне имовине основан, с обзиром да исти као законски наследници бившег власника сагласно члану 5. Закона о враћању имовине и обештећењу </text:span><text:span text:style-name="T13">(“Службени гласник РС”, бр.</text:span><text:span text:style-name="T1">72/11...142/14), као и члана 23. став 1. истог закона, имају право на враћање земљишта које потражују својим захтевом.</text:span></text:p>
      <text:p text:style-name="P18"/>
      <text:p text:style-name="P15"><text:tab/><text:tab/>Суд је ценио наводе тужбе за које је са изнетих разлога нашао да су неосновани и без утицаја на другачију оцену законитости оспореног решења, с обзиром да је тужени орган дао довољне и јасне разлоге за своју одлуку, које у свему прихвата и овај суд.</text:p>
      <text:p text:style-name="P15"/>
      <text:p text:style-name="P13"><text:span text:style-name="T16"><text:tab/><text:tab/></text:span><text:span text:style-name="T1">По налажењу Управног суда, приликом решавања ове управне ствари је првостепени орган правилно имао у виду члан 18. став 1. тачка 9. Закона о враћању одузете имовине и обештећењу, који предвиђа изузетке од враћања у натуралном облику у смислу да се не враћа право својине на непокретној имовини која је продата, односно стечена у поступку приватизације као имовина или капитал субјеката приватизације у складу са законом којим се уређује приватизација. </text:span>Ово стога што се у поступку приватизације на начин и под условима утврђеним законом, продаје друштвени капитал, односно само она имовина на којој субјекат приватизације има право располагања, а имајући у виду да је тужилац корисник предметне непокретности, то иста није могла да буде <text:span text:style-name="T1">стечена</text:span> у поступку приватизације као имовина или капитал субјекта приватизације. У конкретном случају, када се врши својинска трансформација предузећа које има право коришћења на непокретности у својини Републике Србије, не мења се титулар права на тим непокретностима, права приватизованог предузећа над таквим <text:span text:style-name="T1">непокретностима</text:span> не прелазе на купца друштвеног или државног капитала, с обзиром на то да нису ни била предмет продаје, већ приватизовано предузеће и даље остаје само корисник непокретности <text:span text:style-name="T1">чији</text:span> је власник нек<text:span text:style-name="T1">и</text:span> од титулара права јавне својине. </text:p>
      <text:p text:style-name="P14"/>
      <text:p text:style-name="P9"><text:span text:style-name="T16"><text:tab/><text:tab/>На основу изнетог,</text:span> налазећи да оспореним решењем <text:span text:style-name="T16">није</text:span> повређен закон<text:span text:style-name="T32"> </text:span><text:soft-page-break/><text:span text:style-name="T32">на штету </text:span><text:span text:style-name="T31">тужи</text:span><text:span text:style-name="T36">оца</text:span><text:span text:style-name="T32">, Управни суд је, </text:span><text:span text:style-name="T31">применом одредбе </text:span><text:span text:style-name="T32">члана 40. ст</text:span><text:span text:style-name="T36">ав</text:span><text:span text:style-name="T32"> 1. и 2. Закона о управним споровима (,,Службени гласник РС</text:span><text:span text:style-name="T33">”</text:span><text:span text:style-name="T32">, број 111/09), одлучио као у ставу I </text:span><text:span text:style-name="T31">диспозитива</text:span><text:span text:style-name="T32"> пресуде.</text:span></text:p>
      <text:p text:style-name="P3"/>
      <text:p text:style-name="P32"><text:span text:style-name="T23"><text:tab/></text:span><text:span text:style-name="T8">Одлучујући о захтеву за накнаду трошкова управног спора, имајући у виду да тужилац није успео у спору, Управни</text:span><text:span text:style-name="T23"> суд је применом одредбе чл</text:span><text:span text:style-name="T8">ана</text:span><text:span text:style-name="T23"> 66. и 67. Закона о управним споровима и </text:span><text:span text:style-name="T8">одредбе</text:span><text:span text:style-name="T23"> чл</text:span><text:span text:style-name="T8">ана</text:span><text:span text:style-name="T23"> 153. и 163. Закона о парничном поступку </text:span><text:span text:style-name="T37">(,,Службени гласник РС”, број 72/11...55/14), </text:span><text:span text:style-name="T23">који се сходно <text:s/>примењује на основу одредбе члана 74. Закона о управним споровима, одлучио као у </text:span><text:span text:style-name="T37">ставу </text:span><text:span text:style-name="T30">II </text:span><text:span text:style-name="T37">диспозитива пресуде.</text:span><text:span text:style-name="T23"> </text:span></text:p>
      <text:p text:style-name="P38"/>
      <text:p text:style-name="P38"/>
      <text:p text:style-name="P37"><text:span text:style-name="T19"><text:s text:c="2"/>ПРЕСУЂЕН</text:span><text:span text:style-name="T9">О У УПРАВНОМ СУДУ </text:span></text:p>
      <text:p text:style-name="P23"><text:span text:style-name="T1">Д</text:span>ана <text:span text:style-name="T1">2</text:span><text:span text:style-name="T1">2</text:span><text:span text:style-name="T1">.02.2018</text:span><text:span text:style-name="T22">. године,</text:span><text:span text:style-name="T29"> </text:span><text:span text:style-name="T6">21 У 3087</text:span><text:span text:style-name="T6">/17</text:span></text:p>
      <text:p text:style-name="P30"/>
      <text:p text:style-name="P24">Записничар<text:tab/><text:tab/><text:tab/><text:tab/> <text:s text:c="45"/>Председник већа-судија</text:p>
      <text:p text:style-name="P4">Мирела Костадиновић, <text:span text:style-name="T1">с.р.</text:span> <text:tab/><text:tab/><text:tab/><text:tab/> <text:s text:c="13"/>Жељко Шкорић, <text:span text:style-name="T1">с.р.</text:span></text:p>
      <text:p text:style-name="P4"/>
      <text:p text:style-name="P4"/>
      <text:p text:style-name="P20">За тачност отправка</text:p>
      <text:p text:style-name="P20">Управитељ писарнице</text:p>
      <text:p text:style-name="P19">Дејан Ђурић</text:p>
      <text:p text:style-name="P21"/>
      <text:p text:style-name="P40">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21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M2" style:family="paragraph" style:parent-style-name="Standard" style:next-style-name="Standard">
      <style:paragraph-properties style:line-height-at-least="0.49cm" fo:text-align="start" style:justify-single-word="false"/>
      <style:text-properties style:use-window-font-color="true" style:font-name="Times New Roman" fo:font-size="12pt" style:font-name-asian="Andale Sans UI" style:font-size-asian="12pt" style:font-name-complex="Tahoma" style:font-size-complex="12pt"/>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Zaglavlje_20_stranice">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style style:name="MT3" style:family="text">
      <style:text-properties style:font-name="Times New Roman" fo:font-size="12pt" fo:language="zxx" fo:country="none" fo:font-weight="bold" style:font-size-asian="12pt" style:font-weight-asian="bold" style:font-size-complex="12pt" style:font-weight-complex="bold"/>
    </style:style>
    <style:style style:name="MT4" style:family="text">
      <style:text-properties style:font-name="Times New Roman" fo:font-size="12pt" fo:language="zxx" fo:country="none" fo:font-weight="bold" style:font-size-asian="12pt" style:font-weight-asian="bold" style:font-size-complex="12pt"/>
    </style:style>
    <style:style style:name="MT5" style:family="text">
      <style:text-properties fo:font-weight="bold" style:font-name-asian="Times New Roman" style:font-weight-asian="bold" style:font-name-complex="Times New Roman"/>
    </style:style>
    <style:style style:name="MT6" style:family="text">
      <style:text-properties fo:language="zxx" fo:country="none" fo:font-weight="bold" style:font-name-asian="Times New Roman" style:font-weight-asian="bold" style:font-name-complex="Times New Roman"/>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Header"><text:tab/> <text:s text:c="67"/><text:page-number text:select-page="current">6</text:page-number> <text:s text:c="51"/><text:span text:style-name="MT1">21 У</text:span><text:span text:style-name="MT2"> <text:s/></text:span><text:span text:style-name="MT3">3087</text:span><text:span text:style-name="MT3">/17 <text:s text:c="3"/></text:span><text:span text:style-name="MT4"><text:s text:c="2"/></text:span><text:span text:style-name="MT3"><text:s text:c="31"/></text:span><text:span text:style-name="MT4"><text:s text:c="25"/></text:span></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1"><text:span text:style-name="Podrazumevani_20_font_20_pasusa"><text:span text:style-name="MT5">15 У 1</text:span></text:span><text:span text:style-name="Podrazumevani_20_font_20_pasusa"><text:span text:style-name="MT6">735</text:span></text:span><text:span text:style-name="Podrazumevani_20_font_20_pasusa"><text:span text:style-name="MT5">/14</text:span></text:span></text:p>
        <text:p text:style-name="MP2"><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9T13:47:15.56</meta:creation-date>
    <meta:editing-duration>P3DT21H36M8S</meta:editing-duration>
    <meta:editing-cycles>308</meta:editing-cycles>
    <meta:generator>OpenOffice/4.1.1$Win32 OpenOffice.org_project/411m6$Build-9775</meta:generator>
    <dc:title>template upravni BGD</dc:title>
    <meta:initial-creator>Ružica Rašić</meta:initial-creator>
    <dc:date>2019-11-12T14:03:47.22</dc:date>
    <meta:print-date>2018-03-08T15:28:43.28</meta:print-date>
    <meta:printed-by>Javorka Zdravković</meta:printed-by>
    <dc:creator>Gordan Vukićević</dc:creator>
    <meta:document-statistic meta:table-count="0" meta:image-count="2" meta:object-count="0" meta:page-count="6" meta:paragraph-count="53" meta:word-count="2379" meta:character-count="15625"/>
    <meta:user-defined meta:name="Info 1"/>
    <meta:user-defined meta:name="Info 2"/>
    <meta:user-defined meta:name="Info 3"/>
    <meta:user-defined meta:name="Info 4"/>
    <meta:template xlink:type="simple" xlink:actuate="onRequest" xlink:title="template upravni BGD" xlink:href="../../AppData/Roaming/OpenOffice/4/user/template/template%20upravni%20BGD.ott" meta:date="2017-09-19T13:47:14.91"/>
  </office:meta>
</office:document-meta>
</file>