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6"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ab-stops>
          <style:tab-stop style:position="2.54cm"/>
          <style:tab-stop style:position="9.446cm"/>
        </style:tab-stops>
      </style:paragraph-properties>
      <style:text-properties style:font-name="Times New Roman" fo:font-size="12pt" fo:letter-spacing="-0.004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1" style:family="paragraph" style:parent-style-name="Standard">
      <style:paragraph-properties fo:line-height="100%" fo:text-align="justify" style:justify-single-word="false"/>
      <style:text-properties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text-scale="99%"/>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3"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name="Times New Roman" fo:language="sr" fo:country="YU" fo:font-weight="normal"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21"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9%"/>
    </style:style>
    <style:style style:name="P22"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5"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language="zxx" fo:country="none" fo:font-weight="bold" style:font-weight-asian="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justify" style:justify-single-word="false"/>
      <style:text-properties style:font-name="Times New Roman"/>
    </style:style>
    <style:style style:name="P30" style:family="paragraph" style:parent-style-name="Standard">
      <style:paragraph-properties fo:margin-top="0cm" fo:margin-bottom="0cm" fo:line-height="100%" fo:text-align="justify" style:justify-single-word="false">
        <style:tab-stops>
          <style:tab-stop style:position="8.043cm"/>
        </style:tab-stops>
      </style:paragraph-properties>
      <style:text-properties style:font-name="Times New Roman" fo:language="zxx" fo:country="none" fo:font-weight="normal" style:font-weight-asian="normal" style:font-size-complex="12pt" style:font-weight-complex="normal"/>
    </style:style>
    <style:style style:name="P31"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32" style:family="paragraph" style:parent-style-name="Standard">
      <style:paragraph-properties fo:margin-top="0cm" fo:margin-bottom="0cm" fo:line-height="100%" fo:text-align="justify" style:justify-single-word="false"/>
      <style:text-properties style:text-scale="99%"/>
    </style:style>
    <style:style style:name="P33"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fo:background-color="transparent" style:font-name-asian="Times New Roman2" style:font-weight-asian="bold" style:font-name-complex="Times New Roman2"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fo:font-weight="bold" style:font-weight-asian="bold" style:font-size-complex="12pt" style:font-weight-complex="bold"/>
    </style:style>
    <style:style style:name="T8" style:family="text">
      <style:text-properties fo:language="sr" fo:country="YU"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style>
    <style:style style:name="T1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1" style:language-complex="zxx" style:country-complex="none" style:font-style-complex="normal" style:font-weight-complex="normal" style:text-scale="105%"/>
    </style:style>
    <style:style style:name="T12" style:family="text">
      <style:text-properties fo:font-size="12pt" fo:language="sr" fo:country="YU" style:font-size-asian="12pt" style:font-size-complex="12pt"/>
    </style:style>
    <style:style style:name="T13" style:family="text">
      <style:text-properties fo:font-size="12pt" fo:language="zxx" fo:country="none" style:font-size-asian="12pt" style:font-size-complex="12pt"/>
    </style:style>
    <style:style style:name="T14" style:family="text">
      <style:text-properties fo:font-size="12pt" fo:language="zxx" fo:country="none" style:font-size-asian="12pt" style:text-scale="99%"/>
    </style:style>
    <style:style style:name="T15" style:family="text">
      <style:text-properties fo:font-size="12pt" fo:language="zxx" fo:country="none" style:font-name-asian="Times New Roman1" style:font-size-asian="12pt" style:font-name-complex="Times New Roman1"/>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style:font-size-asian="12pt" style:text-scale="99%"/>
    </style:style>
    <style:style style:name="T18" style:family="text">
      <style:text-properties fo:font-size="12pt" fo:letter-spacing="-0.004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19" style:family="text">
      <style:text-properties fo:font-size="12pt" fo:letter-spacing="-0.004cm" fo:language="zxx" fo:country="none" style:font-name-asian="Times New Roman CYR" style:font-size-asian="12pt" style:font-name-complex="Times New Roman CYR" style:text-scale="99%"/>
    </style:style>
    <style:style style:name="T20" style:family="text">
      <style:text-properties fo:font-size="12pt" fo:letter-spacing="-0.004cm" fo:font-weight="bold" style:font-name-asian="Times New Roman CYR" style:font-size-asian="12pt" style:font-weight-asian="bold" style:font-name-complex="Times New Roman CYR" style:font-weight-complex="bold" style:text-scale="99%"/>
    </style:style>
    <style:style style:name="T21" style:family="text">
      <style:text-properties fo:font-size="12pt" fo:letter-spacing="-0.004cm" style:font-name-asian="Times New Roman CYR" style:font-size-asian="12pt" style:font-name-complex="Times New Roman CYR" style:text-scale="99%"/>
    </style:style>
    <style:style style:name="T22" style:family="text">
      <style:text-properties fo:font-size="12pt" fo:letter-spacing="-0.004cm" fo:language="none"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3" style:family="text">
      <style:text-properties fo:font-size="12pt" fo:language="none" fo:country="none" style:font-size-asian="12pt" style:text-scale="99%"/>
    </style:style>
    <style:style style:name="T2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zxx" fo:country="none" style:font-size-asian="12pt" style:font-size-complex="12pt" style:font-weight-complex="bold"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29" style:family="text">
      <style:text-properties style:font-name="Times New Roman" fo:font-size="12pt" style:font-size-asian="12pt" style:font-size-complex="12pt" style:font-weight-complex="bold" style:text-scale="99%"/>
    </style:style>
    <style:style style:name="T30"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31" style:family="text">
      <style:text-properties style:use-window-font-color="true" style:font-name="Times New Roman" fo:font-size="12pt" fo:letter-spacing="-0.004cm" fo:language="zxx" fo:country="none" fo:font-weight="normal" style:font-size-asian="12pt" style:language-asian="sr" style:country-asian="YU" style:font-weight-asian="normal" style:font-size-complex="12pt" style:font-weight-complex="normal" style:text-scale="105%"/>
    </style:style>
    <style:style style:name="T32" style:family="text">
      <style:text-properties style:use-window-font-color="true" style:font-name="Times New Roman" fo:font-size="12pt" style:font-size-asian="12pt" style:language-asian="sr" style:country-asian="YU" style:font-size-complex="12pt"/>
    </style:style>
    <style:style style:name="T33" style:family="text">
      <style:text-properties style:use-window-font-color="true" style:font-name="Times New Roman" fo:font-size="12pt" fo:language="zxx" fo:country="none" style:font-size-asian="12pt" style:language-asian="sr" style:country-asian="YU" style:font-size-complex="12pt"/>
    </style:style>
    <style:style style:name="T34" style:family="text">
      <style:text-properties style:use-window-font-color="true" fo:font-size="12pt" fo:language="sr" fo:country="YU" fo:font-weight="bold" style:font-size-asian="12pt" style:font-weight-asian="bold" style:font-size-complex="12pt" style:font-weight-complex="bold"/>
    </style:style>
    <style:style style:name="T35" style:family="text">
      <style:text-properties style:use-window-font-color="true" fo:font-size="12pt" fo:language="sr" fo:country="YU" fo:font-weight="bold" style:font-size-asian="12pt" style:font-weight-asian="bold" style:font-size-complex="12pt" style:font-weight-complex="bold" style:text-scale="99%"/>
    </style:style>
    <style:style style:name="T36" style:family="text">
      <style:text-properties style:use-window-font-color="true" fo:font-size="12pt" fo:language="zxx" fo:country="none" fo:font-weight="normal" style:font-size-asian="12pt" style:font-weight-asian="normal" style:font-size-complex="12pt" style:font-weight-complex="normal"/>
    </style:style>
    <style:style style:name="T37" style:family="text">
      <style:text-properties fo:font-weight="normal" style:font-weight-asian="normal" style:font-weight-complex="normal"/>
    </style:style>
    <style:style style:name="T38" style:family="text">
      <style:text-properties fo:letter-spacing="-0.004cm" fo:font-weight="normal" style:font-name-asian="Times New Roman CYR" style:font-weight-asian="normal" style:font-name-complex="Times New Roman CYR" style:font-weight-complex="normal"/>
    </style:style>
    <style:style style:name="T39" style:family="text">
      <style:text-properties fo:letter-spacing="-0.004cm" fo:language="zxx" fo:country="none" fo:font-style="normal" fo:font-weight="normal" style:font-name-asian="Times New Roman CYR" style:font-style-asian="normal" style:font-weight-asian="normal" style:font-name-complex="Times New Roman CYR" style:font-style-complex="normal" style:font-weight-complex="normal"/>
    </style:style>
    <style:style style:name="T40" style:family="text">
      <style:text-properties fo:letter-spacing="-0.004cm" fo:language="zxx" fo:country="none" fo:font-weight="normal" style:font-name-asian="Times New Roman CYR" style:font-weight-asian="normal" style:font-name-complex="Times New Roman CYR" style:font-weight-complex="normal"/>
    </style:style>
    <style:style style:name="T41" style:family="text">
      <style:text-properties fo:letter-spacing="-0.004cm" fo:language="none" fo:country="none" fo:font-style="normal" fo:font-weight="normal" style:font-name-asian="Times New Roman CYR" style:font-style-asian="normal" style:font-weight-asian="normal" style:font-name-complex="Times New Roman CYR" style:font-style-complex="normal" style:font-weight-complex="normal"/>
    </style:style>
    <style:style style:name="T42" style:family="text">
      <style:text-properties fo:color="#000000" style:font-name="Times New Roman" fo:font-size="12pt" fo:letter-spacing="-0.004cm"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43" style:family="text">
      <style:text-properties fo:color="#000000" style:font-name="Times New Roman" fo:font-size="12pt" fo:letter-spacing="-0.004cm" fo:language="zxx" fo:country="none" style:text-underline-style="none" style:font-size-asian="12pt" style:language-asian="sr" style:country-asian="YU" style:font-size-complex="12pt" style:text-scale="99%"/>
    </style:style>
    <style:style style:name="T44" style:family="text">
      <style:text-properties fo:color="#000000" style:font-name="Times New Roman" fo:font-size="12pt" fo:letter-spacing="-0.004cm" style:text-underline-style="none" style:font-name-asian="Times New Roman CYR" style:font-size-asian="12pt" style:language-asian="sr" style:country-asian="YU" style:font-name-complex="Times New Roman CYR" style:font-size-complex="12pt" style:text-scale="99%"/>
    </style:style>
    <style:style style:name="T45" style:family="text">
      <style:text-properties fo:color="#000000" style:font-name="Times New Roman" fo:font-size="12pt" fo:letter-spacing="-0.004cm"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46"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9">УПРАВНИ СУД</text:p>
      <text:p text:style-name="P9"><text:span text:style-name="T1">5</text:span> У<text:span text:style-name="T1">ж 12</text:span><text:span text:style-name="T1">5</text:span><text:span text:style-name="T1">/18</text:span></text:p>
      <text:p text:style-name="P9"><text:span text:style-name="T1">1</text:span><text:span text:style-name="T1">4</text:span><text:span text:style-name="T1">.03.2018.</text:span> године</text:p>
      <text:p text:style-name="P9">Б е о г р а д<text:tab/><text:tab/><text:tab/><text:tab/><text:tab/><text:tab/><text:tab/><text:tab/><text:tab/></text:p>
      <text:p text:style-name="P3">У ИМЕ НАРОДА</text:p>
      <text:p text:style-name="P3"/>
      <text:p text:style-name="P15"><text:span text:style-name="T12"><text:tab/><text:tab/>Управни суд, у већу састављеном од судија: </text:span><text:span text:style-name="T13">Живане Ђукановић,</text:span><text:span text:style-name="T12"> председника већа, </text:span><text:span text:style-name="T13">Јелене Тишма – Јовановић и Љиљане Јевтић,</text:span><text:span text:style-name="T12"> чланова већа, са суд</text:span><text:span text:style-name="T13">ијским саветником </text:span><text:span text:style-name="T18">Снежаном Николић</text:span><text:span text:style-name="T13">, </text:span><text:span text:style-name="T18">као записничарем, одлучујући по жалби бирача П</text:span><text:span text:style-name="T22">.</text:span><text:span text:style-name="T18"> Д</text:span><text:span text:style-name="T22">.</text:span><text:span text:style-name="T18"> из Б</text:span><text:span text:style-name="T22">.</text:span><text:span text:style-name="T18">, </text:span><text:span text:style-name="T22">....</text:span><text:span text:style-name="T18">, изјављеној на решење Градске изборне комисије града Београда, број: 013-752/2018 од 10.03.2018. године, којим је одбијен, као неоснован, приговор П</text:span><text:span text:style-name="T22">.</text:span><text:span text:style-name="T18"> Д</text:span><text:span text:style-name="T22">.</text:span><text:span text:style-name="T18"> из Б</text:span><text:span text:style-name="T22">.</text:span><text:span text:style-name="T18">, ул.</text:span><text:span text:style-name="T22">..</text:span><text:span text:style-name="T18">, поднет дана 05.03.2018. године, у 19,20 часова, заведен под бројем 013-534/18, изјављен због неправилности у поступку спровођења избора и утврђивања резултата избора за одборнике Скупштине града Београда одржаних 04.03.2018. године, на бирачком месту број 75 Палилула, у предмету заштите изборног права, у нејавној седници већа одржаној дана 14.03.2018. године у 13,30 часова, донео је </text:span></text:p>
      <text:p text:style-name="P10"/>
      <text:p text:style-name="P10"/>
      <text:p text:style-name="P12">П Р Е С У Д У</text:p>
      <text:p text:style-name="P12"/>
      <text:p text:style-name="P13"><text:span text:style-name="T9"><text:tab/><text:tab/></text:span><text:span text:style-name="T37">Жалба</text:span><text:span text:style-name="T9"> </text:span><text:span text:style-name="T3">СЕ ОДБИЈА</text:span><text:span text:style-name="T5">.</text:span></text:p>
      <text:p text:style-name="P5"/>
      <text:p text:style-name="P4">О б р а з л о ж е њ е</text:p>
      <text:p text:style-name="P6"/>
      <text:p text:style-name="P8"><text:span text:style-name="T37"><text:tab/><text:tab/>Ожалбеним решењем одбијен је приговор </text:span><text:span text:style-name="T38">бирача </text:span><text:span text:style-name="T39">П</text:span><text:span text:style-name="T41">.</text:span><text:span text:style-name="T39"> Д</text:span><text:span text:style-name="T41">.</text:span><text:span text:style-name="T39"> из Б</text:span><text:span text:style-name="T41">.</text:span><text:span text:style-name="T39">, </text:span><text:span text:style-name="T41">...</text:span><text:span text:style-name="T39">,</text:span><text:span text:style-name="T38"> поднет Градској изборној комисији града Београда дана 05.03.2018. године, у </text:span><text:span text:style-name="T40">19,20</text:span><text:span text:style-name="T38"> часова, заведен под бројем 013-5</text:span><text:span text:style-name="T40">34</text:span><text:span text:style-name="T38">/2018, као неоснован. </text:span></text:p>
      <text:p text:style-name="P11"/>
      <text:p text:style-name="P14"><text:span text:style-name="T5"><text:tab/><text:tab/>У жалби, коју је поднео непосредно Управном суду 11.03.2018. године у 20,33 часова, <text:s/>жалилац указује да је</text:span><text:span text:style-name="Font_20_Style28"><text:span text:style-name="T27">, </text:span></text:span><text:span text:style-name="Font_20_Style28"><text:span text:style-name="T25">поступајући по пресуди Управног суда 12 Уж 49/18 Градска изборна комисија дана 10.03.2018. године, одбила приговор бирача П</text:span></text:span><text:span text:style-name="Font_20_Style28"><text:span text:style-name="T30">.</text:span></text:span><text:span text:style-name="Font_20_Style28"><text:span text:style-name="T25"> Д</text:span></text:span><text:span text:style-name="Font_20_Style28"><text:span text:style-name="T30">.</text:span></text:span><text:span text:style-name="Font_20_Style28"><text:span text:style-name="T25">, решењем број 013-752/2018. Поступајући по пресуди Управног суда ГИК је пропустила да правилно утврди чињенично стање, чиме је изостала адекватна примена Закона о локалним изборима и Правила о раду бирачких одбора за спровођење избора за одборнике Скупштине града Београда расписаних 04. март 2018. године. Даље истиче да се из Записника о раду бирачког одбора несумњиво може утврдити да су на бирачком месту број 75. на територији градске општине Палилула били присутни посматрачи ЦРТА посматрачке мисије (тачка 8. Записника). Приликом доласка на бирачко место у 6 часова посматрач је забележио процес предузимања радњи које су неопходне ради отварања бирачког места -припрема за почетак гласања. Међутим, у следећој фази рада бирачког одбора који подразумева процес отварања бирачког места, посматрач је забележио да провера исправности гласачке кутије није извршена у складу са чланом12. </text:span></text:span><text:soft-page-break/><text:span text:style-name="Font_20_Style28"><text:span text:style-name="T25">Правила о раду бирачког одбора. Неправилност се састоји у томе што приликом доласка првог бирача на бирачко место, бирачки одбор није извршио проверу исправности гласачке кутије у складу са чланом 67. Закона о избору народних посланика, који се сходно примењује у смислу одредбе члана 58. Закона о локалним изборима. Жалилац истиче да, поштујући изборне прописе, није могао да прибави доказе које би ГИК сматрала веродостојним, и то изјаве посматрача који су на лицу места запазили наведене противправне радње чланова бирачког одбора. Чињеница да ову повреду прописа бирачки одбор није сматрао битном ( и стога је у Записник није унео као примедбу), не умањује чињеницу да је бирачима повређено бирачко право тиме што није извршена провера исправности гласачке кутије на бирачком месту број 75 на територији Градске општине Палилула. Сматра да ожалбено решење има и тај недостатак што је Градска изборна комисија од свих 14 приговора који се односе на неправилности на различитим бирачким местима, донела одлуке о одбијању и одбацивању тих приговора под истим деловодним бројем. Оваквим поступањем грубо је прекршен Закон о општем управном поступку, који се сходно примењује на основу Закона о локалним изборима и члана 22. Пословника о раду Градске изборне комисије. Предлаже да Управни суд усвоји жалбу, поништи оспорено решење, те да поништи изборе на бирачком месту број 75 на територији Градске општине Палилула, распусти бирачки одбор и одреди понављање избора на наведеном бирачком месту. </text:span></text:span></text:p>
      <text:p text:style-name="P5"/>
      <text:p text:style-name="P19"><text:span text:style-name="T24"><text:tab/><text:tab/></text:span><text:span text:style-name="Font_20_Style19"><text:span text:style-name="T31">Поднеском од 12.03.2018. године, примљеним у суд </text:span></text:span><text:span text:style-name="Font_20_Style19"><text:span text:style-name="T31">14,15 </text:span></text:span><text:span text:style-name="Font_20_Style19"><text:span text:style-name="T31">часова, жалилац је уредио жалбу тако што је означио да жалбу подноси у својству бирача. </text:span></text:span></text:p>
      <text:p text:style-name="P19"><text:span text:style-name="Font_20_Style19"><text:span text:style-name="T31"/></text:span></text:p>
      <text:p text:style-name="P29"><text:span text:style-name="T34"><text:tab/><text:tab/></text:span><text:span text:style-name="T36">Поступајући по налогу Управног суда </text:span><text:span text:style-name="T36">5</text:span><text:span text:style-name="T36"> Уж. 12</text:span><text:span text:style-name="T36">5</text:span><text:span text:style-name="T36">/18 од </text:span><text:span text:style-name="T36">13.03.2018</text:span><text:span text:style-name="T36">. године, </text:span><text:span text:style-name="T36">и од 14.03.2018. године,</text:span><text:span text:style-name="T36"> Градска изборна комисија града Београда је доставила суду одговор на жалбу са списима предмета дана </text:span><text:span text:style-name="T36">13.03.2018.</text:span><text:span text:style-name="T36"> године у </text:span><text:span text:style-name="T36">14</text:span><text:span text:style-name="T36">,15 часова, </text:span><text:span text:style-name="T36">а допуну списа 14.03.2018. године у 12,30 часова.</text:span></text:p>
      <text:p text:style-name="P31"/>
      <text:p text:style-name="P5"><text:tab/><text:tab/><text:span text:style-name="Font_20_Style19"><text:span text:style-name="T32">У одговору на жалбу, Градска изборна комисија је оспорила наводе из жалбе у целости, сматрајући да је решење број: 013-752/18 од 10.03.2018. године законито и у свему је остала код навода из образложења оспореног решења. У погледу навода жалиоца да ожалбено решење има недостатак у погледу деловодног броја, јер је под истим деловодним бројем одлучивано </text:span></text:span><text:span text:style-name="Font_20_Style19"><text:span text:style-name="T33">о</text:span></text:span><text:span text:style-name="Font_20_Style19"><text:span text:style-name="T32"> 14 поднетих приговора и да је тиме прекршен Закон о општем управном поступку, Градска изборна комисија наводи да је овакво поступано у складу са правилима канцеларијског пословања и евиденције о предметима, а која правила су предмет уређивања подзаконских прописа о канцеларијском пословању који су донети на основу Закона о државној управи и Закона о Влади, а не на основу Закона о општем управном поступку, тако да евентуална њихова повреда не може представљати грубо кршење Закона о општем управном поступку како то погрешно тврди жалилац. Градска изборна комисија је предложила суду да жалбу одбије као неосновану. </text:span></text:span></text:p>
      <text:p text:style-name="P5"/>
      <text:p text:style-name="P5"><text:tab/><text:tab/>Одлучујући о поднетој жалби на основу одредбе члана 54. став 1. и 3. Закона о локалним изборима (“Службени гласник РС”, бр. 129/20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управне ствари, Управни суд нашао да жалба није основана.</text:p>
      <text:p text:style-name="P5"><text:soft-page-break/></text:p>
      <text:p text:style-name="P17"><text:span text:style-name="T17"><text:tab/><text:tab/></text:span><text:span text:style-name="T14">Из образложења ожалбеног решења и списа предмета произлази да је пресудом Управног суда 12 Уж 49/18 од 09.03.2018. године, усвојена жалба истог жалиоца и поништено решење ГИК-а број 013-638/18 од 06.03.2018. године, којим је одбачен, као поднет од неовлашћеног лица, приговор жалиоца поднет дана 05.03.2018. године у 19,20 часова, заведен под бројем 013-534/18, изјављен због неправилности на бирачком месту број 75 Палилула. Поступајући у извршењу наведене пресуде, Градска изборна комисија одбила је, као неоснован, приговор бирача П</text:span><text:span text:style-name="T23">.</text:span><text:span text:style-name="T14"> Д</text:span><text:span text:style-name="T23">.</text:span><text:span text:style-name="T14"> поднет дана 05.03.2018. године у 19,20 часова и заведен под бројем 013-534/18, а у коме се истиче да на бирачком месту 75 у Градској општини Палилула, бирачки одбор није извршио проверу исправности гласачке кутије у складу са чланом 67. Закона о избору народних посланика. </text:span><text:span text:style-name="Font_20_Style13"><text:span text:style-name="T43">Оцењујући наводе приговора Градска изборна комисија је утврдила да су исти неосновани, с обзиром да се за њих не пружа ниједан доказ, при чему у записнику о раду бирачког одбора нису наведене никакве примедбе. Имајући у виду наведено, Градска изборна комисија је оценила да нема основа за закључак да су на бирачком месту број 75 у Градској општини Палилула учињене неправилности које би биле основ за поништење гласања на бирачком месту и понављање избора, због чега је приговор одбила као неоснован.</text:span></text:span></text:p>
      <text:p text:style-name="P5"/>
      <text:p text:style-name="P18"><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18"/>
      <text:p text:style-name="P18"><text:tab/><text:tab/>Одредбом члана 54. став 1. наведеног закона, прописано је да се против решења изборне комисије може изјавити жалба Управном суду у року од 24 часа од достављања решења. Одредбом члана 17. наведеног закона,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и друге послове одређене законом, а ставом 2. истог члана закона прописано је да се бирачки одбор стара о одржавању реда на бирачком месту за време гласања, а да ближа правила о раду бирачког одбора одређује изборна комисија. </text:p>
      <text:p text:style-name="P18"/>
      <text:p text:style-name="P18"><text:tab/><text:tab/>Одредбом члана 36. став 1. Закона о локалним изборима, прописано је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ца, број гласова датих за сваку изборну листу, број бирача према изводу из бирачког списка и број бирача који су гласали. Ставом 2. овог члана прописано је да се у записник о раду бирачког одбора уносе и примедбе и мишљења чланова бирачког одбора, подносио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18"/>
      <text:p text:style-name="P18"><text:tab/><text:tab/>Одредбом члана 1<text:span text:style-name="T1">2</text:span>. <text:span text:style-name="T1">став 1. </text:span><text:span text:style-name="T15">Правила о раду бирачких одбора за спровођење избора за одборнике Скупштине града Београда расписаних за 4. март </text:span><text:span text:style-name="T15">2018. </text:span><text:span text:style-name="T15">године, прописано је </text:span><text:span text:style-name="T15">да се провера исправности гласачке кутије врши у </text:span><text:soft-page-break/><text:span text:style-name="T15">присуству првог бирача који дође на бирачко место, а разултат провере уписује се у контролни лист за проверу исправности гласачке кутије. </text:span></text:p>
      <text:p text:style-name="P7"/>
      <text:p text:style-name="P18"><text:tab/><text:tab/>Полазећи од утврђеног чињеничног и правног стања ове изборне ствари, по оцени Управног суда, правилно је поступила Градска изборна комисија града Београда када је одбила, као неоснован, приговор <text:span text:style-name="T1">жалиоца</text:span>, дајући за своју одлуку правилне и на закону засноване разлоге, а имајући у виду да<text:span text:style-name="T17"> у Записнику о раду бирачког одбора </text:span><text:span text:style-name="T14">није констатована примедба која се односи на навод који је жалилац <text:s text:c="2"/>истицао у приговору поднетом Градској изборној комисији, а који понавља и у жалби: “да приликом доласка првог бирача на наведено бирачко место бирачки одбор није извршио проверу исправности гласачке кутије у складу са чланом 67. Закона о избору народних посланика”. </text:span><text:span text:style-name="T20"><text:s/></text:span><text:span text:style-name="T21">Са изнетог и како уз приговор није пружен ниједан доказ за наводе приговора, Градска изборна комисија града Београда је правилно утврдила да на </text:span><text:span text:style-name="T19">наведеном</text:span><text:span text:style-name="T21"> бирачком месту није било неправилности и повреда правила изборног поступка на које се приговором и жалбом указује, а које би могле бити од утицаја на поступак гласања и утврђивање резултата избора. </text:span></text:p>
      <text:p text:style-name="P5"/>
      <text:p text:style-name="P32"><text:span text:style-name="T28"><text:tab/><text:tab/></text:span><text:span text:style-name="Font_20_Style11"><text:span text:style-name="T10">Ценећи наводе жалбе да је Градска изборна комисија града Београда решавајући о 14 <text:s/>различитих приговора, донела 14 решења под истим деловодним бројем 013-752/2018, односно да је деловодни број под којим је заведено ожалбено решење исти у више предмета, иако се ради о посебним приговорима са различитим деловодним </text:span></text:span><text:span text:style-name="Font_20_Style11"><text:span text:style-name="T10">бројевима, Управни суд је нашао да су ови наводи жалбе без утицаја на законитост </text:span></text:span><text:span text:style-name="Font_20_Style11"><text:span text:style-name="T10">ожалбеног решења имајући у виду да се из диспозитива ожалбеног решења јасно види предмет одлучивања. </text:span></text:span></text:p>
      <text:p text:style-name="P19"><text:span text:style-name="Font_20_Style11"><text:span text:style-name="T42"/></text:span></text:p>
      <text:p text:style-name="P30"><text:span text:style-name="Font_20_Style11"><text:span text:style-name="T44"><text:s text:c="17"/></text:span></text:span><text:span text:style-name="Font_20_Style39"><text:span text:style-name="T42">Са изнетог</text:span></text:span><text:span text:style-name="Font_20_Style39"><text:span text:style-name="T45">, налазећи да је ожалбеним решењем правилно одбијен приговор жалиоца, Управни суд је применом одредаба члана 40. ст. 1. и 2. Закона о управним споровима (''Службени гласник РС'', бр. 111/09) на чију сходну примену упућује одредба члана 54. став 3. Закона о локалним изборима, донео одлуку као у диспозити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бом предложено.</text:span></text:span></text:p>
      <text:p text:style-name="P22"/>
      <text:p text:style-name="P16"><text:span text:style-name="T6"><text:s/></text:span><text:span text:style-name="T35">ПРЕСУЂЕНО У УПРАВНОМ СУДУ</text:span></text:p>
      <text:p text:style-name="P20"><text:span text:style-name="T3">д</text:span><text:span text:style-name="T8">ана</text:span><text:span text:style-name="T3"> 14.03.2018.</text:span><text:span text:style-name="T8"> године </text:span><text:span text:style-name="T3">у </text:span><text:span text:style-name="T3">13</text:span><text:span text:style-name="T3">,30 часова, </text:span><text:span text:style-name="T3">5</text:span><text:span text:style-name="T4"> Уж </text:span><text:span text:style-name="T4">125/18</text:span></text:p>
      <text:p text:style-name="P21"/>
      <text:p text:style-name="P23">Записничар <text:s text:c="80"/>Председник већа-судија</text:p>
      <text:p text:style-name="P27"><text:span text:style-name="T26">Снежана Николић,с.р.</text:span><text:span text:style-name="T29"><text:tab/><text:tab/><text:tab/><text:tab/> <text:s text:c="17"/></text:span><text:span text:style-name="T26"><text:s/></text:span><text:span text:style-name="T29">Живана Ђукановић</text:span><text:span text:style-name="T26">,с.р.</text:span></text:p>
      <text:p text:style-name="P28"/>
      <text:p text:style-name="P28"><text:tab/><text:tab/><text:tab/><text:tab/><text:tab/><text:tab/><text:tab/></text:p>
      <text:p text:style-name="P26"><text:span text:style-name="T16"><text:tab/><text:tab/><text:tab/><text:tab/></text:span><text:span text:style-name="Default_20_Paragraph_20_Font"><text:span text:style-name="T46"> <text:s text:c="19"/></text:span></text:span><text:span text:style-name="Default_20_Paragraph_20_Font"><text:span text:style-name="T47"><text:s text:c="22"/></text:span></text:span></text:p>
      <text:p text:style-name="P25"><text:span text:style-name="Default_20_Paragraph_20_Font"><text:span text:style-name="T11">За тачност отправка</text:span></text:span></text:p>
      <text:p text:style-name="P25"><text:span text:style-name="Default_20_Paragraph_20_Font"><text:span text:style-name="T11">Управитељ писарнице</text:span></text:span></text:p>
      <text:p text:style-name="P25"><text:span text:style-name="Default_20_Paragraph_20_Font"><text:span text:style-name="T11">Дејан Ђурић</text:span></text:span></text:p>
      <text:p text:style-name="P24"><text:span text:style-name="Default_20_Paragraph_20_Font"><text:span text:style-name="T11"/></text:span></text:p>
      <text:p text:style-name="P24"><text:span text:style-name="Default_20_Paragraph_20_Font"><text:span text:style-name="T11">Љ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1"/>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28" style:display-name="Font Style28" style:family="text" style:parent-style-name="Default_20_Paragraph_20_Font">
      <style:text-properties style:font-name="Arial" fo:font-size="10pt" style:font-name-asian="Arial" style:font-size-asian="10pt" style:font-name-complex="Arial" style:font-size-complex="10pt"/>
    </style:style>
    <style:style style:name="Bullet_20_Symbols" style:display-name="Bullet Symbols" style:family="text">
      <style:text-properties style:font-name="OpenSymbol" style:font-name-asian="OpenSymbol" style:font-name-complex="OpenSymbol"/>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MT1" style:family="text">
      <style:text-properties fo:language="zxx" fo:country="none" fo:font-weight="bold" style:font-weight-asian="bold" style:font-size-complex="12pt" style:font-weight-complex="bold"/>
    </style:style>
    <style:style style:name="MT2" style:family="text">
      <style:text-properties fo:language="sr" fo:country="YU"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4"/><text:span text:style-name="MT1">5</text:span><text:span text:style-name="MT2"> У</text:span><text:span text:style-name="MT1">ж 12</text:span><text:span text:style-name="MT1">5</text:span><text:span text:style-name="MT2">/</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5T19:23:42.91</meta:creation-date>
    <meta:editing-duration>PT6H19M5S</meta:editing-duration>
    <meta:editing-cycles>116</meta:editing-cycles>
    <meta:generator>OpenOffice/4.1.1$Win32 OpenOffice.org_project/411m6$Build-9775</meta:generator>
    <dc:title>template upravni BGDnovi2</dc:title>
    <dc:date>2018-03-15T13:13:58.19</dc:date>
    <meta:print-date>2018-03-15T13:09:24.54</meta:print-date>
    <meta:printed-by>Ljilja Kaitović</meta:printed-by>
    <dc:creator>Ljilja Kaitović</dc:creator>
    <meta:document-statistic meta:table-count="0" meta:image-count="1" meta:object-count="0" meta:page-count="4" meta:paragraph-count="36" meta:word-count="1714" meta:character-count="11446"/>
    <meta:user-defined meta:name="Info 1"/>
    <meta:user-defined meta:name="Info 2"/>
    <meta:user-defined meta:name="Info 3"/>
    <meta:user-defined meta:name="Info 4"/>
    <meta:template xlink:type="simple" xlink:actuate="onRequest" xlink:title="template upravni BGDnovi2" xlink:href="file:///X:/2018/AppData/Roaming/OpenOffice/4/user/template/template%20upravni%20BGDnovi2.ott" meta:date="2018-01-05T19:23:43"/>
  </office:meta>
</office:document-meta>
</file>