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4" style:family="paragraph" style:parent-style-name="Standard">
      <style:paragraph-properties fo:line-height="100%"/>
      <style:text-properties style:font-name="Times New Roman" fo:language="sr" fo:country="YU" fo:font-weight="bold" style:font-weight-asian="bold"/>
    </style:style>
    <style:style style:name="P5" style:family="paragraph" style:parent-style-name="Standard">
      <style:paragraph-properties fo:line-height="100%" fo:text-align="justify" style:justify-single-word="false">
        <style:tab-stops>
          <style:tab-stop style:position="1.649cm"/>
        </style:tab-stops>
      </style:paragraph-properties>
      <style:text-properties style:font-name="Times New Roman" fo:language="sr" fo:country="YU" fo:font-weight="bold" style:font-weight-asian="bold"/>
    </style:style>
    <style:style style:name="P6" style:family="paragraph" style:parent-style-name="Standard">
      <style:paragraph-properties fo:line-height="100%"/>
      <style:text-properties style:font-name="Times New Roman" fo:language="sr" fo:country="YU"/>
    </style:style>
    <style:style style:name="P7" style:family="paragraph" style:parent-style-name="Standard">
      <style:paragraph-properties fo:line-height="100%" fo:text-align="justify" style:justify-single-word="false"/>
      <style:text-properties style:font-name="Times New Roman" fo:language="sr" fo:country="YU"/>
    </style:style>
    <style:style style:name="P8"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style:style>
    <style:style style:name="P9" style:family="paragraph" style:parent-style-name="Standard">
      <style:paragraph-properties fo:line-height="100%" fo:text-align="justify" style:justify-single-word="false">
        <style:tab-stops>
          <style:tab-stop style:position="1.508cm"/>
        </style:tab-stops>
      </style:paragraph-properties>
      <style:text-properties style:font-name="Times New Roman" fo:language="sr" fo:country="YU"/>
    </style:style>
    <style:style style:name="P10" style:family="paragraph" style:parent-style-name="Standard">
      <style:paragraph-properties fo:line-height="100%" fo:text-align="center" style:justify-single-word="false"/>
      <style:text-properties style:font-name="Times New Roman" fo:language="sr" fo:country="YU"/>
    </style:style>
    <style:style style:name="P11" style:family="paragraph" style:parent-style-name="Standard">
      <style:paragraph-properties fo:line-height="100%"/>
      <style:text-properties style:font-name="Times New Roman"/>
    </style:style>
    <style:style style:name="P12" style:family="paragraph" style:parent-style-name="Standard">
      <style:paragraph-properties fo:line-height="100%" fo:text-align="justify" style:justify-single-word="false"/>
      <style:text-properties style:font-name="Times New Roman"/>
    </style:style>
    <style:style style:name="P13" style:family="paragraph" style:parent-style-name="Standard">
      <style:paragraph-properties fo:line-height="100%" fo:text-align="justify" style:justify-single-word="false">
        <style:tab-stops>
          <style:tab-stop style:position="1.508cm"/>
        </style:tab-stops>
      </style:paragraph-properties>
      <style:text-properties style:font-name="Times New Roman"/>
    </style:style>
    <style:style style:name="P14" style:family="paragraph" style:parent-style-name="Standard">
      <style:paragraph-properties fo:line-height="100%"/>
      <style:text-properties style:font-name="Times New Roman" fo:language="zxx" fo:country="none" fo:font-weight="bold" style:font-weight-asian="bold" style:font-weight-complex="bold"/>
    </style:style>
    <style:style style:name="P15" style:family="paragraph" style:parent-style-name="Standard">
      <style:paragraph-properties fo:line-height="100%" fo:text-align="justify" style:justify-single-word="false">
        <style:tab-stops>
          <style:tab-stop style:position="1.649cm"/>
        </style:tab-stops>
      </style:paragraph-properties>
      <style:text-properties style:font-name="Times New Roman" fo:language="zxx" fo:country="none" fo:font-weight="bold" style:font-weight-asian="bold" style:font-weight-complex="bold"/>
    </style:style>
    <style:style style:name="P16" style:family="paragraph" style:parent-style-name="Standard">
      <style:paragraph-properties fo:line-height="100%" fo:text-align="justify" style:justify-single-word="false">
        <style:tab-stops>
          <style:tab-stop style:position="1.649cm"/>
        </style:tab-stops>
      </style:paragraph-properties>
      <style:text-properties style:font-name="Times New Roman" fo:language="zxx" fo:country="none" fo:font-weight="bold" style:font-weight-asian="bold"/>
    </style:style>
    <style:style style:name="P17" style:family="paragraph" style:parent-style-name="Standard">
      <style:paragraph-properties fo:line-height="100%" fo:text-align="justify" style:justify-single-word="false">
        <style:tab-stops>
          <style:tab-stop style:position="1.508cm"/>
        </style:tab-stops>
      </style:paragraph-properties>
      <style:text-properties style:font-name="Times New Roman" fo:language="zxx" fo:country="none" fo:font-weight="normal" style:font-weight-asian="normal" style:font-weight-complex="normal"/>
    </style:style>
    <style:style style:name="P18" style:family="paragraph" style:parent-style-name="Standard">
      <style:paragraph-properties fo:line-height="100%"/>
      <style:text-properties style:font-name="Times New Roman" fo:font-weight="bold" style:font-weight-asian="bold" style:font-weight-complex="bold"/>
    </style:style>
    <style:style style:name="P19" style:family="paragraph" style:parent-style-name="Standard">
      <style:paragraph-properties fo:line-height="100%" fo:text-align="justify" style:justify-single-word="false"/>
      <style:text-properties style:font-name="Times New Roman" fo:font-size="12pt" fo:language="zxx" fo:country="none" fo:font-weight="normal" style:font-weight-asian="normal" style:font-weight-complex="normal"/>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2" style:family="paragraph" style:parent-style-name="Standard">
      <style:paragraph-properties fo:margin-left="0cm" fo:margin-right="0cm" fo:line-height="100%" fo:text-align="justify" style:justify-single-word="false" fo:text-indent="1.27cm" style:auto-text-indent="false"/>
      <style:text-properties style:font-name="Times New Roman"/>
    </style:style>
    <style:style style:name="P23" style:family="paragraph" style:parent-style-name="Standard">
      <style:paragraph-properties fo:margin-left="0cm" fo:margin-right="0cm" fo:line-height="100%" fo:text-align="justify" style:justify-single-word="false" fo:text-indent="1.27cm" style:auto-text-indent="false"/>
      <style:text-properties style:font-name="Times New Roman" fo:font-size="12pt" style:font-size-asian="12pt" style:font-size-complex="12pt"/>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ff0000" style:font-name="Verdana" fo:font-size="10pt" style:font-name-asian="Verdana" style:font-size-asian="10pt" style:font-name-complex="Verdana" style:font-size-complex="10pt"/>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language="zxx" fo:country="none" fo:font-weight="bold" style:font-weight-asian="bold" style:font-weight-complex="bold"/>
    </style:style>
    <style:style style:name="T2" style:family="text">
      <style:text-properties fo:language="sr" fo:country="YU"/>
    </style:style>
    <style:style style:name="T3" style:family="text">
      <style:text-properties fo:language="sr" fo:country="YU" fo:font-weight="bold" style:font-weight-asian="bold"/>
    </style:style>
    <style:style style:name="T4" style:family="text">
      <style:text-properties fo:language="sr" fo:country="YU" fo:font-weight="bold" style:font-weight-asian="bold" style:font-size-complex="12pt"/>
    </style:style>
    <style:style style:name="T5" style:family="text">
      <style:text-properties fo:language="sh" fo:country="YU"/>
    </style:style>
    <style:style style:name="T6" style:family="text">
      <style:text-properties fo:language="sh" fo:country="YU" style:font-size-complex="12pt"/>
    </style:style>
    <style:style style:name="T7" style:family="text">
      <style:text-properties fo:language="zxx" fo:country="none"/>
    </style:style>
    <style:style style:name="T8" style:family="text">
      <style:text-properties fo:language="zxx" fo:country="none" fo:font-weight="bold" style:font-weight-asian="bold" style:font-size-complex="12pt"/>
    </style:style>
    <style:style style:name="T9" style:family="text">
      <style:text-properties fo:language="zxx" fo:country="none" fo:font-weight="bold" style:font-weight-asian="bold" style:font-weight-complex="bold"/>
    </style:style>
    <style:style style:name="T10" style:family="text">
      <style:text-properties fo:language="zxx" fo:country="none" style:font-size-complex="12pt"/>
    </style:style>
    <style:style style:name="T11" style:family="text">
      <style:text-properties fo:language="zxx" fo:country="none" fo:font-weight="normal" style:font-weight-asian="normal" style:font-weight-complex="normal"/>
    </style:style>
    <style:style style:name="T12" style:family="text">
      <style:text-properties fo:language="en" fo:country="US" style:font-size-complex="12pt"/>
    </style:style>
    <style:style style:name="T13" style:family="text">
      <style:text-properties fo:font-weight="normal" style:font-weight-asian="normal" style:font-weight-complex="normal"/>
    </style:style>
    <style:style style:name="T14" style:family="text">
      <style:text-properties fo:font-size="12pt" fo:language="zxx" fo:country="none" fo:font-weight="normal" style:font-size-asian="12pt" style:font-weight-asian="normal" style:font-size-complex="12pt" style:font-weight-complex="normal"/>
    </style:style>
    <style:style style:name="T15" style:family="text">
      <style:text-properties fo:font-size="12pt" fo:language="zxx" fo:country="none" fo:font-weight="normal" style:font-weight-asian="normal" style:font-weight-complex="normal"/>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color="#000000" fo:font-size="12pt" fo:language="zxx" fo:country="none" fo:font-weight="normal" style:font-name-asian="Verdana" style:font-size-asian="12pt" style:font-weight-asian="normal" style:font-name-complex="Verdana" style:font-size-complex="12pt" style:font-weight-complex="normal"/>
    </style:style>
    <style:style style:name="T18" style:family="text">
      <style:text-properties fo:color="#000000" fo:font-size="12pt" fo:language="sr" fo:country="RS" fo:font-weight="normal" style:font-name-asian="Verdana" style:font-size-asian="12pt" style:font-weight-asian="normal" style:font-name-complex="Verdana" style:font-size-complex="12pt" style:font-weight-complex="normal"/>
    </style:style>
    <style:style style:name="T19"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0" style:family="text">
      <style:text-properties fo:color="#000000" style:font-name="Times New Roman" fo:font-size="12pt" fo:language="zxx" fo:country="none" fo:font-weight="normal" style:font-size-asian="12pt" style:font-weight-asian="normal" style:font-size-complex="12pt" style:font-weight-complex="normal"/>
    </style:style>
    <style:style style:name="T21" style:family="text">
      <style:text-properties fo:color="#000000" style:font-name="Times New Roman" fo:font-size="12pt" fo:language="zxx" fo:country="none" style:font-name-asian="Verdana" style:font-size-asian="12pt" style:font-name-complex="Verdana" style:font-size-complex="12pt"/>
    </style:style>
    <style:style style:name="T22" style:family="text">
      <style:text-properties fo:color="#000000" style:font-name="Times New Roman" fo:font-size="12pt" style:font-name-asian="Verdana" style:font-size-asian="12pt" style:font-name-complex="Verdana" style:font-size-complex="12pt"/>
    </style:style>
    <style:style style:name="T23" style:family="text">
      <style:text-properties fo:color="#000000" style:font-name="Times New Roman" fo:font-size="12pt" style:font-size-asian="12pt" style:font-size-complex="12pt"/>
    </style:style>
    <style:style style:name="T24" style:family="text">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T25" style:family="text">
      <style:text-properties fo:color="#000000" style:font-name="Times New Roman" fo:language="zxx" fo:country="none" fo:font-weight="normal" style:font-name-asian="Verdana" style:font-weight-asian="normal" style:font-name-complex="Verdana" style:font-weight-complex="normal"/>
    </style:style>
    <style:style style:name="T26" style:family="text">
      <style:text-properties fo:color="#000000" style:font-name="Times New Roman" fo:language="sr" fo:country="RS" fo:font-weight="normal" style:font-name-asian="Verdana" style:font-weight-asian="normal" style:font-name-complex="Verdana" style:font-weight-complex="normal"/>
    </style:style>
    <style:style style:name="T27" style:family="text">
      <style:text-properties fo:color="#000000" fo:language="zxx" fo:country="none" style:font-name-asian="Verdana" style:font-name-complex="Verdana"/>
    </style:style>
    <style:style style:name="T28" style:family="text">
      <style:text-properties fo:language="sr" fo:country="RS"/>
    </style:style>
    <style:style style:name="T29" style:family="text">
      <style:text-properties style:font-name="Times New Roman1" fo:language="zxx" fo:country="none"/>
    </style:style>
    <style:style style:name="T30" style:family="text">
      <style:text-properties style:font-name="Times New Roman1" fo:font-size="12pt" fo:language="zxx" fo:country="none" fo:font-weight="normal" style:font-weight-asian="normal" style:font-weight-complex="normal"/>
    </style:style>
    <style:style style:name="T31" style:family="text">
      <style:text-properties fo:font-weight="bold" style:font-weight-asian="bold" style:font-weight-complex="bold"/>
    </style:style>
    <style:style style:name="T32" style:family="text">
      <style:text-properties fo:color="#333333"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33" style:family="text">
      <style:text-properties fo:color="#111111"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34" style:family="text">
      <style:text-properties fo:color="#111111" style:font-name="Times New Roman" fo:font-size="12pt" fo:language="zxx" fo:country="none" fo:font-weight="normal" style:font-size-asian="12pt" style:font-weight-asian="normal" style:font-size-complex="12pt" style:font-weight-complex="normal"/>
    </style:style>
    <style:style style:name="T35" style:family="text">
      <style:text-properties fo:color="#111111" style:font-name="Times New Roman" fo:font-size="12pt" fo:font-weight="normal" style:font-name-asian="Verdana" style:font-size-asian="12pt" style:font-weight-asian="normal" style:font-name-complex="Verdana" style:font-size-complex="12pt" style:font-weight-complex="normal"/>
    </style:style>
    <style:style style:name="T36" style:family="text">
      <style:text-properties fo:color="#111111" fo:font-weight="normal" style:font-name-asian="Verdana" style:font-weight-asian="normal" style:font-name-complex="Verdana" style:font-weight-complex="normal"/>
    </style:style>
    <style:style style:name="T37" style:family="text">
      <style:text-properties fo:color="#111111" fo:language="zxx" fo:country="none" fo:font-weight="normal" style:font-name-asian="Verdana" style:font-weight-asian="normal" style:font-name-complex="Verdana"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8">УПРАВНИ</text:span><text:span text:style-name="T4"> СУД </text:span></text:p>
      <text:p text:style-name="P11"><text:span text:style-name="T8">Одељење у Новом Саду</text:span><text:span text:style-name="T4"> </text:span></text:p>
      <text:p text:style-name="P14">III-11 У. 17316/15</text:p>
      <text:p text:style-name="P18"><text:span text:style-name="T12">27. </text:span><text:span text:style-name="T10">фебруар</text:span><text:span text:style-name="T10"> 201</text:span><text:span text:style-name="T10">8</text:span><text:span text:style-name="T10">.</text:span><text:span text:style-name="T6"> године</text:span></text:p>
      <text:p text:style-name="P2">Б Е О Г Р А Д</text:p>
      <text:p text:style-name="P2"/>
      <text:p text:style-name="P2"/>
      <text:p text:style-name="P2"/>
      <text:p text:style-name="P3">У ИМЕ НАРОДА</text:p>
      <text:p text:style-name="P3"/>
      <text:p text:style-name="P4"/>
      <text:p text:style-name="P7"/>
      <text:p text:style-name="P12"><text:span text:style-name="T2"><text:tab/><text:tab/>Управни суд, у већу састављеном од судија: </text:span><text:span text:style-name="T7">Биљане Тамбурковски Баковић</text:span><text:span text:style-name="T2">, председника већа, Љиљане Максимовић и </text:span><text:span text:style-name="T7">Зорице Китановић</text:span><text:span text:style-name="T2">, чланова већа, са судским саветником Весном Мутавџић, као записничарем, </text:span><text:span text:style-name="T7">одлучу</text:span><text:span text:style-name="T2">јући у управном спору по тужби тужиоца </text:span><text:span text:style-name="T7">А.А.</text:span><text:span text:style-name="T7">, из ..., ...</text:span><text:span text:style-name="T2">, <text:s/>поднетој против туженог Министарства финансија Републике Србије-Пореска </text:span><text:span text:style-name="T7">управа-Сектор за порескоправне послове и координацију-Регионално одељење за другостепени поступак</text:span><text:span text:style-name="T2"> </text:span><text:span text:style-name="T7">Нови Сад, чије је послове преузело Министарство финансија Републике Србије-Сектор за другостепени порески и царински поступак-Одељење за другостепени порески поступак Нови Сад, ради поништења решења</text:span><text:span text:style-name="T2">, број </text:span><text:span text:style-name="T7">200-433-21-00608/2013-D2001</text:span><text:span text:style-name="T2"> од </text:span><text:span text:style-name="T7">10</text:span><text:span text:style-name="T5">. </text:span><text:span text:style-name="T7">септембра</text:span><text:span text:style-name="T2"> 201</text:span><text:span text:style-name="T7">5</text:span><text:span text:style-name="T2">. године, у предмету </text:span><text:span text:style-name="T7">брисања хипотеке</text:span><text:span text:style-name="T2">, у нејавној седници већа, одржаној дана </text:span><text:span text:style-name="T7">27</text:span><text:span text:style-name="T2">. </text:span><text:span text:style-name="T7">фебруара</text:span><text:span text:style-name="T2"> 201</text:span><text:span text:style-name="T7">8</text:span><text:span text:style-name="T2">. године, донео је </text:span></text:p>
      <text:p text:style-name="P7"/>
      <text:p text:style-name="P7"/>
      <text:p text:style-name="P3">П Р Е С У Д У</text:p>
      <text:p text:style-name="P3"/>
      <text:p text:style-name="P6"/>
      <text:p text:style-name="P13"><text:span text:style-name="T2"><text:tab/><text:tab/>Тужба </text:span><text:span text:style-name="T3">СЕ ОДБИЈА</text:span><text:span text:style-name="T2">.</text:span></text:p>
      <text:p text:style-name="P17"/>
      <text:p text:style-name="P6"/>
      <text:p text:style-name="P3">О б р а з л о ж е њ е</text:p>
      <text:p text:style-name="P3"/>
      <text:p text:style-name="P10"/>
      <text:p text:style-name="P7"><text:tab/><text:tab/><text:span text:style-name="T13">Оспореним</text:span> решењем, одбијена <text:span text:style-name="T7">је</text:span> жалба тужиоца изјављена против решења Министарства финансија <text:span text:style-name="T7">и привреде</text:span> Републике Србије-Пореска управа-Регионални центар <text:span text:style-name="T7">Нови Сад-</text:span>Филијала <text:span text:style-name="T7">Суботица</text:span>, број <text:span text:style-name="T7">3</text:span>1<text:span text:style-name="T7">6-433-4550/2012-30-442-2</text:span> од <text:span text:style-name="T7">6</text:span>. <text:span text:style-name="T7">јуна</text:span> <text:span text:style-name="T7">2013.</text:span> године, којим је <text:span text:style-name="T7">одбијен захтев за брисање хипотеке на непокретности у власништву пореског јемца Б.Б., из ..., уписане у лист непокретности број ...К. О. ..., и то катастарска парцела број: ..., њива 5. класе, површине 6а и 7m</text:span><text:span text:style-name="T29">²; ..., њива 5. класе, површине 6а и 8</text:span><text:span text:style-name="T7">m</text:span><text:span text:style-name="T29">²; у износу од 4.697.794,41 динар, која је укњижена у корист Републике Србије-Министарство финансија-Пореска управа-Филијала Суботица, на </text:span><text:soft-page-break/><text:span text:style-name="T29">основу оверене заложне изјаве, број ОВ I 1279/2012 од 23. јануара 2012. године и решења Републичког геодетског завода-Служба за катастар непокретности Суботица, број 952-02-319/2012 од 5. марта 2012. године, и на непокретности у власништву пореског јемца В.В., из ..., уписане у лист непокретности број ... К. О. ... А лист, </text:span><text:span text:style-name="T7">и то катастарска парцела број ..., воћњак 1. класе, површине 7а и 70m</text:span><text:span text:style-name="T29">²; ..., земљиште под зградом-објекат површине 50</text:span><text:span text:style-name="T7">m</text:span><text:span text:style-name="T29">², као и непокретност означена у В листу-1. Део, викенд кућа број ..., габарита 50</text:span><text:span text:style-name="T7">m</text:span><text:span text:style-name="T29">², изграђена на парцели број ..., у износу од 4.697.794,41 динар, која је укњижена у корист Републике Србије-Министарство финансија-Пореска управа-Филијала Суботица, на основу оверене заложне изјаве, број ОВ I ... од 23. јануара 2012. године и решења Републичког геодетског завода-Служба за катастар непокретности Суботица, број 952-02-10234/2012 од 26. септембра 2012. године.</text:span></text:p>
      <text:p text:style-name="P12"><text:span text:style-name="T2"><text:tab/><text:tab/></text:span><text:span text:style-name="T7">Тужбом, поднетом овом суду, дана 16. децембра 2015. године, тужилац је оспорио законитост решења туженог органа због непоступања по правилима поступка, неправилне примене закона и непотпуно односно нетачно утврђеног чињеничног стања. Навео је да је у конкретном случају од стране </text:span><text:span text:style-name="T7">Б.Б.</text:span><text:span text:style-name="T7"> и </text:span><text:span text:style-name="T7">В.В.</text:span><text:span text:style-name="T7"> дата хипотека првог реда у корист </text:span><text:span text:style-name="T29">Републике Србије-Министарство финансија-Пореска управа-Филијала Суботица искључиво у поступку који се водио по захтеву тужиоца за одлагање пореског дуга у складу са чланом 74. Закона о пореском поступку и пореској администрацији. Како је наведени захтев одбијен тужилац сматра да су се стекли услови за брисање хипотеке. Истакао је да се порески органи неосновано позивају на Закон о хипотеци када наводе да су се јемци обавезали да, у случају да порески дуг не буде исплаћен о доспелости, дуг може бити наплаћен из заложене непокретности. Нагласио је да би оваква тврдња била тачна само у случају да је тужиоцу било одобрено одлагање пореског дуга, јер су у том поступку дате заложне изјаве. Навео је да изјаве нису дате ради гаранције за све дугове тужиоца, што није ни била намера, односно интерес јемаца. Предложио је да Суд тужбу уважи и поништи оспорено решење.</text:span></text:p>
      <text:p text:style-name="P12"><text:span text:style-name="T2"><text:tab/><text:tab/>Тужени </text:span><text:span text:style-name="T7">орган</text:span><text:span text:style-name="T2"> је, одговор</text:span><text:span text:style-name="T7">ом</text:span><text:span text:style-name="T2"> на тужбу, остао </text:span><text:span text:style-name="T7">код</text:span><text:span text:style-name="T2"> разло</text:span><text:span text:style-name="T7">га</text:span><text:span text:style-name="T2"> образложењ</text:span><text:span text:style-name="T7">а</text:span><text:span text:style-name="T2"> оспореног решења, и предложио је да </text:span><text:span text:style-name="T7">С</text:span><text:span text:style-name="T2">уд тужбу одбије.</text:span></text:p>
      <text:p text:style-name="P22"><text:span text:style-name="T2"><text:tab/></text:span><text:span text:style-name="T14">Испитујући законитост оспореног решења у границама захтева из тужбе, у складу с одредбом члана 41. став 1. Закона о управним споровима (“Службени гласник РС”, бр. 111/09), Управни суд је, након разматрања навода тужбе, одговора на тужбу и списа ове управне ствари <text:s/>нашао да тужба није основана.</text:span></text:p>
      <text:p text:style-name="P22"><text:span text:style-name="T17"><text:tab/>Одредбама члана </text:span><text:span text:style-name="T17">73</text:span><text:span text:style-name="T17">. ст. 1. и 2. Закона о пореском поступку и пореској администрацији </text:span><text:span text:style-name="T18">(“Службени гласник РС”, број </text:span><text:span text:style-name="T17">80</text:span><text:span text:style-name="T18">/0</text:span><text:span text:style-name="T17">2</text:span><text:span text:style-name="T18">...</text:span><text:span text:style-name="T17">47</text:span><text:span text:style-name="T18">/</text:span><text:span text:style-name="T17">1</text:span><text:span text:style-name="T17">3</text:span><text:span text:style-name="T18">), </text:span><text:span text:style-name="T17">прописано је да </text:span><text:span text:style-name="T17">П</text:span><text:span text:style-name="T19">ореска управа може, на писмени и образложени захтев пореског обвезника, у целости или делимично, одложити </text:span><text:span text:style-name="T32">плаћање пореског дуга, под условом да плаћање пореског дуга на дан доспелости: </text:span><text:span text:style-name="T22">1) за пореског обвезника представља, односно представљаће непримерено велико оптерећење; 2) наноси, односно нанеће битну економску штету пореском обвезнику.</text:span></text:p>
      <text:p text:style-name="P22"><text:span text:style-name="T22"><text:tab/></text:span><text:span text:style-name="T21">Одредбом члана 74. ст. 1. до 3. наведеног закона прописано је да се у </text:span>поступку одлучивања о одлагању плаћања <text:span text:style-name="T33">пореског дуга</text:span><text:span text:style-name="T21"> из члана 73. став 3. овог закона, од пореског обвезника захтева давање средстава обезбеђења наплате, која не </text:span><text:span text:style-name="T21">могу бити мања од висине </text:span><text:span text:style-name="T33">пореског дуга</text:span><text:span text:style-name="T21"> чије се плаћање одлаже. </text:span><text:span text:style-name="T22">Средства обезбеђења наплате из става 1. овог члана су: 1) хипотека на непокретности пореског обвезника; 2) </text:span><text:soft-page-break/><text:span text:style-name="T22">залога на покретним стварима пореског обвезника; 3) неопозива банкарска гаранција; </text:span><text:span text:style-name="T22">4) јемство другог лица које је власник имовине </text:span><text:span text:style-name="T35">чија вредност не може бити мања од 150% висине пореског дуга чија се наплата обезбеђује; </text:span><text:span text:style-name="T22">5) трасирана меница, акцептирана од стране два жиранта, из чијих се зарада, на којима се установљава административна забрана, порески дуг може наплатити; 6) меница авалирана од стране пословне банке. </text:span><text:span text:style-name="T35">У поступку одлучивања о одлагању плаћања пореског дуга из члана 73. став 3. овог закона, Пореска управа одлучује из којих од предложених средстава обезбеђења ће се најефикасније наплатити порески дуг.</text:span></text:p>
      <text:p text:style-name="P22"><text:span text:style-name="T35"><text:tab/></text:span><text:span text:style-name="T33">Одредбом члана 91. став 1. истог закона прописано је да П</text:span><text:span text:style-name="T24">ореска управа, у року од два дана од дана намирења пореске обавезе, подноси захтев за брисање залоге, односно хипотеке и обавештава банку и дужника пореског обвезника о престанку важења решења из члана 87. став 1. тач. 3)-5) и став 3. овог закона.</text:span></text:p>
      <text:p text:style-name="P23"><text:span text:style-name="T27"><text:tab/>Према одредбама члана 14. ст. 1. и 2. Закона о хипотеци </text:span><text:span text:style-name="T26">(“Службени гласник РС”, бр. </text:span><text:span text:style-name="T25">115</text:span><text:span text:style-name="T26">/0</text:span><text:span text:style-name="T25">5</text:span><text:span text:style-name="T26">), </text:span><text:span text:style-name="T27">ј</text:span><text:span text:style-name="T36">еднострана хипотека настаје на основу заложне изјаве, </text:span><text:span text:style-name="T37">која је </text:span><text:span text:style-name="T36">сачињена од стране власника, којом се он једнострано обавезује, уколико дуг не буде исплаћен о доспелости, да поверилац наплати своје обезбеђено потраживање из вредности те непокретности, на начин прописан законом.</text:span></text:p>
      <text:p text:style-name="P24"><text:span text:style-name="T31"><text:tab/><text:tab/></text:span><text:span text:style-name="T34">Одредбом члана 43. наведеног закона прописано је да х</text:span><text:span text:style-name="T20">ипотека престаје исписом из регистра непокретности у који је била уписана, у складу са законом </text:span><text:span text:style-name="T20">и то </text:span><text:span text:style-name="T23">на захтев дужника, власника или повериоца, ако обезбеђено потраживање престане на начин дозвољен законом.</text:span></text:p>
      <text:p text:style-name="P22"><text:span text:style-name="T17"><text:tab/></text:span><text:span text:style-name="T17">Према дредбама члана 44. ст. 1. и 3. истог закона и</text:span><text:span text:style-name="T33">спис хипотеке на захтев власника, врши се само ако је дуг исплаћен у потпуности, а да је п</text:span><text:span text:style-name="T35">оверилац дужан да дозволи брисање хипотеке уколико му је потраживање у целости исплаћено.</text:span></text:p>
      <text:p text:style-name="P12"><text:span text:style-name="T2"><text:s text:c="12"/><text:tab/>Према </text:span><text:span text:style-name="T7">доказима у </text:span><text:span text:style-name="T2">спис</text:span><text:span text:style-name="T7">у</text:span><text:span text:style-name="T2"> и разлозима образложења оспореног решења, тужени орган је правилно одбио жалбу тужиоца </text:span><text:span text:style-name="T7">поднету</text:span><text:span text:style-name="T2"> против решења првостепеног органа </text:span><text:span text:style-name="T7">од</text:span><text:span text:style-name="T9"> </text:span><text:span text:style-name="T11">6. јуна</text:span><text:span text:style-name="T7"> 2013. године</text:span><text:span text:style-name="T2">, у поступку спроведеном без повреда правила поступка, а за одлуку је дао довољне и јасне разлоге, које у свему прихвата и овај суд. </text:span><text:span text:style-name="T15">Наиме, тужилац је, дана 11. априла 2013. године, поднео захтев којим је тражио брисовну дозволу ради брисања хипотека на некретнинама наведеним у диспозитиву ожалбеног решења. Ово са разлога што је решењем првостепеног органа, број 316-433-4550/2012-30-442-1 од 10. децембра 2012. године, одбијен захтев тужиоца за одлагање плаћања пореског дуга у износу од 4.702.994,36 динара, уз који је, као средство обезбеђења, поднео заложне изјаве јемаца </text:span><text:span text:style-name="T15">Б.Б.</text:span><text:span text:style-name="T15"> и </text:span><text:span text:style-name="T15">В.В.</text:span><text:span text:style-name="T15">, </text:span><text:span text:style-name="T30">број: ОВ I ... од 23. јануара 2012. године и ОВ I ... од 23. јануара 2012. године. Како је, у међувремену, стекао право на мировање главног пореског дуга, са стањем на дан 31. октобра 2012. године, предложио је доношење решења о обустави поступка принудне наплате и издавање брисовне дозволе ради брисања наведених хипотека. Међутим, како тужилац до 6. јуна 2013. године, није измирио порески дуг, обухваћен Записником о усаглашеном стању дуга, број 031-03311/2011-40/1 од 6. децембра 2011. године, за који су уписане предметне хипотеке, првостепени орган је, позивом на одредбе закона које цитирао, одлучио као у диспозитиву ожалбеног решења од 6. јуна 2013. године.</text:span></text:p>
      <text:p text:style-name="P12"><text:span text:style-name="T30"><text:tab/><text:tab/>У поступку по жалби, тужени орган је на</text:span><text:span text:style-name="T30">шао</text:span><text:span text:style-name="T30"> да из списа произлази да је првостепени орган захтевом и ургенцијом од 8. децембра 2011. године односно 21. новембра 2012. године, захтевао да тужилац преда конкретно квалитетно средство </text:span><text:soft-page-break/><text:span text:style-name="T30">обезбеђења, али н</text:span><text:span text:style-name="T30">ије определио да то буду</text:span><text:span text:style-name="T30"> и предметне хипотеке, тако да је предаја заложних изјава јемаца последица одлуке тужиоца. С обзиром да се ради о једностран</text:span><text:span text:style-name="T30">им</text:span><text:span text:style-name="T30"> хипоте</text:span><text:span text:style-name="T30">кама, а дуг који је обезбеђен на овај начин није плаћен, то, по оцени туженог органа, нису испуњени услови да се, сагласно одредбама члана 91. Закона о пореском поступку и пореској администрацији и чл. 43. и 44. Закона о хипотеци, предметне хипотеке бришу.</text:span><text:span text:style-name="T30"> </text:span><text:span text:style-name="T30">Пошто је оценио наводе жалбе, тужени орган је одлучио као у диспозитиву оспореног решења.</text:span><text:span text:style-name="T15"><text:tab/></text:span><text:span text:style-name="T2"><text:tab/> <text:tab/></text:span></text:p>
      <text:p text:style-name="P7"><text:tab/><text:tab/>Код овако <text:span text:style-name="T28">утврђеног чињеничног стања, а на основу </text:span><text:span text:style-name="T7">наведе</text:span><text:span text:style-name="T28">них </text:span><text:span text:style-name="T7">законских одредаба</text:span><text:span text:style-name="T28">, правилно је тужени </text:span>орган<text:span text:style-name="T28"> оспореним решењем одбио жалбу тужиоца изјављену </text:span><text:span text:style-name="T7">против</text:span><text:span text:style-name="T28"> </text:span><text:span text:style-name="T7">о</text:span><text:span text:style-name="T7">жалбеног </text:span><text:span text:style-name="T28">решењ</text:span><text:span text:style-name="T7">а</text:span><text:span text:style-name="T28"> првостепеног органа. </text:span><text:span text:style-name="T7">Ово са разлога што је тужилац сам, као средство обезбеђења, предао </text:span><text:span text:style-name="T15">заложне изјаве јемаца </text:span><text:span text:style-name="T15">на основу којих су успостављене пердметне једностране хипотеке, чији испис, без обзира што је тужиоцу дозвољено мировање пореског дуга, није могућ уколико не исплати дуг обезбеђен на овај начин.</text:span></text:p>
      <text:p text:style-name="P19"><text:tab/><text:tab/>Суд није посебно ценио наводе тужбе, којим је тужилац поновио наводе жалбе, јер их је тужени орган већ оценио оспореним решењем, а који не могу довести до друкччије оцене законитости оспореног решења.</text:p>
      <text:p text:style-name="P8"><text:s text:c="11"/><text:tab/><text:span text:style-name="T14">Управни суд је у смислу одредбе</text:span><text:span text:style-name="T16"> члана 33. став 2. Закона о управним споровима, </text:span><text:span text:style-name="T14">решио предмет спора без одржавања усмене расправе, сматрајући да је предмет спора </text:span><text:span text:style-name="T16">такве природе да не изискује непосредно саслушање странака и посебно утврђивање чињеничног стања.</text:span></text:p>
      <text:p text:style-name="P12"><text:span text:style-name="T14"><text:tab/><text:tab/>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одлучио као у диспозитив</text:span><text:span text:style-name="T14">у</text:span><text:span text:style-name="T14"> ове пресуде.</text:span></text:p>
      <text:p text:style-name="P9"><text:tab/><text:tab/></text:p>
      <text:p text:style-name="P3">ПРЕСУЂЕНО У УПРАВНОМ СУДУ<text:line-break/>Дана <text:span text:style-name="T7">2</text:span><text:span text:style-name="T7">7</text:span><text:span text:style-name="T7">. </text:span><text:span text:style-name="T7">фебруара</text:span> 201<text:span text:style-name="T7">8</text:span>. године, <text:span text:style-name="T7">III-11</text:span> У. <text:span text:style-name="T7">17316/15</text:span> </text:p>
      <text:p text:style-name="P3"/>
      <text:p text:style-name="P4">Записничар <text:tab/><text:tab/><text:tab/><text:tab/><text:tab/><text:tab/><text:tab/>Председник већа <text:span text:style-name="T7">-</text:span> судија</text:p>
      <text:p text:style-name="P5">Весна Мутавџић, <text:span text:style-name="T7">с.р.</text:span><text:tab/><text:tab/><text:tab/><text:tab/> <text:span text:style-name="T7">Биљана Тамбурковски Баковић, </text:span><text:span text:style-name="T7">с.р.</text:span><text:span text:style-name="T7"> <text:s/></text:span></text:p>
      <text:p text:style-name="P16"/>
      <text:p text:style-name="P16"/>
      <text:p text:style-name="P15"><text:tab/></text:p>
      <text:p text:style-name="P20">За тачност отправка</text:p>
      <text:p text:style-name="P20">Управитељ писарнице</text:p>
      <text:p text:style-name="P20">Дејан Ђурић</text:p>
      <text:p text:style-name="P21">НМ</text:p>
      <text:p text:style-name="P15"><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0"/>III-11 У. 17316/15</text:span><text:tab/></text:p>
        <text:p text:style-name="MP1"><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06T09:28:41.41</meta:creation-date>
    <meta:editing-duration>PT4H15M37S</meta:editing-duration>
    <meta:editing-cycles>12</meta:editing-cycles>
    <meta:generator>OpenOffice/4.1.1$Win32 OpenOffice.org_project/411m6$Build-9775</meta:generator>
    <dc:title>template upravni BGDnovi</dc:title>
    <meta:initial-creator>Vesna Mutavdzic</meta:initial-creator>
    <dc:date>2019-10-23T10:32:59.05</dc:date>
    <dc:creator>Milka Babić</dc:creator>
    <meta:printed-by>Nikolina Mojsejev</meta:printed-by>
    <meta:print-date>2018-03-15T12:19:15.66</meta:print-date>
    <meta:document-statistic meta:table-count="0" meta:image-count="1" meta:object-count="0" meta:page-count="4" meta:paragraph-count="39" meta:word-count="1591" meta:character-count="1054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8-03-06T09:28:41.21"/>
  </office:meta>
</office:document-meta>
</file>