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244cm"/>
        </style:tab-stops>
      </style:paragraph-properties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bold" style:text-scale="9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weight="normal" fo:background-color="transparent" style:font-size-asian="12pt" style:font-weight-asian="normal" style:font-size-complex="12pt" style:font-weight-complex="normal" style:text-scale="104%"/>
    </style:style>
    <style:style style:name="P24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scale="104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text-scale="95%"/>
    </style:style>
    <style:style style:name="T10" style:family="text">
      <style:text-properties fo:language="zxx" fo:country="none" style:text-underline-style="none" style:text-scale="95%"/>
    </style:style>
    <style:style style:name="T11" style:family="text">
      <style:text-properties fo:language="zxx" fo:country="none" style:text-scale="104%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 style:text-scale="95%"/>
    </style:style>
    <style:style style:name="T16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5%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 style:text-scale="95%"/>
    </style:style>
    <style:style style:name="T1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style:font-name="Times New Roman" fo:language="en" fo:country="US" fo:font-weight="bold" style:font-weight-asian="bold" style:font-weight-complex="bold"/>
    </style:style>
    <style:style style:name="T23" style:family="text">
      <style:text-properties style:font-name="Times New Roman" fo:language="zxx" fo:country="none" style:text-scale="95%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language="zxx" fo:country="none" style:text-underline-style="none" style:text-scale="95%"/>
    </style:style>
    <style:style style:name="T27" style:family="text">
      <style:text-properties fo:color="#000000" fo:letter-spacing="-0.007cm" style:text-underline-style="none" style:language-asian="zxx" style:country-asian="none" style:font-name-complex="Times New Roman" style:language-complex="zxx" style:country-complex="none" style:text-scale="100%"/>
    </style:style>
    <style:style style:name="T28" style:family="text">
      <style:text-properties fo:color="#000000" fo:letter-spacing="-0.007cm" style:text-underline-style="none" style:language-asian="zxx" style:country-asian="none" style:font-name-complex="Times New Roman" style:language-complex="zxx" style:country-complex="none" style:font-weight-complex="bold" style:text-scale="100%"/>
    </style:style>
    <style:style style:name="T29" style:family="text">
      <style:text-properties fo:color="#000000" fo:letter-spacing="-0.007cm" style:text-underline-style="none" style:language-asian="zxx" style:country-asian="none" style:font-name-complex="Times New Roman" style:language-complex="zxx" style:country-complex="none" style:text-scale="104%"/>
    </style:style>
    <style:style style:name="T3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2%"/>
    </style:style>
    <style:style style:name="T31" style:family="text">
      <style:text-properties style:use-window-font-color="true" style:text-underline-style="none" style:letter-kerning="false" fo:background-color="#ffffff" style:font-name-asian="Verdana" style:language-asian="zxx" style:country-asian="none" style:font-name-complex="Verdana" style:language-complex="zxx" style:country-complex="none" style:text-scale="105%"/>
    </style:style>
    <style:style style:name="T32" style:family="text">
      <style:text-properties style:text-scale="104%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1">21 У. 124/18</text:p>
      <text:p text:style-name="P9"><text:span text:style-name="T7">06.03.2018.</text:span><text:span text:style-name="T3"> године</text:span></text:p>
      <text:p text:style-name="P7">Б е о г р а д</text:p>
      <text:p text:style-name="P7"/>
      <text:p text:style-name="P8"><text:tab/><text:tab/><text:span text:style-name="T8">Управни суд, у већу састављеном од судија: </text:span><text:span text:style-name="T24">Жељка Шкорића, <text:s/></text:span><text:span text:style-name="T25">председника већа, </text:span><text:span text:style-name="T24">Павела Јонаша и мр Зорана Рељића,</text:span><text:span text:style-name="T25"> чланова већа, са </text:span><text:span text:style-name="T24">судским саветником Мирелом Костадиновић</text:span><text:span text:style-name="T25">,</text:span><text:span text:style-name="T24"> као</text:span><text:span text:style-name="T25"> записничарем</text:span><text:span text:style-name="T8">, решавајући у управном спору по тужби </text:span><text:span text:style-name="T14">тужиоца А.А. </text:span><text:span text:style-name="T18">и</text:span><text:span text:style-name="T14">з ..., ..., чији је <text:s/></text:span><text:span text:style-name="T12">пуномоћник </text:span><text:span text:style-name="T14">Живко Булат</text:span><text:span text:style-name="T12">, адвокат из </text:span><text:span text:style-name="T14">Новог </text:span><text:span text:style-name="T12">Београда, </text:span><text:span text:style-name="T14">Милентија Поповића бр. 17/1</text:span><text:span text:style-name="T12">, </text:span><text:span text:style-name="T14">против туженог Републичког фонда за пензијско и инвалидско осигурање, Дирекције фонда, Београд,</text:span><text:span text:style-name="T12"> </text:span><text:span text:style-name="T14">због ћутања управе, у <text:s/>предмету усклађивања пензије, у нејавној седници већа одржаној дана 06.03.2018.године, донео је </text:span></text:p>
      <text:p text:style-name="P11"/>
      <text:p text:style-name="P13">Р Е Ш Е Њ Е </text:p>
      <text:p text:style-name="P12"/>
      <text:p text:style-name="P11"><text:tab/><text:tab/><text:span text:style-name="T22">I </text:span>Поступак <text:span text:style-name="T1">СЕ ОБУСТАВЉА</text:span>. </text:p>
      <text:p text:style-name="P11"/>
      <text:p text:style-name="P15"><text:span text:style-name="T21"><text:tab/><text:tab/>II</text:span><text:span text:style-name="T20"> <text:s/></text:span><text:span text:style-name="T1">ОБАВЕЗУЈЕ </text:span><text:span text:style-name="T4">СЕ</text:span> тужени орган <text:span text:style-name="T2">Републички фонд за пензијско и инвалидско осигурање – Дирекција фонда, Београд, да </text:span>тужиоцу <text:span text:style-name="T6">А.А.</text:span> <text:span text:style-name="T33">и</text:span>з ...<text:span text:style-name="T6">, ... </text:span>,<text:span text:style-name="T2"> </text:span>н<text:span text:style-name="T2">адокнади трошкове </text:span>управног<text:span text:style-name="T2"> спора у износу од </text:span>24.750,00 <text:span text:style-name="T2">динара, у року од 15 дана од дана пријема решења.</text:span></text:p>
      <text:p text:style-name="P17"/>
      <text:p text:style-name="P13">О б р а з л о ж е њ е </text:p>
      <text:p text:style-name="P12"/>
      <text:p text:style-name="P3"><text:tab/><text:tab/><text:span text:style-name="T15">Тужилац</text:span><text:span text:style-name="T13"> је дана </text:span><text:span text:style-name="T15">03.01.2018</text:span><text:span text:style-name="T13">. године подне</text:span><text:span text:style-name="T15">о</text:span><text:span text:style-name="T13"> тужбу Управном суду, преко пуномоћника, због ћутања управе. У тужби наводи да је </text:span><text:span text:style-name="T15">19.10.2017</text:span><text:span text:style-name="T13">.године изјави</text:span><text:span text:style-name="T15">о</text:span><text:span text:style-name="T13"> жалбу </text:span><text:span text:style-name="T15">против решења првостепеног органа од</text:span><text:span text:style-name="T17"> </text:span><text:span text:style-name="T16">11.10.2017</text:span><text:span text:style-name="T17">.године. Како тужени није одлучио о жалби тужиоца у законом прописаном року, нити након накнадно поднетог захтева – ургенције од </text:span><text:span text:style-name="T16">22</text:span><text:span text:style-name="T17">.</text:span><text:span text:style-name="T16">12</text:span><text:span text:style-name="T17">.2017.године, то је предложио да суд </text:span><text:span text:style-name="T16">уважи</text:span><text:span text:style-name="T17"> његову тужбу и наложи туженом да одлучи о предметној жалби. Трошкове је тражио за састав тужбе од стране адвоката у износу од 16.500,00 динара </text:span><text:span text:style-name="T16">увећано за ПДВ (20%), у укупном износу од 19.800,00 динара.</text:span></text:p>
      <text:p text:style-name="P4"><text:span text:style-name="T17"><text:tab/><text:tab/></text:span><text:span text:style-name="T16">Тужени орган је у одговору на тужбу обавестио суд да је дана 09.02.2018. године донео решење број 01-02/</text:span><text:span text:style-name="T16">181.6.3 22062/13</text:span><text:span text:style-name="T16"> којим је одлучено о жалби тужиоца. У прилогу одговора на тужбу достављени су списи предмета са накнадно донетим решењем од 09.02.2018. године.</text:span></text:p>
      <text:p text:style-name="P14"><text:span text:style-name="T6"><text:tab/><text:tab/>Поднеском од </text:span><text:span text:style-name="T6">22.02.2018</text:span><text:span text:style-name="T6">.године тужилац је, преко пуномоћника, обавестио суд да му је дана </text:span><text:span text:style-name="T6">21</text:span><text:span text:style-name="T6">.</text:span><text:span text:style-name="T6">02</text:span><text:span text:style-name="T6">.201</text:span><text:span text:style-name="T6">8</text:span><text:span text:style-name="T6">.године уручено решење Републичког фонда за пензијско и инвалидско осигурање, Дирекције фонда, Београд, број: </text:span><text:span text:style-name="T10">01-02/</text:span><text:span text:style-name="T10">181.6.3 22062/13</text:span><text:span text:style-name="T10"> </text:span><text:span text:style-name="T6">од 09.02.2018.године, којим је одлучено по његовој жалби од </text:span><text:span text:style-name="T9">19.10.2017.године, због чега одустаје</text:span><text:span text:style-name="T23"> од поднете тужбе због ћутања управе и предлаже да суд обавеже</text:span><text:span text:style-name="T26"> туженог </text:span><text:soft-page-break/><text:span text:style-name="T26">да му надокнади трошкове управног спора за састав поднесака о одустајању од 22.02.2018. године у износу од 8.250,00 динара </text:span><text:span text:style-name="T26">са ПДВ-ом у укупном износу од 9.900,00 динара.</text:span></text:p>
      <text:p text:style-name="P16"><text:tab/><text:tab/>Одредбом члана 32. став 1. и 2. Закона о управним споровима (“Службени гласник РС” бр.111/09), прописано је да тужилац може одустати од тужбе све до доношења одлуке, а да у случају одустанка тужиоца од тужбе судија појединац или веће суда решењем обуставља поступка.</text:p>
      <text:p text:style-name="P16"><text:tab/><text:tab/>Имајући у виду изјаву тужиоца из поднеска од <text:span text:style-name="T6">22.02.2018</text:span>.године да одустаје од поднете тужбе, Управни суд је поступак обуставио и одлучио као у ставу <text:s/>I <text:s/>диспозитива овог решења, применом <text:s/>одредбе члана 32. став 2. Закона о управним споровима.</text:p>
      <text:p text:style-name="P22"><text:span text:style-name="T32"><text:tab/><text:tab/>Имајући у виду да је тужилац поднео тужбу Управном суду дана </text:span><text:span text:style-name="T11">03.01.2018</text:span><text:span text:style-name="T32">. године, а да је тужени орган донео решење по жалби дана 09.02.2018. године, то је суд оценио да је основан захтев тужиоца за накнаду трошкова управног спора, и то за састав тужбе од стране пуномоћника </text:span><text:span text:style-name="T5">из реда адвоката</text:span><text:span text:style-name="T32"> у износу од 16.500,00 динара, као и на име састава поднеска о одустанку од тужбе у износу од 8.250,00 динара, </text:span><text:span text:style-name="T5">а у складу са тарифним бројем 43. Тарифе о наградама и накнадама трошкова за рад адвоката („Службени гласник РС“ бр</text:span><text:span text:style-name="T32">.</text:span><text:span text:style-name="T5"> 121/12), </text:span><text:span text:style-name="T32">па је одлучио као у ставу II овог решења, применом одредаба члана 66., 67. и 74. Закона о управним споровима, сходном применом одредби члана 151. и 153. Закона о парничном поступку (“Службени гласник РС”, бр. 72/11, 49/13-УС, 74/13-УС, 55/14).</text:span></text:p>
      <text:p text:style-name="P22"><text:span text:style-name="T29"><text:tab/><text:tab/></text:span><text:span text:style-name="T27">Суд није признао тужиоцу трошкове до траженог износа, јер уз тужбу није приложен доказ о накнадно придодатом износу на име ПДВ-а – рачун, сходно члану 13. </text:span><text:span text:style-name="T28">Тарифе о наградама и накнадама трошкова за рад адвоката (“Службени гласник РС”, бр.</text:span><text:span text:style-name="T27">121/12).</text:span></text:p>
      <text:p text:style-name="P23"><text:span text:style-name="Default_20_Paragraph_20_Font"><text:span text:style-name="T31"><text:tab/></text:span></text:span></text:p>
      <text:p text:style-name="P21"><text:tab/><text:tab/></text:p>
      <text:p text:style-name="P10">РЕШЕНО У УПРАВНОМ СУДУ </text:p>
      <text:p text:style-name="P10">Дана <text:span text:style-name="T19">06.03.2018.године</text:span>, 21 У. 124/18</text:p>
      <text:p text:style-name="P10"/>
      <text:p text:style-name="P19"><text:s/>Записничар<text:tab/><text:tab/><text:tab/><text:tab/><text:tab/><text:tab/> <text:s text:c="21"/>Председник већа-судија</text:p>
      <text:p text:style-name="P20">Мирела Костадиновић,<text:span text:style-name="T6">с.р.</text:span><text:tab/><text:tab/><text:tab/><text:tab/> <text:s text:c="12"/>Жељко Шкорић,<text:span text:style-name="T6">с.р.</text:span></text:p>
      <text:p text:style-name="P5">За тачност отправка</text:p>
      <text:p text:style-name="P5">Управитељ писарнице</text:p>
      <text:p text:style-name="P25">Дејан Ђурић</text:p>
      <text:p text:style-name="P25"/>
      <text:p text:style-name="P24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 124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M58S</meta:editing-duration>
    <meta:editing-cycles>97</meta:editing-cycles>
    <meta:generator>OpenOffice/4.1.1$Win32 OpenOffice.org_project/411m6$Build-9775</meta:generator>
    <dc:date>2019-11-04T16:41:00.04</dc:date>
    <meta:printed-by>Javorka Zdravković</meta:printed-by>
    <meta:print-date>2018-03-13T18:10:13.27</meta:print-date>
    <dc:creator>Sonja Vujčić</dc:creator>
    <meta:document-statistic meta:table-count="0" meta:image-count="1" meta:object-count="0" meta:page-count="2" meta:paragraph-count="29" meta:word-count="644" meta:character-count="4131"/>
    <meta:user-defined meta:name="Info 1"/>
    <meta:user-defined meta:name="Info 2"/>
    <meta:user-defined meta:name="Info 3"/>
    <meta:user-defined meta:name="Info 4"/>
  </office:meta>
</office:document-meta>
</file>