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 style:text-scale="104%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bold" style:font-size-asian="12pt" style:font-weight-asian="bold" style:font-size-complex="12pt" style:font-weight-complex="bold" style:text-scale="104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32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fo:font-size="12pt" fo:language="sr" fo:country="YU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r" fo:country="YU" style:text-scale="104%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104%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style:text-scale="104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 style:text-scale="104%"/>
    </style:style>
    <style:style style:name="T14" style:family="text">
      <style:text-properties style:use-window-font-color="true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style:use-window-font-color="true" style:font-name="Times New Roman" fo:letter-spacing="-0.004cm" fo:language="zxx" fo:country="none" style:font-name-asian="Times New Roman CYR" style:font-name-complex="Times New Roman CYR"/>
    </style:style>
    <style:style style:name="T16" style:family="text">
      <style:text-properties style:use-window-font-color="true"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use-window-font-color="true"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style:font-name="Times New Roman" fo:font-size="12pt" fo:letter-spacing="-0.007cm" fo:language="zxx" fo:country="none" style:text-underline-style="none" fo:background-color="transparent" style:font-name-asian="Times New Roman2" style:font-size-asian="12pt" style:font-name-complex="Times New Roman2" style:font-size-complex="12pt" style:text-scale="104%"/>
    </style:style>
    <style:style style:name="T19" style:family="text">
      <style:text-properties style:use-window-font-color="true" fo:language="zxx" fo:country="none" fo:font-weight="bold" style:font-weight-asian="bold" style:font-weight-complex="bold"/>
    </style:style>
    <style:style style:name="T20" style:family="text">
      <style:text-properties style:use-window-font-color="true" fo:language="zxx" fo:country="none" fo:font-weight="normal" style:font-weight-asian="normal" style:font-weight-complex="normal"/>
    </style:style>
    <style:style style:name="T21" style:family="text">
      <style:text-properties style:use-window-font-color="true" fo:language="sh" fo:country="YU" fo:font-weight="bold" style:font-weight-asian="bold" style:font-weight-complex="bold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 style:text-scale="104%"/>
    </style:style>
    <style:style style:name="T25" style:family="text">
      <style:text-properties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style:font-name="Times New Roman" fo:language="sr" fo:country="YU"/>
    </style:style>
    <style:style style:name="T28" style:family="text">
      <style:text-properties style:font-name="Times New Roman" fo:language="none" fo:country="none" fo:font-weight="normal" style:font-name-asian="Times New Roman1" style:font-weight-asian="normal" style:font-name-complex="Times New Roman1" style:font-weight-complex="normal" style:text-scale="104%"/>
    </style:style>
    <style:style style:name="T29" style:family="text">
      <style:text-properties fo:color="#000000" fo:letter-spacing="-0.007cm" fo:language="zxx" fo:country="none" fo:font-weight="normal" style:font-weight-asian="normal" style:font-weight-complex="normal"/>
    </style:style>
    <style:style style:name="T30" style:family="text">
      <style:text-properties fo:color="#000000" fo:letter-spacing="-0.007cm" fo:language="zxx" fo:country="none" fo:font-weight="normal" style:font-weight-asian="normal" style:font-weight-complex="normal" style:text-scale="104%"/>
    </style:style>
    <style:style style:name="T31" style:family="text">
      <style:text-properties fo:color="#000000" style:font-name="Times New Roman" fo:letter-spacing="-0.007cm" fo:language="zxx" fo:country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" fo:letter-spacing="-0.007cm" fo:language="zxx" fo:country="none" fo:font-weight="normal" fo:background-color="transparent" style:font-name-asian="Times New Roman2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style:font-name="Times New Roman" fo:letter-spacing="-0.007cm" style:text-underline-style="none" fo:font-weight="normal" fo:background-color="transparent" style:font-name-asian="Times New Roman2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style:font-name="Times New Roman" fo:letter-spacing="-0.007cm" fo:language="sr" fo:country="YU" fo:font-weight="normal" fo:background-color="transparent" style:font-name-asian="Times New Roman2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style:font-name="Times New Roman" fo:letter-spacing="-0.007cm" fo:language="sr" fo:country="YU" fo:font-style="normal" fo:font-weight="normal" fo:background-color="transparent" style:font-name-asian="Times New Roman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color="#000000" style:font-name="Times New Roman" fo:letter-spacing="-0.007cm" fo:language="sr" fo:country="Y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8" style:family="text">
      <style:text-properties fo:color="#000000" style:font-name="Times New Roman" fo:font-size="12pt" fo:letter-spacing="-0.007cm" fo:language="zxx" fo:country="none" style:text-underline-style="none" style:font-size-asian="12pt" style:font-size-complex="12pt" style:text-scale="104%"/>
    </style:style>
    <style:style style:name="T39" style:family="text">
      <style:text-properties fo:color="#000000" style:font-name="Times New Roman" fo:letter-spacing="-0.009cm" fo:language="sr" fo:country="YU" fo:font-weight="normal" fo:background-color="transparent" style:font-name-asian="Times New Roman2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2"> СУД </text:span></text:p>
      <text:p text:style-name="P1">12 У 17611/17</text:p>
      <text:p text:style-name="P7"><text:span text:style-name="T3">Дана </text:span><text:span text:style-name="T10">21.02.2018.</text:span><text:span text:style-name="T5"> године</text:span></text:p>
      <text:p text:style-name="P6">Б Е О Г Р А Д</text:p>
      <text:p text:style-name="P6"/>
      <text:p text:style-name="P8"/>
      <text:p text:style-name="P16"><text:span text:style-name="T11"><text:tab/>Управни суд, у већу састављеном од судија: </text:span><text:span text:style-name="T13">Жељка Шкорића</text:span><text:span text:style-name="T4">, председника већа,</text:span><text:span text:style-name="T11"> мр Зорана Рељића и Павела Јонаша</text:span><text:span text:style-name="T4">,</text:span><text:span text:style-name="T11"> чланова већа, са судским саветником Мирелом Костадиновић, као записничарем, одлучујући по тужби тужиље </text:span><text:span text:style-name="T11">А.А.</text:span><text:span text:style-name="T11"> </text:span><text:span text:style-name="T11">и</text:span><text:span text:style-name="T11">з ..., ..., чији је пуномоћник Светислав Поштић, адвокат из Панчева, Мите Топаловића бр. 6</text:span><text:span text:style-name="T6">, поднетој </text:span><text:span text:style-name="T1">против </text:span><text:span text:style-name="T6">туженог </text:span><text:span text:style-name="T14">Републичког фонда за пензијско и инвалидско осигурање, Покрајинског фонда за пензијско и инвалидско осигурање - Дирекције Покрајинског фонда Нови Сад, због ћутања управе</text:span><text:span text:style-name="T15">, у предмету усклађивања пензије, </text:span><text:span text:style-name="T14">у нејавној седници већа, одржаној дана 21.02.2018. године, донео је </text:span></text:p>
      <text:p text:style-name="P18"/>
      <text:p text:style-name="P9"/>
      <text:p text:style-name="P11">Р Е Ш Е Њ Е</text:p>
      <text:p text:style-name="P11"/>
      <text:p text:style-name="P10"/>
      <text:p text:style-name="P20"><text:span text:style-name="T19"><text:tab/><text:tab/>I<text:tab/></text:span><text:span text:style-name="T20">Поступак </text:span><text:span text:style-name="T21">СЕ</text:span><text:span text:style-name="T19"> </text:span><text:span text:style-name="T16">ОБУСТАВЉА</text:span><text:span text:style-name="T17">.</text:span></text:p>
      <text:p text:style-name="P21"/>
      <text:p text:style-name="P19"><text:span text:style-name="T23"><text:tab/><text:tab/></text:span><text:span text:style-name="T25">II<text:tab/>ОБАВЕЗУЈЕ СЕ </text:span><text:span text:style-name="T23">тужени орган Ре</text:span><text:span text:style-name="T26">публички фонд за пензијско и инвалидско осигурање, Покрајински фонд за пензијско и инвалидско осигурање - Дирекција Покрајинског фонда Нови Сад, </text:span><text:span text:style-name="T23">да тужиљи </text:span><text:span text:style-name="T24">А.А. </text:span><text:span text:style-name="T28">и</text:span><text:span text:style-name="T24">з ..., ..., </text:span><text:span text:style-name="T23">накнади трошкове управног спора у износу од 16.500,00 динара у року од 15 дана од дана пријема решења. </text:span></text:p>
      <text:p text:style-name="P17"/>
      <text:p text:style-name="P11">О б р а з л о ж е њ е</text:p>
      <text:p text:style-name="P11"/>
      <text:p text:style-name="P10"/>
      <text:p text:style-name="P22"><text:span text:style-name="T1"><text:tab/><text:tab/></text:span><text:span text:style-name="T29">Тужиља је, преко пуномоћника, Управном суду, препорученом пошиљком преко поште, дана 23.11.2017. године, поднела тужбу због недоношења решења по њеној жалби од 01.09.2017. године изјављеној </text:span><text:span text:style-name="T31">због недоношења решења од стране првостепеног органа по њеном захтеву. Како су од подношења жалбе протекли сви законски рокови за доношење решења по жалби, сходно члану 237. ЗУП-а, то је тужиља накнадним захтевом од 06.11.2017. године тражила од другостепеног органа да у најкраћем року, а најкасније за седам дана, одлучи по жалби тужиље. Имајући у виду да другостепени орган није донео решење по жалби у законом предвиђеном року, а није га донео ни након подношења накнадног захтева, да се одлучи у даљем року од седам дана, тужиља предлаже да суд донесе пресуду којом ће, у складу са одредбом члана 44. Закона о управним споровима, уважити тужбу и наложити туженом органу да донесе решење по њеној жалби од </text:span><text:span text:style-name="T31">01.09.2017. године, као и да јој тужени орган накнади трошкове управног спора за састав </text:span><text:soft-page-break/><text:span text:style-name="T31">тужбе у износу од 16.500,00 динара. </text:span></text:p>
      <text:p text:style-name="P26"/>
      <text:p text:style-name="P22"><text:span text:style-name="T30"><text:tab/><text:tab/>Тужени орган је у одговору на тужбу од 10.01.2017. године, обавестио суд да је одлучио по жалби тужиље решењем број: 30-02/181.84-67170 од 27.11.2017. године. </text:span><text:span text:style-name="T11">У прилогу </text:span><text:span text:style-name="T11">одговора на тужбу</text:span><text:span text:style-name="T11"> доставио </text:span><text:span text:style-name="T11">је </text:span><text:span text:style-name="T11">накнадно донето решење </text:span><text:span text:style-name="T30">број: 30-02/181.84-67170 од 27.11.2017. године, </text:span><text:span text:style-name="T11">из кога произлази да је тим решењем обустављен поступак по жалби тужиље изјављеној 01.09.2017. године, због недоношења решења првостепеног органа. <text:s/></text:span></text:p>
      <text:p text:style-name="P23"/>
      <text:p text:style-name="P22"><text:span text:style-name="T13"><text:tab/><text:tab/></text:span><text:span text:style-name="T12">Решењем Управног суда 12 У 17611/17 од </text:span><text:span text:style-name="T12">16</text:span><text:span text:style-name="T12">.</text:span><text:span text:style-name="T12">01</text:span><text:span text:style-name="T12">.201</text:span><text:span text:style-name="T12">8</text:span><text:span text:style-name="T12">. године, наложено је пуномоћнику тужиље да, у року од 15 дана од дана достављања овог решења достави суду писану изјаву, о томе да ли је тужиља задовољна накнадно донетим </text:span><text:span text:style-name="T12">решењем</text:span><text:span text:style-name="T12"> туженог органа број: </text:span><text:span text:style-name="T30">30-02/181.84-67170 од 27.11.2017. </text:span><text:span text:style-name="T12">године, или остаје при тужби и у ком обиму, односно да ли тужбу проширује и на нови акт, уз упозорење да ће суд донети решење о обустави поступка уколико тужиља у остављеном року достави суду писану изјаву о томе да је наведеним актом задовољна или ако не да изјаву. </text:span></text:p>
      <text:p text:style-name="P28"/>
      <text:p text:style-name="P30"><text:span text:style-name="T38"><text:tab/><text:tab/>Поступајући по налогу из решења суда 12 У 17611/17 од </text:span><text:span text:style-name="T38">16</text:span><text:span text:style-name="T38">.</text:span><text:span text:style-name="T38">01</text:span><text:span text:style-name="T38">.201</text:span><text:span text:style-name="T38">8</text:span><text:span text:style-name="T38">. године, пуномоћник тужиље је у поднеску од </text:span><text:span text:style-name="T38">29.01.2018</text:span><text:span text:style-name="T38">. године навео да је задовољан накнадно донетим </text:span><text:span text:style-name="T38">решењем</text:span><text:span text:style-name="T38"> туженог органа број: 30-02/181.84-67170 од 27.11.2017. године, те стога предлаже суду да обустави поступак по тужби и туженог обавеже </text:span><text:span text:style-name="T18">да тужиљи надокнади трошкове </text:span><text:span text:style-name="T18">подношења тужбе у </text:span><text:span text:style-name="T18">управно</text:span><text:span text:style-name="T18">м</text:span><text:span text:style-name="T18"> спор</text:span><text:span text:style-name="T18">у</text:span><text:span text:style-name="T18"> у износу од 16.500,00 динара.</text:span></text:p>
      <text:p text:style-name="P27"/>
      <text:p text:style-name="P24"><text:tab/><text:tab/>Одредбом члана 29. став 1. Закона о управним споровима прописано је да,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. Ставом 2. прописано је да ће у случају става 1. овог члана суд <text:s/>позвати тужиоца да у року од 15 дана од дана пријема позива достави суду писану изјаву о томе да ли је нанадно донетим актом задовољан или остаје при тужби и у ком обиму, односно да ли тужбу проширује и на нови акт. Ставом 3.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 </text:p>
      <text:p text:style-name="P31"/>
      <text:p text:style-name="P29"><text:span text:style-name="T9"><text:tab/><text:tab/></text:span><text:span text:style-name="T13">Како је тужиља поднеском од </text:span><text:span text:style-name="T13">29.01.2018</text:span><text:span text:style-name="T13">. године обавестила суд да тужбу не проширује на накнадно донет</text:span><text:span text:style-name="T13">о решење</text:span><text:span text:style-name="T13"> туженог органа, број </text:span><text:span text:style-name="T37">30-02/181.84-67170 од 27.11.2017. године</text:span><text:span text:style-name="T13">, Управни суд је применом цитиране одредбе члана 29. став 3. Закона о управним споровима, одлучио као у ставу првом диспозитива овог решења.</text:span></text:p>
      <text:p text:style-name="P25"><text:tab/><text:tab/></text:p>
      <text:p text:style-name="P23"><text:span text:style-name="T34"><text:tab/><text:tab/>Имајући у виду да је тужени орган</text:span><text:span text:style-name="T39"> донео </text:span><text:span text:style-name="T34">решење број </text:span><text:span text:style-name="T33">30-02/181.84-67170 од 27.11.2017.</text:span> године <text:span text:style-name="T34">након подношења тужбе, Управни суд је оценио да је основан захтев </text:span><text:span text:style-name="T32">тужиље</text:span><text:span text:style-name="T34"> за накнаду трошкова управног спора на име састава тужбе од стране пуномоћника из реда адвоката, у износу од 16.500,00 динара, у складу са тарифним </text:span><text:span text:style-name="T34">бројем 43. Тарифе о наградама и накнадама трошкова за рад адвоката (''Службени </text:span><text:soft-page-break/><text:span text:style-name="T34">гласник РС'', број 121/12). Следом изнетог одлучено је као у ставу другом диспозитива овог решења, применом одредаба чл. 66. и 67. Закона о управним споровима, а у вези са одредбама чл. 150. и 153. Закона о парничном поступку </text:span><text:span text:style-name="T35">("Сл, гласник РС", бр.72/11, </text:span><text:span text:style-name="T36">49/13-УС, 74/13-УС, 55/14</text:span><text:span text:style-name="T35">)</text:span><text:span text:style-name="T34">, на чију сходну примену упућује члан 74. Закона о управним споровима.</text:span></text:p>
      <text:p text:style-name="P23"><text:tab/><text:tab/></text:p>
      <text:p text:style-name="P32">РЕШЕНО У УПРАВНОМ СУДУ</text:p>
      <text:p text:style-name="P33"><text:span text:style-name="T40">дана </text:span><text:span text:style-name="T8">21.02.2018.</text:span><text:span text:style-name="T40"> године, </text:span><text:span text:style-name="T8">12 У 17611/17</text:span></text:p>
      <text:p text:style-name="P34"/>
      <text:p text:style-name="P12"><text:span text:style-name="T22">З</text:span><text:span text:style-name="T27">аписничар<text:tab/><text:tab/><text:tab/><text:tab/><text:tab/><text:tab/> <text:s text:c="4"/><text:tab/> <text:s text:c="4"/>Председник већа - судија</text:span></text:p>
      <text:p text:style-name="P14"><text:span text:style-name="T9">Мирела Костадиновић, </text:span><text:span text:style-name="T9">с.р.</text:span><text:span text:style-name="T9"><text:tab/><text:tab/><text:tab/><text:tab/> <text:s text:c="7"/>Жељко Шкорић, </text:span><text:span text:style-name="T9">с.р.</text:span></text:p>
      <text:p text:style-name="P3"/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13">НМ</text:p>
      <text:p text:style-name="P15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2 У 17611/17</text:p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5M24S</meta:editing-duration>
    <meta:editing-cycles>36</meta:editing-cycles>
    <meta:generator>OpenOffice/4.1.1$Win32 OpenOffice.org_project/411m6$Build-9775</meta:generator>
    <dc:title>template upravni BGD</dc:title>
    <meta:initial-creator>Ivana Obradovic</meta:initial-creator>
    <dc:date>2019-11-08T18:49:33.97</dc:date>
    <dc:creator>Sonja Vujčić</dc:creator>
    <meta:printed-by>Nikolina Mojsejev</meta:printed-by>
    <meta:print-date>2018-03-14T12:57:42.98</meta:print-date>
    <meta:document-statistic meta:table-count="0" meta:image-count="1" meta:object-count="0" meta:page-count="3" meta:paragraph-count="29" meta:word-count="895" meta:character-count="56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