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font-size="12pt" fo:language="zxx" fo:country="none" fo:font-weight="normal" style:font-size-asian="12pt" style:language-asian="sr" style:country-asian="YU" style:font-weight-asian="normal" style:font-size-complex="12pt" style:language-complex="zxx" style:country-complex="none" style:font-weight-complex="normal"/>
    </style:style>
    <style:style style:name="P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8" style:family="paragraph" style:parent-style-name="Standard">
      <style:paragraph-properties fo:text-align="justify" style:justify-single-word="false"/>
      <style:text-properties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5" style:family="paragraph" style:parent-style-name="Standard">
      <style:paragraph-properties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in" fo:margin-right="0.0102in" fo:margin-top="0in" fo:margin-bottom="0in" fo:line-height="100%" fo:text-align="justify" style:justify-single-word="false" fo:text-indent="0in" style:auto-text-indent="false"/>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1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0" style:family="paragraph" style:parent-style-name="Standard" style:master-page-name="First_20_Page">
      <style:paragraph-properties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fo:font-weight="normal" style:language-asian="sr" style:country-asian="YU" style:font-weight-asian="normal" style:language-complex="zxx" style:country-complex="none"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font-weight-complex="bold"/>
    </style:style>
    <style:style style:name="T9" style:family="text">
      <style:text-properties fo:language="sr" fo:country="YU" fo:font-weight="normal" style:language-asian="sr" style:country-asian="YU" style:font-weight-asian="normal" style:language-complex="zxx" style:country-complex="none" style:font-weight-complex="normal"/>
    </style:style>
    <style:style style:name="T10" style:family="text">
      <style:text-properties fo:font-weight="bold" style:font-weight-asian="bold" style:font-weight-complex="bold"/>
    </style:style>
    <style:style style:name="T11" style:family="text">
      <style:text-properties fo:language="en" fo:country="US"/>
    </style:style>
    <style:style style:name="T12"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9">УПРАВНИ СУД</text:p>
      <text:p text:style-name="P9"><text:span text:style-name="T1">16</text:span> У<text:span text:style-name="T1">ж. </text:span><text:span text:style-name="T1">116</text:span>/<text:span text:style-name="T1">18</text:span></text:p>
      <text:p text:style-name="P9"><text:span text:style-name="T1">13</text:span><text:span text:style-name="T1">.03.2018</text:span>. године</text:p>
      <text:p text:style-name="P9">Б е о г р а д</text:p>
      <text:p text:style-name="P9"/>
      <text:p text:style-name="P9"/>
      <text:p text:style-name="P3">У ИМЕ НАРОДА</text:p>
      <text:p text:style-name="P3"/>
      <text:p text:style-name="P11"><text:span text:style-name="T7"><text:tab/><text:tab/>Управни суд, у већу састављеном од судија: </text:span><text:span text:style-name="T1">Гордане Гајић Салзбергер</text:span><text:span text:style-name="T7">, председника већа,</text:span><text:span text:style-name="T1"> Јасминке Вукашиновић и Весне Даниловић</text:span><text:span text:style-name="T7">, чланова већа, са судским </text:span><text:span text:style-name="T1">саветником</text:span><text:span text:style-name="T7"> </text:span><text:span text:style-name="T1">Мајом Панић</text:span><text:span text:style-name="T7">, као записничарем, одлучујући </text:span><text:span text:style-name="T1">п</text:span><text:span text:style-name="T7">о жалби </text:span><text:span text:style-name="T1">бирача Р.Н. из Н.Б., ул. ..., изјављеној ради поништаја решења Градске изборне комисије града Београда, број 013-752/2018 од 10.03.2018. године, којим је одбијен приговор подносиоца жалбе поднет дана 05.03.2018. године у 19,16 часова, заведен под бројем 013-531/18, изјављен због неправилности у поступку спворођења избора и утврђивања резултата избора за одборнике Скупштине града Београда одржаних 04.03.2018. године на бирачком месту број 23 Савски венац,</text:span><text:span text:style-name="T7"> </text:span><text:span text:style-name="T1">у предмету заштите изборног права, </text:span><text:span text:style-name="T7">у нејавној седници већа, одржаној </text:span><text:span text:style-name="T1">дана 13.03.2018. године у 13,00 часова</text:span><text:span text:style-name="T7">, донео је</text:span></text:p>
      <text:p text:style-name="P14"/>
      <text:p text:style-name="P14"/>
      <text:p text:style-name="P11"/>
      <text:p text:style-name="P3">П Р Е С У Д У</text:p>
      <text:p text:style-name="P11"/>
      <text:p text:style-name="P11"><text:span text:style-name="T1"><text:tab/><text:tab/>Жалба</text:span> <text:span text:style-name="T3">СЕ</text:span><text:span text:style-name="T10"> </text:span><text:span text:style-name="T3">ОДБИЈА</text:span><text:span text:style-name="T1">.</text:span></text:p>
      <text:p text:style-name="P11"/>
      <text:p text:style-name="P11"/>
      <text:p text:style-name="P12"><text:span text:style-name="T10">О б р а з л о ж е њ е</text:span> </text:p>
      <text:p text:style-name="P11"/>
      <text:p text:style-name="P11"><text:tab/><text:tab/><text:span text:style-name="T1">Ожалбеним решењем, донетим у извршењу пресуде Управног суда 8 Уж 43/18 од 09.03.2018. године, одбијен је, као неоснован, приговор Р.Н. из Н. Београда, ул. ..., поднет дана 05.03.2018. године у 19,16 часова, заведен под бројем: 013-531/18, изјављен због неправилности у поступку спровођења избора и утврђивања резултата избора за одборнике Скупштине града Београда, одржаних 04.03.2018. године, на бирачком месту број 23 Савски венац.</text:span></text:p>
      <text:p text:style-name="P7"/>
      <text:p text:style-name="P11"><text:span text:style-name="T4"><text:tab/><text:tab/>Против наведеног решења бирач Р.Н. из Б. је дана 11.03.2018. године, електронским путем, поднео жалбу Управном суду у 20,08 часова, због повреда правила поступка и неправилне примене Закона о локалним изборима. Наводи да је у приговору указао на чињеницу да је бирачки одбор на бирачком месту 23 Савски венац, током поступка утврђивања резултата гласања на том гласачком месту, пронашао у гласачкој кутији један листић више него што је број бирача који су изашли на изборе. Такође је указао и на чињеницу да чланови бирачког одбора у Записнику о раду </text:span><text:soft-page-break/><text:span text:style-name="T4">бирачког одбора на спровођењу гласања и утврђивања резултата гласања за избор одборника Скупштине града Београда, у одељку “резултати гласања су следећи” нису попунили рубрике: 12.3 “број неупотребљених гласачких листића”, 12.4 “број бирача који су гласали”, 12.5 “број гласачких листића који се налазе у гласачкој кутији”, 12.6 “број неважећих гласачких листића” и 12.7 “број важећих гласачких листића”. Истиче да је у образложењу ожалбеног решења Градска изборна комисија навела да је “увидом у оригинал Записника о раду бирачког одбора утврђено да је у подтачки 12.4 бирачки одбор уписао број бирача који су гласали, а који је парафиран од стране председника бирачког одбора”. Позивајући се на одредбе чл. 35-38. Закона о локалним изборима и чл. 33. став 1. и 2. Правила о раду бирачких одбора, сматра да бирачки одбор на бирачком месту Савски венац није попунио у целости Записник о раду бирачког одбора односно није попунио рубрике 12.3 до 12.7. Како бирачки одбор није попунио наведене рубрике, сматра да исти није утврдио податке које је требало унети у рубрике, односно да бирачки одбор није утврдио резултате гласања на том бирачким месту 23 Савски венац. Из ових навода Градске изборне комисије очигледно произлази да је председник бирачког одобра накнадно, сам, без присуства чланова бирачког одбора попунио рубрику 12.4 и парафирао оно што је сам унео, и то ван бирачког места. На овај начин је неовлашћено у Записник унео податке који је морао да унесе бирачки одбор у комплетном саставу и на бирачком месту. Последица оваквог поступања председника бирачког одбора је да постоји оригинални примерак записника у седишту ГИК које се разликује од преосталих пет копија истог записника, од којих је једна била истакнута на бирачком месту, а четири уручене представницима листа које су добиле највећи број гласова на бирачком месту. Истиче да је недопустиво да прва страна записника садржи другачије податке од преосталих пет страна. Бирачки одбор није попунио рубрике 12.3 до 12.7 у Записнику о раду бирачког одбора на бирачком месту 23 Савски венац, тако да није утврдио резултате гласања на том бирачком месту на законит начин, што, по мишљењу жалиоца, представља довољан разлог да на бирачком месту 23 Савски венац бирачки одбор буде распуштен и гласање поновљено. Предлаже да суд усвоји жалбу и поништи ожалбено решење, те наложи Градској изборној комисији да због непостојања потпуног Записника о раду бирачког одбора распусти бирачки одбор и понови гласање на бирачком месту 23 Савски венац, или да наложи да Градска изборна комисија увидом у изборни материјал са бирачког места утврди колико је бирача гласало на наведеном бирачком месту и колико је гласачких листића пронађено у гласачкој кутији, као и све остале релевантне чињенице за утврђивање резултата гласања на наведеном бирачком месту.</text:span></text:p>
      <text:p text:style-name="P5"/>
      <text:p text:style-name="P11"><text:tab/><text:tab/>Поступајући по налогу <text:span text:style-name="T1">с</text:span>уда <text:span text:style-name="T1">16 Уж 116/18 од 12.03.2018. године, Градска изборна комисија града Београда је Управном суду дана 12.03.2018. године у 19,45 часова доставила одговор на жалбу, заједно са списима предмета.</text:span></text:p>
      <text:p text:style-name="P7"/>
      <text:p text:style-name="P7"><text:tab/><text:tab/>У одговору на жалбу, Градска изборна комисија је оспорила у целости наводе жалбе<text:span text:style-name="T1"> и</text:span> <text:span text:style-name="T1">и</text:span>стакла да нема основа да се пониште избори на бирачком месту 23 Градске општине Савски венац, нити постоје неправилности које би биле основ да се распусти бирачки одбор и одреди понављање избора на наведеном бирачком месту. Уколико жалилац налази да је у изборном процесу у конкретном случају дошло до вршења радњи <text:span text:style-name="T1"><text:s/>због којих</text:span> резултати избора не одговарају обављеном гласању, <text:span text:style-name="T1">исти <text:s/></text:span>може покренути одговарајуће закон<text:span text:style-name="T1">ом прописане </text:span>поступке. Предлаже да суд жалбу <text:soft-page-break/>одбије као неосновану, сходно члану 40. Закона о управним споровима. </text:p>
      <text:p text:style-name="P7"/>
      <text:p text:style-name="P11"><text:span text:style-name="T1"><text:tab/><text:tab/>Одлучујући о поднетој жалби на основу одредби члана 54. став 1. и 3. Закона о локалним изборима </text:span><text:span text:style-name="T5">(“Службени гласник РС”, бр.</text:span><text:span text:style-name="T1">129/2007...54/11), суд је нашао да је жалба благовремена, допуштена и изјављена од овлашћеног лица, па је оценом навода жалбе, ожалбеног решења и достављених списа ове изборне ствари, нашао да жалба није основана.</text:span></text:p>
      <text:p text:style-name="P7"/>
      <text:p text:style-name="P7"><text:tab/><text:tab/>Из списа ове управне ствари, достављених уз одговор на жалбу, ожалбено решење донето је у извршењу пресуде Управног суда 8 Уж 43/18 од 09.03.2018. године, којом је усвојена жалба бирача Р.Н. и поништено решење Градске изборне комисије града Београда, број: 013-638/2018 од 06.03.2018. године, којим је одбачен приговор грађанина и члана ЦРТА посматрачке мисије Р.Н. из Б., ул. ..., поднет дана 05.03.2018. године у 19,16 часова, заведен под бројем 013-531/18, у коме је указано на одређене неправилности на бирачком месту број 23 у Градској општини Савски венац, јер је број гласачких листића у гласачкој кутији већи од броја бирача који су гласали. </text:p>
      <text:p text:style-name="P7"/>
      <text:p text:style-name="P11"><text:span text:style-name="T1"><text:tab/><text:tab/>Поступајући по</text:span><text:span text:style-name="T1"> у извршењу пресуде</text:span><text:span text:style-name="T1"> Управног суда 8 Уж 43/18 од 09.03.2018. године, Градска изборна комисија града Београда </text:span><text:span text:style-name="T4">је утврдила да је Записник о раду бирачког одбора на спровођењу гласања и утврђивању резултата гласања за избор одборника Скупштине града Београда (Образац СГБ-12/18) за бирачко место број 23 Градске општине Савски венац, попуњен према члану 39. Правила о раду бирачких одбора за спровођење избора за одборнике Скупштине града Београда расписаних за 04. март 2018. године (“Сл.лист града Београда”, бр. 9/18),</text:span><text:span text:style-name="T1"> </text:span><text:span text:style-name="T1">да у оригиналу Записника о раду бирачког одбора, тачка 7. на страни 1/</text:span><text:span text:style-name="T11">I, </text:span><text:span text:style-name="T1">где се наводе догађаји који су били од утицаја на ток гласања, прекид гласања или продужетак гласања са ширим описом уколико је потребан, који ће бити дат у посебном прилогу, који ће бити као саставни део тог записника, није евидентирана ниједна примедба која се односи на наводе из приговора “да је на бирачком месту број 23 Савски венац приликом пребројавања гласачких листића бирачки одбор утврдио да се у гласачкој кутији налази један гласачки листић више у односу на број бирача заокружених у изводу из бирачког списка, као и да је бирачки одбор пропустио да у записнику испуни рубрику 12.4 на којој је требало да забележи број бирача који су гласали”. Градска изборна комисија је даље утврдила да је Записник о раду бирачког одбора потписан од стране председника бирачког одбора, као и од стране осталих чланова бирачког одобра, укупно 24 потписа, да у Записнику нема констатације да исти није потписан од стране свих чланова бирачког одбора или њихових заменика, као и да чланови бирачког одбора нису имали примедбе на укупне резултате гласања нити на број гласова које је добила свака од изборних листа, према тачки 13. Записника, </text:span><text:span text:style-name="T1">па је одбила приговор, као неоснован.</text:span></text:p>
      <text:p text:style-name="P7"/>
      <text:p text:style-name="P5"><text:tab/><text:tab/>Одредбом члана 52. став 1. Закона о локалним изборима (“Службени гласник РС”, бр. 129/07...54/11),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5"/>
      <text:p text:style-name="P5"><text:tab/><text:tab/>Одредбом члана 54. став 1. Закона о локалним изборима је прописано да <text:soft-page-break/>се против решења изборне комисије, може изјавити жалба Управном суду у року од 24 часа од достављања решења. </text:p>
      <text:p text:style-name="P5"/>
      <text:p text:style-name="P5"><text:tab/><text:tab/>Одредбом члана 17. став 1. Закона о локалним изборима је прописано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Према ставу 2. истог члана закона бирачки одбор се стара о одржавању реда на бирачком месту за време гласања. Ближа правила о раду бирачког одбора одређује изборна комисија. </text:p>
      <text:p text:style-name="P5"/>
      <text:p text:style-name="P5"><text:tab/><text:tab/>Одредбом <text:s/>члана 36. став 1. Закона о локалним изборима је прописано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5"/>
      <text:p text:style-name="P13"><text:span text:style-name="T4"><text:tab/><text:tab/>Полазећи од чињеничног и правног стања ове изборне ствари, по оцени Управног суда, правилно је поступила Градска изборна комисија града Београда, када је након извршеног увида у Записник о раду бирачког одбора на спровођењу гласања и утврђивању резултата гласања за избор одборника Скупштине града Београда (Образац СГБ-12/18) за бирачко место број 23 Градске општине Савски венац, одбила приговор жалиоца као неоснован. Ово стога што је правилно утврђено да у Записнику о раду бирачког одбора на спровођењу гласања и утврђивању резултата гласања за избор одборника Скупштине града Београда, за 04.03.2018. године (образац СГБ-12/18), а поводом поступка спровођења избора на бирачком месту број 23 у Градској општини Савски венац, нису констатоване примедбе на које се приговором указује “да је на бирачком месту број 23 Савски венац приликом пребројавања гласачких листића бирачки одбор утврдио да се у гласачкој кутији налази један гласачки листић више у </text:span><text:span text:style-name="T1">односу на број бирача заокружених у изводу из бирачког списка, као и да је бирачки одбор пропустио да у записнику испуни рубрику 12.4 на којој је требао да забележи број бирачка који су гласали”. </text:span></text:p>
      <text:p text:style-name="P8"/>
      <text:p text:style-name="P11"><text:span text:style-name="T9"><text:tab/><text:tab/>Суд је имао у виду наводе жалбе </text:span><text:span text:style-name="T6">да је бирачки одбор пропустио да у записнику испуни рубрике </text:span><text:span text:style-name="T6">12.3 “број неупотребљених гласачких листића”, 12.5 “број гласачких листића који се налазе у гласачкој кутији”, 12.6 “број неважећих гласачких листића” и 12.7 “број важећих гласачких листића”</text:span><text:span text:style-name="T9">, </text:span><text:span text:style-name="T6">као и остале наводе које жалилац није изнео у приговору због чега о њима Градска изборна комисија</text:span><text:span text:style-name="T6"> града Београда</text:span><text:span text:style-name="T9"> није ни могла да одлучује, </text:span><text:span text:style-name="T6">па налази да су без утицаја на оцену законитости ожалбеног решења.</text:span></text:p>
      <text:p text:style-name="P6"/>
      <text:p text:style-name="P13"><text:tab/><text:tab/>Са изнетих разлога, Управни суд је донео одлуку као у диспозитиву ове пресуде применом одредбе члана 40. став 1. и 2. Закона о управним споровима <text:soft-page-break/>(“Службени гласник РС”, број 111/09), који се у поступку заштите изборног права, сходно примењује на основу одредбе члана 54. став 3. Закона о локалним изборима. </text:p>
      <text:p text:style-name="P13"/>
      <text:p text:style-name="P10"><text:span text:style-name="T1">ПРЕСУЂЕНО</text:span><text:span text:style-name="T1"> </text:span>У УПРАВНОМ СУДУ</text:p>
      <text:p text:style-name="P10"><text:span text:style-name="T1">Д</text:span>ана <text:span text:style-name="T1">09.03.2018. године</text:span> <text:span text:style-name="T1">у 1</text:span><text:span text:style-name="T1">3</text:span><text:span text:style-name="T1">,00 часова</text:span>, <text:span text:style-name="T1">16</text:span> У<text:span text:style-name="T1">ж. </text:span><text:span text:style-name="T1">116</text:span>/<text:span text:style-name="T1">18</text:span></text:p>
      <text:p text:style-name="P3"/>
      <text:p text:style-name="P9">Записничар <text:s text:c="76"/>Председник већа-судија</text:p>
      <text:p text:style-name="P4"><text:span text:style-name="T1">Маја Панић, </text:span><text:span text:style-name="T1">с.р.</text:span><text:tab/> <text:s text:c="53"/><text:span text:style-name="T1">Гордана Гајић Салзбергер, </text:span><text:span text:style-name="T1">с.р.</text:span></text:p>
      <text:p text:style-name="P16"><text:tab/></text:p>
      <text:p text:style-name="P16"/>
      <text:p text:style-name="P15">За тачност отправка</text:p>
      <text:p text:style-name="P15">Управитељ писарнице</text:p>
      <text:p text:style-name="P18"><text:span text:style-name="Default_20_Paragraph_20_Font"><text:span text:style-name="T13">Дејан Ђурић</text:span></text:span></text:p>
      <text:p text:style-name="P18"><text:span text:style-name="Default_20_Paragraph_20_Font"><text:span text:style-name="T13"/></text:span></text:p>
      <text:p text:style-name="P19"><text:span text:style-name="Default_20_Paragraph_20_Font"><text:span text:style-name="T13">ИР</text:span></text:span></text:p>
      <text:p text:style-name="P17"><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4"/><text:span text:style-name="MT1">16</text:span><text:span text:style-name="MT2"> У</text:span><text:span text:style-name="MT1">ж. </text:span><text:span text:style-name="MT1">116</text:span><text:span text:style-name="MT2">/</text:span><text:span text:style-name="MT1">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07H05M09S</meta:editing-duration>
    <meta:editing-cycles>64</meta:editing-cycles>
    <meta:generator>OpenOffice.org/3.2$Win32 OpenOffice.org_project/320m12$Build-9483</meta:generator>
    <dc:title>template upravni BGDnovi2</dc:title>
    <dc:date>2018-03-14T12:37:23.76</dc:date>
    <meta:print-date>2018-03-14T12:37:21.97</meta:print-date>
    <meta:printed-by>Ika Radusinović</meta:printed-by>
    <dc:creator>Ika Radusinović</dc:creator>
    <meta:document-statistic meta:table-count="0" meta:image-count="1" meta:object-count="0" meta:page-count="5" meta:paragraph-count="35" meta:word-count="1907" meta:character-count="1248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