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style:style>
    <style:style style:name="P3" style:family="paragraph" style:parent-style-name="Standard">
      <style:paragraph-properties fo:text-align="justify" style:justify-single-word="false"/>
      <style:text-properties fo:language="sr" fo:country="YU" style:text-underline-style="none"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Header">
      <style:paragraph-properties fo:text-align="center" style:justify-single-word="false"/>
    </style:style>
    <style:style style:name="P9"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fo:line-height="100%"/>
      <style:text-properties fo:language="zxx" fo:country="none" fo:font-weight="bold" style:font-weight-asian="bold"/>
    </style:style>
    <style:style style:name="P18" style:family="paragraph" style:parent-style-name="Standard">
      <style:paragraph-properties fo:margin-top="0cm" fo:margin-bottom="0cm" fo:line-height="100%"/>
      <style:text-properties fo:language="sr" fo:country="YU" fo:font-weight="bold" style:font-weight-asian="bold"/>
    </style:style>
    <style:style style:name="P19" style:family="paragraph" style:parent-style-name="Standard">
      <style:paragraph-properties fo:margin-top="0cm" fo:margin-bottom="0cm" fo:line-height="100%"/>
      <style:text-properties fo:language="sr" fo:country="YU" fo:font-weight="bold" style:font-weight-asian="bold" style:font-weight-complex="bold"/>
    </style:style>
    <style:style style:name="P20" style:family="paragraph" style:parent-style-name="Standard">
      <style:paragraph-properties fo:margin-top="0cm" fo:margin-bottom="0cm" fo:line-height="100%"/>
      <style:text-properties fo:language="sr" fo:country="YU" style:text-underline-style="none" fo:font-weight="bold" style:font-weight-asian="bold"/>
    </style:style>
    <style:style style:name="P21" style:family="paragraph" style:parent-style-name="Standard">
      <style:paragraph-properties fo:margin-top="0cm" fo:margin-bottom="0cm" fo:line-height="100%"/>
      <style:text-properties fo:language="sr" fo:country="YU"/>
    </style:style>
    <style:style style:name="P22" style:family="paragraph" style:parent-style-name="Standard">
      <style:paragraph-properties fo:margin-top="0cm" fo:margin-bottom="0cm" fo:line-height="100%" fo:text-align="justify" style:justify-single-word="false"/>
      <style:text-properties fo:language="sr" fo:country="YU"/>
    </style:style>
    <style:style style:name="P23" style:family="paragraph" style:parent-style-name="Standard">
      <style:paragraph-properties fo:margin-top="0cm" fo:margin-bottom="0cm" fo:line-height="100%" fo:text-align="center" style:justify-single-word="false"/>
      <style:text-properties fo:font-size="13pt" fo:language="zxx" fo:country="none" fo:font-weight="bold" style:font-size-asian="13pt" style:font-weight-asian="bold" style:font-size-complex="13pt"/>
    </style:style>
    <style:style style:name="P24" style:family="paragraph" style:parent-style-name="Standard">
      <style:paragraph-properties fo:margin-top="0cm" fo:margin-bottom="0cm" fo:line-height="100%" fo:text-align="justify" style:justify-single-word="false"/>
      <style:text-properties fo:font-size="13pt" fo:language="sr" fo:country="YU" fo:font-weight="normal" style:font-size-asian="13pt" style:font-weight-asian="normal" style:font-size-complex="13pt" style:font-weight-complex="normal"/>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master-page-name="First_20_Page">
      <style:paragraph-properties fo:margin-top="0cm" fo:margin-bottom="0cm" fo:line-height="100%" fo:text-align="justify" style:justify-single-word="false" style:page-number="auto"/>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8" style:family="paragraph" style:parent-style-name="Standard">
      <style:paragraph-properties fo:margin-top="0cm" fo:margin-bottom="0cm" fo:line-height="100%"/>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weight-complex="bold"/>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12" style:family="text">
      <style:text-properties fo:language="sr" fo:country="RS"/>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p>
      <text:p text:style-name="P18">Република Србија</text:p>
      <text:p text:style-name="P18">УПРАВНИ СУД</text:p>
      <text:p text:style-name="P18">ОДEЉЕЊЕ У КРАГУЈЕВЦУ</text:p>
      <text:p text:style-name="P18">I-<text:span text:style-name="T1">1</text:span> У <text:span text:style-name="T1">14886</text:span>/1<text:span text:style-name="T1">5</text:span></text:p>
      <text:p text:style-name="P12"><text:span text:style-name="T9">Дана</text:span><text:span text:style-name="T3"> </text:span><text:span text:style-name="T3">07</text:span><text:span text:style-name="T3">.</text:span><text:span text:style-name="T3">03</text:span><text:span text:style-name="T3">.201</text:span><text:span text:style-name="T3">8</text:span><text:span text:style-name="T3">. године</text:span></text:p>
      <text:p text:style-name="P20">Београд</text:p>
      <text:p text:style-name="P18"/>
      <text:p text:style-name="P18"/>
      <text:p text:style-name="P18"/>
      <text:p text:style-name="P18"/>
      <text:p text:style-name="P13"><text:span text:style-name="T9"><text:tab/><text:tab/></text:span><text:span text:style-name="T8">Управни суд, у већу састављеном од судија: </text:span><text:span text:style-name="T1">Љиљане</text:span><text:span text:style-name="T8"> Петровић, председника већа, </text:span><text:span text:style-name="T1">мр Николе Китаровића и Олге </text:span><text:span text:style-name="T8">Петровић</text:span><text:span text:style-name="T1">,</text:span><text:span text:style-name="T8"> чланова већа, са судским саветником </text:span><text:span text:style-name="T1">Крушкоња Николом,</text:span><text:span text:style-name="T8"> као записничарем, </text:span><text:span text:style-name="T1">решавајући</text:span><text:span text:style-name="T8"> по тужби </text:span><text:span text:style-name="T1">тужиоца</text:span><text:span text:style-name="T8"> </text:span><text:span text:style-name="T1">Р. Љ. из с. С., з.п. ... В. Б.,</text:span><text:span text:style-name="T8"> против тужен</text:span><text:span text:style-name="T1">ог</text:span><text:span text:style-name="T8"> </text:span><text:span text:style-name="T1">Министарства финансија - Сектора за имовинско-правне послове, </text:span><text:span text:style-name="T8">ради поништаја </text:span><text:span text:style-name="T1">решења број: 466-02-00007/1999-07</text:span><text:span text:style-name="T8"> од </text:span><text:span text:style-name="T1">17.09.2015. године, уз учешће заинтересованих лица ЈП “Србијашуме” ШГ “Р.” из К. и Републике Србије, коју заступа Државно правобранилаштво - Одељење у Краљеву,</text:span><text:span text:style-name="T8"> у </text:span><text:span text:style-name="T1">предмету самовласног заузећа,</text:span><text:span text:style-name="T8"> у нејавној седници</text:span> већа одржаној дана <text:span text:style-name="T1">07.03.2018.</text:span><text:span text:style-name="T8"> </text:span>године, донео је</text:p>
      <text:p text:style-name="P24"/>
      <text:p text:style-name="P23">Р Е Ш Е Њ Е</text:p>
      <text:p text:style-name="P11"/>
      <text:p text:style-name="P9"><text:span text:style-name="T12"><text:tab/><text:tab/></text:span><text:span text:style-name="T1">УТВРЂУЈЕ СЕ ПРЕКИД ПОСТУПКА </text:span><text:span text:style-name="T5">у овој правној ствари.</text:span></text:p>
      <text:p text:style-name="P10"/>
      <text:p text:style-name="P10"><text:tab/><text:tab/>Поступак ће се наставити када наследници пок. Р. <text:span text:style-name="T1">Љ.</text:span> из <text:span text:style-name="T1">с.</text:span> <text:span text:style-name="T1">С.</text:span> преузму поступак или када их суд на предлог противне стране позове <text:span text:style-name="T1">да то учине</text:span>.</text:p>
      <text:p text:style-name="P10"/>
      <text:p text:style-name="P10"/>
      <text:p text:style-name="P15">О б р а з л о ж е њ е</text:p>
      <text:p text:style-name="P3"/>
      <text:p text:style-name="P4"><text:span text:style-name="T8"><text:tab/><text:tab/></text:span><text:span text:style-name="T1">Оспореним решење</text:span><text:span text:style-name="T8">м </text:span><text:span text:style-name="T1">у ставу првом диспозитива</text:span><text:span text:style-name="T8"> </text:span><text:span text:style-name="T1">се поништава решење органа Одељења за планирање, изградњу, инспекцијске, имовинско-правне послове и стамбене послове општине Врњачка Бања број: 700-107/70 од 20.11.2013. године у делу под тачком 3. диспозитива, којом се признаје право својине на заузетом земљишту у друштвеној својини на делу кп.бр. ... површине 60,18 ари, у корист правних следбеника пок. Р. Р., Д. и Љ. Р., оба из С., и Р. Р. из В. Б., и предмет у том делу враћа првостепеном органу на поновни поступак и одлучивање; у ставу другом диспозитива да у осталом делу првостепено решење остаје непромењено и на снази. Ожалбеним решењем у ставу првом диспозитива, у тачки 1. не признаје се својство странке ЈП “Србијашуме” ШГ “Р.” К. у овом поступку у односу на кп.бр. ..., ..., ..., ... и ..., све КО С., јер ово ЈП не газдује наведеним парцелама; у тачки 2. правноснажно решење Друге комисије за расправљање имовинских односа насталих самовласним заузећем земљишта у друштвеној својини СО Врњачка Бања бр. 700-107/70 од 07.09.1970. </text:span><text:soft-page-break/><text:span text:style-name="T1">године остаје на снази; у тачки 3. признаје се право својине на самовласно заузетом земљишту у друштвеној својини на делу кп.бр. ... површине 60,18 ари у КО С., правним следбеницима пок. Р. Р., бив. из С., и то: Д. и Љ. Р., оба из С., и Р. Р. из В. Б.; у ставу другом диспозитива по правноснажности овог решења извршиће се одговарајућа промена у кат.операту за КО С., на терет следбеника пок. самовласних заузимача.</text:span></text:p>
      <text:p text:style-name="P2"/>
      <text:p text:style-name="P5"><text:tab/><text:tab/>У тужби поднетој овом суду, тужилац оспорава законитост решења туженог органа, јер је првостепени орган потпуно и правилно утврдио чињенично стање, тако да је тужени погрешио што је првостепеном органу дао налог да у поновном поступку преко вештака утврди да ли се ради о енклави, односно полуенклави. Тужилац истиче да се предметна парцела налази у оквиру тужиочеве окућнице чија је укупна површина 6.14,16 ха, која је са три стране оивичена сеоским путевима, а са четврте стране приватним власништвом сродника. Сматра да је закон повређен на његову штету и предлаже да суд поништи оспорено решење.</text:p>
      <text:p text:style-name="P5"/>
      <text:p text:style-name="P2"><text:tab/><text:tab/><text:span text:style-name="T1">Тужба је достављена на одгово</text:span>р <text:span text:style-name="T1">тужено</text:span>м <text:span text:style-name="T1">органу</text:span>, <text:span text:style-name="T1">који је</text:span> у <text:span text:style-name="T1">свему остао при</text:span> <text:span text:style-name="T1">разлозима</text:span> <text:span text:style-name="T1">изнетим у оспореном решењу </text:span>и <text:span text:style-name="T1">предложио да</text:span> се<text:span text:style-name="T1"> тужба одбије као </text:span>н<text:span text:style-name="T1">еоснована.</text:span></text:p>
      <text:p text:style-name="P5"/>
      <text:p text:style-name="P5"><text:tab/><text:tab/>Тужба је достављена и заинтересованим лицима, па је ЈП “Србијашуме” ШГ “Р.” К. доставило одговор на тужбу, у коме је оспорио наводе из тужбе. Посебно истиче да је првостепени орган начинио повреду правила поступка што се уопште упустио у расправљање самовласног заузећа на предметној парцели, јер је захтев за признавање права својине на тој парцели поднет 14.10.1998. године, а на основу члана 4. Закона о престанку важења одређених закона и других прописа (“Службени гласник РС”, број 18/93) такав захтев је могао бити поднет најкасније до 02.08.1993. године, што значи да се првостепени орган упустио у расправљање по неблаговремено поднетом захтеву, уместо да га одбаци. Сматра да је оспорено решење правилно и на закону засновано, па је предложио да суд тужбу одбије. Трошкове је тражио, али није определио.</text:p>
      <text:p text:style-name="P2"/>
      <text:p text:style-name="P13"><text:tab/><text:tab/><text:span text:style-name="T1">На заказану јавну расправу дана 07.03.2018. године тужилац није уредно позван, јер се пошиљка вратила са назнаком “умро”. Управни суд је утврдио да је првотужилац преминуо, тако што је прибављен извод из матичне књиге умрлих општине Врњачка Бања за матично подручје С. </text:span><text:span text:style-name="T11">Број ... за 2016. годину, из ког произилази да је тужилац преминуо дана 24.05.2016. године и да је у моменту смрти био неожењен.</text:span></text:p>
      <text:p text:style-name="P25"/>
      <text:p text:style-name="P16"><text:tab/><text:tab/>Одредбом члана 222. став 1. тачка 1. Закона о парничном поступку (“Службени гласник Републике Србије”, бр. 72/11 и 55/14), која се сходно примењује у управном спору на основу члана 74. Закона о управним споровима (“Службени гласник <text:span text:style-name="T1">Републике Србије</text:span>”, бр<text:span text:style-name="T1">ој</text:span>111/09), је прописано да суд утврђује прекид поступка кад странка умре. Одредбом члана 225. став 1. истог закона је прописано да ће се поступак који је прекинут из разлога наведених у члану 222. тач. 1) до 5) овог закона наставити када наследник или старалац заоставштине, нови законски заступник, стечајни управник или правни следбеници правног лица преузму поступак или кад их суд на предлог противне стране позове да то учине.</text:p>
      <text:p text:style-name="P16"/>
      <text:p text:style-name="P25"><text:soft-page-break/><text:tab/><text:tab/>У конкретном случају, тужи<text:span text:style-name="T1">л</text:span>а<text:span text:style-name="T1">ц</text:span> означен у тужби је умр<text:span text:style-name="T1">о</text:span> дана <text:span text:style-name="T13">хх</text:span>.<text:span text:style-name="T13">хх</text:span>.<text:span text:style-name="T13">хххх</text:span>. године према изводу из матичне књиге умрлих <text:span text:style-name="T1">општине</text:span> <text:span text:style-name="T1">В. Б.</text:span> за матично подручје <text:span text:style-name="T1">С.</text:span> Број ... за 201<text:span text:style-name="T1">6</text:span>. годину, па је Управни суд, сходном применом члана 222. Закона о парничном поступку, на основу члана 74. Закона о управним споровима, одлучио као у диспозитиву решења.</text:p>
      <text:p text:style-name="P22"/>
      <text:p text:style-name="P14"><text:span text:style-name="T4">РЕШЕНО </text:span><text:span text:style-name="T7">У УПРАВНОМ СУДУ</text:span></text:p>
      <text:p text:style-name="P14"><text:span text:style-name="T7">дана </text:span><text:span text:style-name="T4">07</text:span><text:span text:style-name="T4">.</text:span><text:span text:style-name="T4">03</text:span><text:span text:style-name="T4">.201</text:span><text:span text:style-name="T4">8</text:span><text:span text:style-name="T4">. године, </text:span><text:span text:style-name="T10">I-</text:span><text:span text:style-name="T4">1</text:span><text:span text:style-name="T10"> У </text:span><text:span text:style-name="T4">14886</text:span><text:span text:style-name="T10">/1</text:span><text:span text:style-name="T4">5</text:span></text:p>
      <text:p text:style-name="P21"/>
      <text:p text:style-name="P21"/>
      <text:p text:style-name="P19">Записничар<text:tab/><text:tab/><text:tab/><text:tab/><text:tab/><text:tab/><text:tab/>Председник већа - судија</text:p>
      <text:p text:style-name="P17">Никола Крушкоња, <text:span text:style-name="T1">с.р.</text:span><text:tab/><text:tab/> <text:s text:c="37"/>Љиљана<text:span text:style-name="T8"> Петровић, </text:span><text:span text:style-name="T1">с.р.</text:span></text:p>
      <text:p text:style-name="P17"/>
      <text:p text:style-name="P17"/>
      <text:p text:style-name="P17"/>
      <text:p text:style-name="P6">За тачност отправка</text:p>
      <text:p text:style-name="P6">Управитељ писарнице</text:p>
      <text:p text:style-name="P6">Дејан Ђурић</text:p>
      <text:p text:style-name="P7">НМ</text:p>
      <text:p text:style-name="P27"/>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style:font-weight-complex="bold"/>
    </style:style>
    <style:style style:name="MT3" style:family="text">
      <style:text-properties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У <text:span text:style-name="MT2">14886</text:span><text:span text:style-name="MT3">/1</text:span><text:span text:style-name="MT2">5</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09:25:00</meta:creation-date>
    <dc:date>2018-12-06T13:41:52.82</dc:date>
    <meta:print-date>2018-03-13T14:38:32.93</meta:print-date>
    <meta:editing-cycles>184</meta:editing-cycles>
    <meta:editing-duration>PT22H45M17S</meta:editing-duration>
    <meta:generator>OpenOffice/4.1.1$Win32 OpenOffice.org_project/411m6$Build-9775</meta:generator>
    <meta:printed-by>Nikolina Mojsejev</meta:printed-by>
    <dc:creator>Ivan Vulić</dc:creator>
    <meta:document-statistic meta:table-count="0" meta:image-count="1" meta:object-count="0" meta:page-count="3" meta:paragraph-count="28" meta:word-count="904" meta:character-count="5657"/>
  </office:meta>
</office:document-meta>
</file>