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color="#000000"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start" style:justify-single-word="false">
        <style:tab-stops>
          <style:tab-stop style:position="1in"/>
        </style:tab-stops>
      </style:paragraph-properties>
      <style:text-properties fo:color="#000000" fo:font-size="12pt" fo:language="sr" fo:country="YU" style:font-size-asian="12pt" style:font-size-complex="12pt"/>
    </style:style>
    <style:style style:name="P5" style:family="paragraph" style:parent-style-name="Standard">
      <style:paragraph-properties fo:line-height="100%" fo:text-align="start" style:justify-single-word="false">
        <style:tab-stops>
          <style:tab-stop style:position="1in"/>
        </style:tab-stops>
      </style:paragraph-properties>
      <style:text-properties fo:color="#000000"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ab-stops>
          <style:tab-stop style:position="1in"/>
        </style:tab-stops>
      </style:paragraph-properties>
      <style:text-properties fo:color="#000000" fo:font-size="12pt" fo:language="zxx" fo:country="none" style:text-underline-style="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fo:color="#000000"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color="#000000" fo:language="zxx" fo:country="none"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ab-stops>
          <style:tab-stop style:position="0.6252in"/>
        </style:tab-stops>
      </style:paragraph-properties>
      <style:text-properties fo:language="sr" fo:country="YU"/>
    </style:style>
    <style:style style:name="P15"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19"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fo:color="#ff6600" fo:language="sr" fo:country="YU" fo:font-weight="bold" style:font-weight-asian="bold" style:font-weight-complex="bold"/>
    </style:style>
    <style:style style:name="P22" style:family="paragraph" style:parent-style-name="Standard">
      <style:paragraph-properties fo:line-height="100%" fo:text-align="justify" style:justify-single-word="false">
        <style:tab-stops>
          <style:tab-stop style:position="0.6252in"/>
        </style:tab-stops>
      </style:paragraph-properties>
      <style:text-properties fo:language="zxx" fo:country="none" fo:font-weight="bold" style:font-weight-asian="bold"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line-height="100%" fo:text-align="justify" style:justify-single-word="false">
        <style:tab-stops>
          <style:tab-stop style:position="1in"/>
        </style:tab-stops>
      </style:paragraph-properties>
    </style:style>
    <style:style style:name="P27" style:family="paragraph" style:parent-style-name="Standard">
      <style:paragraph-properties fo:margin-left="0in" fo:margin-right="0in" fo:line-height="100%" fo:text-align="justify" style:justify-single-word="false" fo:text-indent="0in" style:auto-text-indent="false"/>
    </style:style>
    <style:style style:name="P28"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weight-complex="bold"/>
    </style:style>
    <style:style style:name="P29" style:family="paragraph" style:parent-style-name="Standard">
      <style:paragraph-properties fo:margin-left="0in" fo:margin-right="0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30"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31"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size-complex="12pt" style:font-weight-complex="normal"/>
    </style:style>
    <style:style style:name="P32"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33"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34"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language="sr" fo:country="YU" fo:font-weight="bold" style:font-weight-asian="bold" style:font-weight-complex="bold"/>
    </style:style>
    <style:style style:name="P35"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style>
    <style:style style:name="P36"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bold" style:font-size-asian="12pt" style:font-weight-asian="bold" style:font-size-complex="12pt" style:font-weight-complex="bold"/>
    </style:style>
    <style:style style:name="P37"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style:font-name="Times New Roman" fo:language="zxx" fo:country="none" fo:font-weight="normal" style:font-weight-asian="normal" style:font-weight-complex="normal"/>
    </style:style>
    <style:style style:name="T13" style:family="text">
      <style:text-properties style:font-name="Times New Roman" fo:font-weight="normal" style:font-weight-asian="normal" style:font-weight-complex="normal"/>
    </style:style>
    <style:style style:name="T14" style:family="text">
      <style:text-properties fo:color="#ff6600" fo:font-weight="normal" style:font-weight-asian="normal" style:font-weight-complex="normal"/>
    </style:style>
    <style:style style:name="T15" style:family="text">
      <style:text-properties fo:color="#000000" fo:language="zxx" fo:country="none" fo:font-weight="normal" style:font-weight-asian="normal" style:font-weight-complex="normal"/>
    </style:style>
    <style:style style:name="T16" style:family="text">
      <style:text-properties fo:color="#000000" fo:language="zxx" fo:country="none" fo:font-weight="bold" style:font-weight-asian="bold" style:font-weight-complex="bold"/>
    </style:style>
    <style:style style:name="T17" style:family="text">
      <style:text-properties fo:color="#000000" fo:font-weight="normal" style:font-weight-asian="normal" style:font-weight-complex="normal"/>
    </style:style>
    <style:style style:name="T18" style:family="text">
      <style:text-properties fo:color="#000000" fo:font-weight="bold" style:font-weight-asian="bold" style:font-weight-complex="bold"/>
    </style:style>
    <style:style style:name="T19" style:family="text">
      <style:text-properties fo:color="#000000" style:font-name="Times New Roman" fo:language="zxx" fo:country="none" fo:font-weight="normal" style:font-weight-asian="normal" style:font-size-complex="12pt" style:font-weight-complex="normal"/>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anguage="zxx" fo:country="none" fo:font-weight="normal" style:font-name-asian="Verdana" style:font-size-asian="12pt" style:font-weight-asian="normal" style:font-name-complex="Arial" style:font-size-complex="12pt" style:font-weight-complex="normal" style:text-scale="105%"/>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23"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24" style:family="text">
      <style:text-properties fo:color="#000000" style:font-name="Times New Roman" fo:font-size="12pt" fo:language="sh" fo:country="YU" style:text-underline-style="none" fo:font-weight="normal" style:letter-kerning="false" style:font-name-asian="Verdana" style:font-size-asian="12pt" style:font-weight-asian="normal" style:font-name-complex="Arial" style:font-size-complex="12pt" style:font-weight-complex="normal" style:text-scale="105%"/>
    </style:style>
    <style:style style:name="T25" style:family="text">
      <style:text-properties fo:color="#000000" style:font-name="Times New Roman" fo:font-size="12pt" style:text-underline-style="none" fo:font-weight="normal" style:letter-kerning="false" style:font-name-asian="Verdana" style:font-size-asian="12pt" style:font-weight-asian="normal" style:font-name-complex="Arial" style:font-size-complex="12pt" style:font-weight-complex="normal" style:text-scale="105%"/>
    </style:style>
    <style:style style:name="T26" style:family="text">
      <style:text-properties fo:color="#000000" style:font-name="Times New Roman" fo:letter-spacing="-0.0028in" fo:language="zxx" fo:country="none" fo:font-style="normal" style:text-underline-style="none" fo:font-weight="normal" style:letter-kerning="false" fo:background-color="#ffffff"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7" style:family="text">
      <style:text-properties fo:color="#000000" style:font-name="TimesNewRomanPSMT" fo:letter-spacing="-0.0028in"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28" style:family="text">
      <style:text-properties style:font-size-complex="12pt"/>
    </style:style>
    <style:style style:name="T29" style:family="text">
      <style:text-properties fo:font-variant="normal" fo:text-transform="none" fo:color="#000000" style:font-name="Times New Roman" fo:font-size="12pt" fo:letter-spacing="-0.0028in"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font-variant="normal" fo:text-transform="none" fo:color="#000000" style:font-name="Times New Roman" fo:font-size="12pt" fo:letter-spacing="-0.0028in" fo:language="zxx" fo:country="none" fo:font-style="normal" style:text-underline-style="none" style:letter-kern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31" style:family="text">
      <style:text-properties fo:font-variant="normal" fo:text-transform="none" fo:color="#000000" style:font-name="Times New Roman" fo:font-size="12pt" fo:letter-spacing="-0.0028in" fo:font-style="normal" style:text-underline-style="none" style:letter-kern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32" style:family="text">
      <style:text-properties fo:font-variant="normal" fo:text-transform="none" fo:color="#000000" style:text-line-through-style="none" style:font-name="Times New Roman" fo:letter-spacing="-0.0028in" fo:language="zxx" fo:country="none" fo:font-style="normal" style:text-underline-style="none" fo:font-weight="normal" style:letter-kerning="false" fo:background-color="transparent" style:font-name-asian="Verdana1"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3" style:family="text">
      <style:text-properties fo:font-variant="normal" fo:text-transform="none" fo:color="#000000" style:text-line-through-style="none" style:font-name="Times New Roman" fo:letter-spacing="-0.0028in" fo:language="zxx" fo:country="none"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letter-spacing="-0.0028in" fo:language="en" fo:country="US"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35" style:family="text">
      <style:text-properties fo:font-variant="normal" fo:text-transform="none" fo:color="#000000" style:text-line-through-style="none" style:font-name="Times New Roman" fo:letter-spacing="-0.0028in"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5%"/>
    </style:style>
    <style:style style:name="T3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1" text:anchor-type="paragraph" svg:x="0.0043in" svg:y="0in" svg:width="0.9402in" svg:height="1.3772in" draw:z-index="0"><draw:image xlink:href="Pictures/20000008000025BE000037D1656C127C.svm" xlink:type="simple" xlink:show="embed" xlink:actuate="onLoad"/></draw:frame>Република Србија<text:tab/><text:tab/><text:tab/><text:tab/><text:tab/><text:tab/><text:tab/><text:tab/><text:tab/><text:tab/></text:p>
      <text:p text:style-name="P15">УПРАВНИ СУД</text:p>
      <text:p text:style-name="P15">Одељење у Нишу</text:p>
      <text:p text:style-name="P19">II<text:span text:style-name="T8">-</text:span><text:span text:style-name="T2">1</text:span><text:span text:style-name="T8">Уж. </text:span><text:span text:style-name="T2">14</text:span><text:span text:style-name="T8">/</text:span><text:span text:style-name="T2">18</text:span></text:p>
      <text:p text:style-name="P2"><text:span text:style-name="T2">08.02.2018</text:span>. године</text:p>
      <text:p text:style-name="P15">Б е о г р а д</text:p>
      <text:p text:style-name="P16"/>
      <text:p text:style-name="P6"/>
      <text:p text:style-name="P6"/>
      <text:p text:style-name="P6">У ИМЕ НАРОДА</text:p>
      <text:p text:style-name="P6"/>
      <text:p text:style-name="P33"/>
      <text:p text:style-name="P18"><text:span text:style-name="T11"><text:tab/>Управни суд, у већу састављеном од судија:</text:span><text:span text:style-name="T5"> </text:span><text:span text:style-name="T11">Десе Симић, председника већа, Драгана Јовановића</text:span><text:span text:style-name="T5"> и Ненада Стојановића</text:span><text:span text:style-name="T11">, чланова већа, са суд</text:span><text:span text:style-name="T5">ским саветником Драганом Ранђеловић,</text:span><text:span text:style-name="T11"> </text:span><text:span text:style-name="T5">као </text:span><text:span text:style-name="T11">записничарем,</text:span><text:span text:style-name="T5"> </text:span><text:span text:style-name="T11">одлучујући </text:span><text:span text:style-name="T5">п</text:span><text:span text:style-name="T11">о жалб</text:span><text:span text:style-name="T5">ама В.П. из Л., Љ. П., из Л., Н.К., из с. Ц., <text:s/>Л., М.К. из Л., и К.М., из Л., <text:s/>које заступа пуномоћник <text:s/>З.М., адвокат из Н., ..., ради поништаја одлуке Скупштине општине Лебане, 02 број 02-383 од 28.12.2017. године, </text:span><text:span text:style-name="T12">у предмету потврђивања мандата одборника,</text:span><text:span text:style-name="T13"> у нејавној седници већа, одржаној дана </text:span><text:span text:style-name="T12">08.02.2018. године</text:span><text:span text:style-name="T13">, донео је</text:span></text:p>
      <text:p text:style-name="P11"/>
      <text:p text:style-name="P12"/>
      <text:p text:style-name="P9">П Р Е С У Д У</text:p>
      <text:p text:style-name="P21"/>
      <text:p text:style-name="P21"/>
      <text:p text:style-name="P21"/>
      <text:p text:style-name="P14"><text:span text:style-name="T14"><text:tab/><text:tab/></text:span><text:span text:style-name="T15">Жалбе</text:span><text:span text:style-name="T17"> </text:span><text:span text:style-name="T16">СЕ</text:span><text:span text:style-name="T18"> </text:span><text:span text:style-name="T16">УСВАЈАЈУ</text:span><text:span text:style-name="T15"> и </text:span><text:span text:style-name="T16">ПОНИШТАВА</text:span><text:span text:style-name="T19"> </text:span><text:span text:style-name="T20"><text:s/>одлука Скупштине општине Лебане, 02 број 02-383 од 28.12.2017. године.</text:span></text:p>
      <text:p text:style-name="P22"/>
      <text:p text:style-name="P22"/>
      <text:p text:style-name="P13">О б р а з л о ж е њ е </text:p>
      <text:p text:style-name="P13"/>
      <text:p text:style-name="P13"/>
      <text:p text:style-name="P13"/>
      <text:p text:style-name="P26"><text:span text:style-name="T9"><text:tab/></text:span><text:span text:style-name="T3"> </text:span><text:span text:style-name="T5">Жалбом</text:span><text:span text:style-name="T10">, </text:span><text:span text:style-name="T5">поднетом Управном суду <text:s/>препорученом пошиљком дана 29.12.2017. године, В. П., <text:s/>жалилац <text:s text:c="2"/>је оспорио законитост два <text:s/>решења <text:s/>и једне одлуке туженог органа</text:span><text:span text:style-name="T20"> и то: решења о утврђивању престанка мандата одборнику, овде жалиоцу, <text:s/>02 број 02-395 од 28.12.2017. године, <text:s/>одлуке о потврђивању мандата одборника 02 број 02-383 од 28.12.2017. године <text:s/>и <text:s text:c="2"/>решења <text:s/>о избору <text:s/>жалиоца за члана Општинског већа општине Лебане, 02 број 02-390 од 28.12.2017. године. <text:s text:c="2"/></text:span></text:p>
      <text:p text:style-name="P10"><text:s/></text:p>
      <text:p text:style-name="P25"><text:span text:style-name="Default_20_Paragraph_20_Font"><text:span text:style-name="T21"/></text:span></text:p>
      <text:p text:style-name="P27"><text:span text:style-name="Default_20_Paragraph_20_Font"><text:span text:style-name="T22"><text:tab/> <text:s text:c="7"/></text:span></text:span><text:span text:style-name="Default_20_Paragraph_20_Font"><text:span text:style-name="T23">Поступајући по поднетој </text:span></text:span><text:span text:style-name="Default_20_Paragraph_20_Font"><text:span text:style-name="T22">жалби</text:span></text:span><text:span text:style-name="Default_20_Paragraph_20_Font"><text:span text:style-name="T23">, Управни суд је раздвојио поступање по оспореним актима, тако што </text:span></text:span><text:span text:style-name="Default_20_Paragraph_20_Font"><text:span text:style-name="T22">се </text:span></text:span><text:span text:style-name="Default_20_Paragraph_20_Font"><text:span text:style-name="T23">о </text:span></text:span><text:span text:style-name="Default_20_Paragraph_20_Font"><text:span text:style-name="T22">законитости <text:s/>одлуке о потврђивању мандата <text:s text:c="3"/></text:span></text:span><text:soft-page-break/><text:span text:style-name="Default_20_Paragraph_20_Font"><text:span text:style-name="T22">одборника, <text:s/>02 број 02-383 од 28.12.2017. године, одлучује у предмету <text:s/></text:span></text:span><text:span text:style-name="Default_20_Paragraph_20_Font"><text:span text:style-name="T24">II</text:span></text:span><text:span text:style-name="Default_20_Paragraph_20_Font"><text:span text:style-name="T23">-</text:span></text:span><text:span text:style-name="Default_20_Paragraph_20_Font"><text:span text:style-name="T22">1</text:span></text:span><text:span text:style-name="Default_20_Paragraph_20_Font"><text:span text:style-name="T23"> У</text:span></text:span><text:span text:style-name="Default_20_Paragraph_20_Font"><text:span text:style-name="T22">ж. </text:span></text:span><text:span text:style-name="Default_20_Paragraph_20_Font"><text:span text:style-name="T22">14/18. </text:span></text:span></text:p>
      <text:p text:style-name="P27"><text:span text:style-name="Default_20_Paragraph_20_Font"><text:span text:style-name="T22"><text:tab/>Жалбом</text:span></text:span><text:span text:style-name="Default_20_Paragraph_20_Font"><text:span text:style-name="T23">, </text:span></text:span><text:span text:style-name="Default_20_Paragraph_20_Font"><text:span text:style-name="T22">поднетом <text:s/>Управном суду препорученом пошиљком дана 29.12.2017. године, <text:s/>жалиља Љ.П., оспорава законитост два решења <text:s/>и једне одлуке туженог органа <text:s/>и то: решења о утврђивању престанка мандата одборнику, овде <text:s/>жалиљи, 02 број 02-394 од 28.12.2017. године, одлуке о потврђивању мандата одборника, <text:s/>02 број 02-383 од 28.12.2017. године и <text:s/>решења о избору <text:s/>жалиље за члана Општинског већа општине Лебане, 02 број 02-391 од 28.12.2017. године. <text:s text:c="3"/></text:span></text:span></text:p>
      <text:p text:style-name="P25"><text:span text:style-name="Default_20_Paragraph_20_Font"><text:span text:style-name="T21"/></text:span></text:p>
      <text:p text:style-name="P27"><text:span text:style-name="Default_20_Paragraph_20_Font"><text:span text:style-name="T22"><text:tab/></text:span></text:span><text:span text:style-name="Default_20_Paragraph_20_Font"><text:span text:style-name="T23">Поступајући по поднетој </text:span></text:span><text:span text:style-name="Default_20_Paragraph_20_Font"><text:span text:style-name="T22">жалби</text:span></text:span><text:span text:style-name="Default_20_Paragraph_20_Font"><text:span text:style-name="T23">, Управни суд је раздвојио поступање по оспореним актима, тако што </text:span></text:span><text:span text:style-name="Default_20_Paragraph_20_Font"><text:span text:style-name="T22">ће се </text:span></text:span><text:span text:style-name="Default_20_Paragraph_20_Font"><text:span text:style-name="T23">о законитости </text:span></text:span><text:span text:style-name="Default_20_Paragraph_20_Font"><text:span text:style-name="T22"><text:s/>одлуке о потврђивању мандата <text:s/>одборника <text:s/>02 број 02-383 од 28.12.2017. године, <text:s/>одлучивати у предмету <text:s/>II-2 Уж. 16/18. <text:s text:c="15"/></text:span></text:span></text:p>
      <text:p text:style-name="P27"><text:span text:style-name="Default_20_Paragraph_20_Font"><text:span text:style-name="T22"/></text:span></text:p>
      <text:p text:style-name="P26"><text:span text:style-name="T5"><text:s text:c="15"/>Жалбом</text:span><text:span text:style-name="T10">, </text:span><text:span text:style-name="T5">поднетом препорученом пошиљком дана 29.12.2017. године,</text:span><text:span text:style-name="T10"> </text:span><text:span text:style-name="T5">жалилац Н.К. оспорава законитост два решења и једне одлуке <text:s/>туженог органа и то: решења о утврђивању престанка мандата одборнику, овде жалиоцу, </text:span><text:span text:style-name="T20">02 број 02-393 од 28.12.2017. године, одлуке о <text:s/>потврђивању мандата одборника, 02 број 02-383 од 28.12.2017. године и </text:span><text:span text:style-name="T5"><text:s/>решења о избору жалиоца за члана Општинског већа општине Лебане, 02 број 02-389 од 28.12.2017. године.</text:span></text:p>
      <text:p text:style-name="P25"><text:span text:style-name="Default_20_Paragraph_20_Font"><text:span text:style-name="T21"/></text:span></text:p>
      <text:p text:style-name="P35"><text:span text:style-name="Default_20_Paragraph_20_Font"><text:span text:style-name="T22"><text:s text:c="13"/>П</text:span></text:span><text:span text:style-name="Default_20_Paragraph_20_Font"><text:span text:style-name="T23">оступајући по поднетој </text:span></text:span><text:span text:style-name="Default_20_Paragraph_20_Font"><text:span text:style-name="T22">жалби</text:span></text:span><text:span text:style-name="Default_20_Paragraph_20_Font"><text:span text:style-name="T23">, будући да се у управном спору може оспоравати законитост једног управног акта, Управни суд је раздвојио поступање по оспореним актима, тако што </text:span></text:span><text:span text:style-name="Default_20_Paragraph_20_Font"><text:span text:style-name="T22">ће се </text:span></text:span><text:span text:style-name="Default_20_Paragraph_20_Font"><text:span text:style-name="T23">о законитости </text:span></text:span><text:span text:style-name="Default_20_Paragraph_20_Font"><text:span text:style-name="T22">одлуке, 02 број 02-383 од 28.12.2017. године, о потврђивању мандата одборника, <text:s/>одлучивати у предмету II-4 </text:span></text:span><text:span text:style-name="Default_20_Paragraph_20_Font"><text:span text:style-name="T22">Уж.</text:span></text:span><text:span text:style-name="Default_20_Paragraph_20_Font"><text:span text:style-name="T22"> 15/18. </text:span></text:span></text:p>
      <text:p text:style-name="P35"><text:span text:style-name="Default_20_Paragraph_20_Font"><text:span text:style-name="T22"/></text:span></text:p>
      <text:p text:style-name="P35"><text:span text:style-name="Default_20_Paragraph_20_Font"><text:span text:style-name="T22"><text:tab/>Жалбом</text:span></text:span><text:span text:style-name="Default_20_Paragraph_20_Font"><text:span text:style-name="T23">, </text:span></text:span><text:span text:style-name="Default_20_Paragraph_20_Font"><text:span text:style-name="T22">поднетом препорученом пошиљком дана 29.12.2017. године,</text:span></text:span><text:span text:style-name="Default_20_Paragraph_20_Font"><text:span text:style-name="T23"> </text:span></text:span><text:span text:style-name="Default_20_Paragraph_20_Font"><text:span text:style-name="T22">жалилац М. К., оспорава законитост два решења <text:s/>и једне одлуке туженог органа и то: <text:s/>решења о утврђивању престанка мандата одборника овде жалиоцу, <text:s/>02 број 02-397 од 28.12.2017. године, <text:s/>одлуке о потврђивању мандата одборника, 02 број 02-383 од 28.12.2017. године и решења о избору жалиоца за члана Општинског већа општине Лебане, 02 број 02-386 од 28.12. 2017. године. </text:span></text:span></text:p>
      <text:p text:style-name="P25"><text:span text:style-name="Default_20_Paragraph_20_Font"><text:span text:style-name="T21"/></text:span></text:p>
      <text:p text:style-name="P35"><text:span text:style-name="Default_20_Paragraph_20_Font"><text:span text:style-name="T22"><text:s text:c="18"/>П</text:span></text:span><text:span text:style-name="Default_20_Paragraph_20_Font"><text:span text:style-name="T23">оступајући по поднетој </text:span></text:span><text:span text:style-name="Default_20_Paragraph_20_Font"><text:span text:style-name="T22">жалби</text:span></text:span><text:span text:style-name="Default_20_Paragraph_20_Font"><text:span text:style-name="T23">, будући да се у управном спору може оспоравати законитост једног управног акта, Управни суд је раздвојио поступање по оспореним актима, тако што </text:span></text:span><text:span text:style-name="Default_20_Paragraph_20_Font"><text:span text:style-name="T22">ће се </text:span></text:span><text:span text:style-name="Default_20_Paragraph_20_Font"><text:span text:style-name="T23">о законитости </text:span></text:span><text:span text:style-name="Default_20_Paragraph_20_Font"><text:span text:style-name="T22"><text:s text:c="2"/>одлуке о потврђивању мандата одборника, <text:s/>02 број 02-383 од 28.12.2017. године одлучивати у предмету II-1 </text:span></text:span><text:span text:style-name="Default_20_Paragraph_20_Font"><text:span text:style-name="T22">Уж.</text:span></text:span><text:span text:style-name="Default_20_Paragraph_20_Font"><text:span text:style-name="T22"> 18/18. </text:span></text:span></text:p>
      <text:p text:style-name="P27"><text:span text:style-name="Default_20_Paragraph_20_Font"><text:span text:style-name="T22"/></text:span></text:p>
      <text:p text:style-name="P26"><text:span text:style-name="T5"><text:tab/>Жалбом</text:span><text:span text:style-name="T10">, </text:span><text:span text:style-name="T5">поднетом Управном суду <text:s/>препорученом пошиљком дана 29.12.2017. године, <text:s/></text:span><text:span text:style-name="T10"><text:s/></text:span><text:span text:style-name="T5">жалилац К.М., <text:s/>оспорава законитост два решења и једне одлуке туженог органа </text:span><text:span text:style-name="T20"><text:s/>и то: решења о утврђивању престанка мандата одборнику, овде жалиоцу, 02 број 02-396 од 28.12.2017. године, <text:s/>одлуке о потврђивању мандата одборника, <text:s/>02 број 02-383 од 28.12.2017. године <text:s/>и <text:s text:c="2"/>решења <text:s/>о избору <text:s/>жалиоца за </text:span><text:soft-page-break/><text:span text:style-name="T20">члана Општинског већа општине Лебане, 02 број 02-387 од 28.12.2017. године. <text:s text:c="3"/></text:span></text:p>
      <text:p text:style-name="P25"><text:span text:style-name="Default_20_Paragraph_20_Font"><text:span text:style-name="T21"/></text:span></text:p>
      <text:p text:style-name="P28"><text:span text:style-name="Default_20_Paragraph_20_Font"><text:span text:style-name="T25"><text:tab/> Поступајући по поднетој жалби, Управни суд је раздвојио поступање по оспореним актима, тако што се о <text:s/>законитости <text:s/>одлуке о потврђивању мандата одборни</text:span></text:span><text:span text:style-name="Default_20_Paragraph_20_Font"><text:span text:style-name="T22">ка</text:span></text:span><text:span text:style-name="Default_20_Paragraph_20_Font"><text:span text:style-name="T25">, <text:s/>02 број 02-383 од 28.12.2017. године <text:s/></text:span></text:span><text:span text:style-name="Default_20_Paragraph_20_Font"><text:span text:style-name="T22">одлучује </text:span></text:span><text:span text:style-name="Default_20_Paragraph_20_Font"><text:span text:style-name="T25">у предмету <text:s/></text:span></text:span><text:span text:style-name="Default_20_Paragraph_20_Font"><text:span text:style-name="T24">II</text:span></text:span><text:span text:style-name="Default_20_Paragraph_20_Font"><text:span text:style-name="T25">-</text:span></text:span><text:span text:style-name="Default_20_Paragraph_20_Font"><text:span text:style-name="T22">3</text:span></text:span><text:span text:style-name="Default_20_Paragraph_20_Font"><text:span text:style-name="T25"> Уж. 17/18. </text:span></text:span></text:p>
      <text:p text:style-name="P28"><text:span text:style-name="Default_20_Paragraph_20_Font"><text:span text:style-name="T22"/></text:span></text:p>
      <text:p text:style-name="P26"><text:span text:style-name="T5"><text:s text:c="16"/></text:span><text:span text:style-name="Default_20_Paragraph_20_Font"><text:span text:style-name="T22">Како се <text:s/>свим наведеним жалбама оспорава законитост исте одлуке, о потврђивању мандата одборника Скупштине општине Лебане 02 број 02-383 од 28.12.2017. године, Управни суд је, применом одредбе члана 328. став 1. Закона о парничном поступку (“Службени гласник РС”, бр. 72/11...</text:span></text:span><text:span text:style-name="Default_20_Paragraph_20_Font"><text:span text:style-name="T23">55/14</text:span></text:span><text:span text:style-name="Default_20_Paragraph_20_Font"><text:span text:style-name="T22">), чија је сходна примена прописана одредбом члана 74. Закона о управним споровима </text:span></text:span><text:span text:style-name="Default_20_Paragraph_20_Font"><text:span text:style-name="T23">(„Службени гласник РС“, бр. 111/09), </text:span></text:span><text:span text:style-name="Default_20_Paragraph_20_Font"><text:span text:style-name="T22">ради економичности поступка и доношења јединствене одлуке, спојио поступке по поднетим жалбама, тако да се поступак сада води под јединственим бројем </text:span></text:span><text:span text:style-name="Default_20_Paragraph_20_Font"><text:span text:style-name="T24">II-</text:span></text:span><text:span text:style-name="Default_20_Paragraph_20_Font"><text:span text:style-name="T22">1 Уж. 14/18. <text:s text:c="25"/></text:span></text:span></text:p>
      <text:p text:style-name="P30"><text:s text:c="15"/></text:p>
      <text:p text:style-name="P34"><text:span text:style-name="Default_20_Paragraph_20_Font"><text:span text:style-name="T22"/></text:span></text:p>
      <text:p text:style-name="P26"><text:span text:style-name="T9"><text:tab/></text:span><text:span text:style-name="T5">Ожалбеном одлуком Скупштине општине Лебане о потврђивању мандата одборника, 02 број 02-383 од 28.12.2017. године донете основом члана 45., 48. и 56. став 1., 2. и 5. Закона о локланим изборима (“Службени гласник РС”, број 129/07, 34/2010-одлука УС и 54/11), ставом 1. диспозитива, потврђују се мандати <text:s/>одборницима који су изабрани на изборима за одборнике Скупштине општине Лебане одржаних 24.04.2016. године и то: 1. С.T., одборник СНС; 2. М.П., одборник СНС; 3. М. С., одборник СНС; 4. М.В., одборник СНС; 5. М.Ш., одборник СПС-ЈС и 6. С. Г., одборник СПС-ЈС. Ставом 2. диспозитива одлуке, одређено је да мандат одборника почиње да тече даном потврђивања мандата и ставом 3. диспозитива, да одлука ступа на снагу даном доношења, а објавиће се у Службеном гласнику града Лесковца. </text:span></text:p>
      <text:p text:style-name="P24"/>
      <text:p text:style-name="P29"><text:tab/><text:tab/><text:span text:style-name="T11">Жали</text:span><text:span text:style-name="T5">оци</text:span><text:span text:style-name="T11"> <text:s/></text:span><text:span text:style-name="T5">у својим </text:span><text:span text:style-name="T11">жалб</text:span><text:span text:style-name="T5">ама</text:span><text:span text:style-name="T11"> оспорава</text:span><text:span text:style-name="T5">ју</text:span><text:span text:style-name="T11"> ожалбен</text:span><text:span text:style-name="T5">у</text:span><text:span text:style-name="T11"> </text:span><text:span text:style-name="T5">одлуку</text:span><text:span text:style-name="T11"> наводећи да он</text:span><text:span text:style-name="T5">а</text:span><text:span text:style-name="T11"> није достављен</text:span><text:span text:style-name="T5">а</text:span><text:span text:style-name="T11"> ни њ</text:span><text:span text:style-name="T5">има</text:span><text:span text:style-name="T11">, ни њ</text:span><text:span text:style-name="T5">иховом </text:span><text:span text:style-name="T11"><text:s/>пуномоћн</text:span><text:span text:style-name="T5">ику,</text:span><text:span text:style-name="T11"> да је редовна седница била заказана за 29.12.2017. године са почетком у 9 часова и да су на т</text:span><text:span text:style-name="T5">ој</text:span><text:span text:style-name="T11"> седниц</text:span><text:span text:style-name="T5">и</text:span><text:span text:style-name="T11"> били позвани сви одборници, али да је седница на којој је донета одлука о престанку њ</text:span><text:span text:style-name="T5">ихових</text:span><text:span text:style-name="T11"> мандата заказана и одржана тајно, на незаконит начин, </text:span><text:span text:style-name="T5">са почетком у 00:05, часова истог дана, </text:span><text:span text:style-name="T11"><text:s/>при чему на т</text:span><text:span text:style-name="T5">ој</text:span><text:span text:style-name="T11"> седниц</text:span><text:span text:style-name="T5">и</text:span><text:span text:style-name="T11"> нису позвани сви одборници. Даље, навод</text:span><text:span text:style-name="T5">е</text:span><text:span text:style-name="T11"> да су на овако одржаној седници донет</text:span><text:span text:style-name="T5">а</text:span><text:span text:style-name="T11"> </text:span><text:span text:style-name="T5">решења којим су жалиоци именовани за чланове Општинског већа општине Лебане, а такође на истој седници су и донета решења</text:span><text:span text:style-name="T11"> о престанку мандата </text:span><text:span text:style-name="T5">жалиоцима у Скупштини општини Лебане, <text:s/>са разлога што су именовани за чланове Општинског већа општине Лебане.</text:span><text:span text:style-name="T11"> <text:s/></text:span><text:span text:style-name="T5">Жалиоци такође</text:span><text:span text:style-name="T11"> указуј</text:span><text:span text:style-name="T5">у</text:span><text:span text:style-name="T11"> да су </text:span><text:span text:style-name="T5">покушали да уђу у зграду скупштине,</text:span><text:span text:style-name="T11"> </text:span><text:span text:style-name="T5">међутим иста је била закључана</text:span><text:span text:style-name="T11">. </text:span><text:span text:style-name="T5">О</text:span><text:span text:style-name="T11">сим тога било им је онемогућено да присуствују и редовној седници која је заказана за 29.12.2017. године у 9 часова, будући да их је обезбеђење спречило да уђу у салу за </text:span><text:span text:style-name="T11">седнице, уз образложење да постоји писана наредба да они не смеју да уђу, јер више нису одборници. Истич</text:span><text:span text:style-name="T5">у</text:span><text:span text:style-name="T11"> да је овакво поступање у супротности са Законом о локалној самоуправи и са Статутом </text:span><text:span text:style-name="T5">о</text:span><text:span text:style-name="T11">пштине Лебане, а према којим прописима су седнице јавне </text:span><text:span text:style-name="T11">и могу да им присуствују сва заинтересована лица, као и представници медија. </text:span><text:soft-page-break/><text:span text:style-name="T11">Сматра</text:span><text:span text:style-name="T5">ју</text:span><text:span text:style-name="T11"> да је очигледно да се ради о покушају да се и жали</text:span><text:span text:style-name="T5">оци</text:span><text:span text:style-name="T11"> онемогуће да обављају своје послове као легално изабрани одборници, као и да је остало нејасно ко их је и када предложио за чланове Општинског већа и како су донете одлуке којима су, без њихове сагласности, именовани на ту функцију. Предлаж</text:span><text:span text:style-name="T5">у</text:span><text:span text:style-name="T11"> да Суд усвоји жалб</text:span><text:span text:style-name="T5">е</text:span><text:span text:style-name="T11">, поништи ожалбен</text:span><text:span text:style-name="T5">у</text:span><text:span text:style-name="T11"> </text:span><text:span text:style-name="T5">одлуку</text:span><text:span text:style-name="T11">, као и да обавеже Скупштину </text:span><text:span text:style-name="T5">о</text:span><text:span text:style-name="T11">пштине Лебане да </text:span><text:span text:style-name="T5">им </text:span><text:span text:style-name="T11"><text:s text:c="2"/></text:span><text:span text:style-name="T5">понаособ </text:span><text:span text:style-name="T11">надокнади трошкове управног спора и то: за састав жалбе, износ од </text:span><text:span text:style-name="T5"><text:s/></text:span><text:span text:style-name="T11">33.000,00 динара, <text:s/>и на име судске таксе за жалбу по одмерењу Суда.</text:span></text:p>
      <text:p text:style-name="P31"/>
      <text:p text:style-name="P27"><text:span text:style-name="T6"><text:s text:c="19"/>Скупштина општине Лебане је 08.01.2018. године, поштом препоручено, доставила Суду списе предмета и одговоре на жалбе којима оспорава жалбене наводе, наводећи да се оспореном одлуком о потврђивању мандата новоизабраним одборницима, не дира у права и интересе жалилаца, нити у њихов на закону заснован интерес. Ово, јер одлука о потврђивању мандата није узрок престанка мандата жалиоцима, већ је иста донета по службеној дужности. Поступајући по налогу суда </text:span><text:span text:style-name="T6">из решења</text:span><text:span text:style-name="T6"> Уж. 14/18 од 02.03.2018. године, Скупштина општина Лебане</text:span><text:span text:style-name="T6"> поднеском од 06.03.2018. године који је суд примио 08.03.2018. године, се изјаснила да не може Суду да пружи информацију ко је од одборника на чије место дошао, указујући да би ту информацију могла да да изборна комисија која је издала новим одборницима уверења. Даље сматра, да подносиоци жалбе немају правног интереса да оспоравају Одлуку о потврђивању мандата позивајући се на </text:span><text:span text:style-name="T6"><text:s/></text:span><text:span text:style-name="T6">став овога Суда из решења </text:span><text:span text:style-name="T6">I</text:span><text:span text:style-name="T6">-1 Уж 59/17. Предложила је да Управни суд са тих разлога жалбе одбаци.</text:span></text:p>
      <text:p text:style-name="P30"><text:tab/></text:p>
      <text:p text:style-name="P30"/>
      <text:p text:style-name="P27"><text:span text:style-name="T2"><text:tab/><text:tab/>Поступајући по поднет</text:span><text:span text:style-name="T2">им </text:span><text:span text:style-name="T2"><text:s/>жалб</text:span><text:span text:style-name="T2">ама</text:span><text:span text:style-name="T2">, у смислу одредбе члана 41. став 1. Закона о управним споровима </text:span><text:span text:style-name="T5">(“Службени гласник РС” бр. 111/09), која се сходно примењује на основу одредбе члана 54. став 3. Закона о локалним изборима (“Службени гласник РС” бр. 129/07, 34/10-Одлука УС и 54/11), Суд налази да </text:span><text:span text:style-name="T5">су</text:span><text:span text:style-name="T5"> жалб</text:span><text:span text:style-name="T5">е</text:span><text:span text:style-name="T5"> допуштен</text:span><text:span text:style-name="T5">е</text:span><text:span text:style-name="T5">, благовремен</text:span><text:span text:style-name="T5">е</text:span><text:span text:style-name="T5"> и изјављен</text:span><text:span text:style-name="T5">е</text:span><text:span text:style-name="T5"> од стране овлашћен</text:span><text:span text:style-name="T5">их</text:span><text:span text:style-name="T5"> лица, те оценом навода жалб</text:span><text:span text:style-name="T5">и</text:span><text:span text:style-name="T5">, навода одговора на жалб</text:span><text:span text:style-name="T5">е</text:span><text:span text:style-name="T5"> и достављених списа предмета, Суд налази: </text:span></text:p>
      <text:p text:style-name="P32"/>
      <text:p text:style-name="P32"><text:tab/><text:tab/>жалбе су основане.</text:p>
      <text:p text:style-name="P32"/>
      <text:p text:style-name="P32"><text:tab/><text:span text:style-name="T28">Одредбом члана 46. став 1. тачка 5. <text:s text:c="2"/>Закона о локалним изборима (“Службени гласник РС” бр. 129/07, 34/10- одлука УС и 54/11), прописано је да одборнику престаје мандат пре истека времена на које је изабран, преузимањем посла, односно функције, које су, у складу са законом, неспојиве са функцијом одборника. <text:s/>Одредбом члана 48. <text:s/>став 1. истог закона, прописано је да када одборнику престане мандат пре истека времена на које је изабран, мандат <text:s/>се додељује првом следећем кандидату са исте изборне листе коме није био додељен мандат одборника. Ставом 2. истог члана закона, прописано је, када одборнику који је изабран са коалиционе изборне листе престане мандат пре истека времена на које је изабран, мандат се додељује првом следећем </text:span><text:span text:style-name="T28">кандидату на изборној листи коме није био додељен мандат-припаднику исте политичке странке. Ставом 3. наведеног члана закона, прописано је да кандидату коме је био додељен мандат одборника, а којем је мандат престао због преузимања функције председника општине или градоначелника, односно заменика председника општине </text:span><text:soft-page-break/><text:span text:style-name="T28">или заменика градоначелника, <text:s/>мандат се <text:s/>поново додељује у истом сазиву скупштине јединице локалне самоуправе под условима: - да је кандидату престала функција председника општине или градоначелника, односно заменика председника општине или заменика градоначелника; - да постоји упражњено одборничко место које припада истој изборној листи и <text:s/>- да је изборној комисији јединице локалне самоуправе кандидат поднео захтев за доделу мандата. Ставом 4. истог члана закона, прописано је, <text:s/>кад одборнику престане мандат пре истека времена на које је изабран, а на изборној листи са које је одборник био изабран нема кандидата за које подносилац изборне листе није добио мандат, мандат припада посносиоцу изборне листе који има следећи највећи количник, а за њега није добио мандат. Ставом 5. наведеног члана закона, прописано је да мандат новог одборника траје до истека мандата одборника коме је престао мандат и <text:s/>ставом 6. наведеног члана закона, прописано је, да <text:s/>се од кандидата пре потврђивања мандата прибавља писмена сагласност <text:s/>да прихвата мандат. </text:span></text:p>
      <text:p text:style-name="P31"/>
      <text:p text:style-name="P31"/>
      <text:p text:style-name="P32"><text:span text:style-name="T4"><text:tab/></text:span><text:span text:style-name="T7">Из</text:span><text:span text:style-name="T28"> образложењ</text:span><text:span text:style-name="T7">а</text:span><text:span text:style-name="T28"> ожалбене одлуке, </text:span><text:span text:style-name="T7">као и из достављених списа и записника са седнице Скупштине општине Лебане одржане 28.12.2017. године, произлази да је ожалбена одлука донета основом члана 48. став 1. Закона о локланим изборима а којој одлуци је претходила, под тачком 3 дневног реда, Одлука о престанку мандата одговарајућим одборницима, између осталог овде жалиоцима, будући да су исти под тачком 2 дневног реда, са исте седнице, изабрани за чланове Општинског већа општине Лебане.</text:span></text:p>
      <text:p text:style-name="P31"/>
      <text:p text:style-name="P31"><text:tab/>Полазећи од разлога оспорене одлуке, <text:s/>и изјашњења Скупштине општине Лебане од 06.03.2018. године, те чињенице да су ожалбеном одлуком потврђени мандати одборника уместо одборника којима је престао мандат, то су се по оцени Суда стекли услови за поништај ожалбене одлуке. </text:p>
      <text:p text:style-name="P29"/>
      <text:p text:style-name="P31"><text:span text:style-name="T36"><text:tab/> </text:span>Ово јер је Суд вршећи увид у одговарајуће <text:s/>пресуде Управног суда, утврдио да је пресудом II-1 У. 722/18 од 08.02.2018. године, Управни суд <text:s/>поништио решење Скупштине општине Лебане 02 број 02-390 од 28.12.2017. године, којим је В. П. изабран за члана Општинског већа Општине Лебане и <text:s/>сам решио предмет спора тако што је одбио предлог председника Општине Лебане за избор В.П. за члана Општинског већа општине Лебане који је поднет на седници одржаној 28.12.2017. године. Пресудом II-2 Уж. 4/18 од 08.02.2018. године, <text:s/>усвојена је жалба В.П. и поништено решење Скупштине општине Лебане 02 број 02-395 од 28.12.2017. године а којим решењем је В.П. из Л. престао мандат у Скупштини општини Лебане; у односу на жалиљу Љ. П. Суд је утврдио да је пресудом II-3 У. 997/18 од 08.02.2018. године, поништено решење Скупштине општине Лебане 02 број 02-391 од 28.12.2017. године, којим је именована изабрана за члана Општинског већа општине Лебане, а такође је <text:s/>Суд истом пресудом решио предмет спора тако што је одбио предлог председника Општине Лебане за избор Љ.П. за члана Општинског већа општине Лебане поднет на истој седници. Пресудом II-1 Уж. 6/18 од 08.02.2018. године, жалба Љ.П. је усвојена и поништено решење Скуштине општине Лебане 02 број 02-394 од 28.12.2017. године, којим је жалиљи престао мандат у Скупштини општине Лебане; у односу на жалиоца Н.К. Суд је <text:soft-page-break/>утврдио да је пресудом II-4 У. 723/18 од 08.02.2018. године, поништено решење Скупштине општине Лебане 02 број 02-389 од 28.12.2017. године, којим је именовани изабран за члана Општинског већа општине Лебане а такође је <text:s/>Суд истом пресудом решио предмет спора тако што је одбио предлог председника Општине Лебане за избор Н.К. за члана Општинског већа општине Лебане поднет на истој седници. Пресудом II-2 Уж 8/18 од 08.02.2018. године, жалба Н.К. је усвојена и поништено решење Скуштине општине Лебане 02 број 02-393 од 28.12.2017. године, којим је жалиоцу престао мандат у Скупштини општине Лебане; у односу на жалиоца М.К. Суд је утврдио да је пресудом II-4 У. 999/18 од 08.02.2018. године, поништено решење Скупштине општине Лебане 02 број 02-386 од 28.12.2017. године, којим је именовни изабран за члана Општинског већа општине Лебане а такође је <text:s/>Суд истом пресудом решио предмет спора тако што је одбио предлог председника Општине Лебане за избор М. К. за члана Општинског већа општине Лебане, поднет на истој седници. Пресудом II-4 Уж 7/18 од 01.02.2018. године, жалба М.К. је усвојена и поништено решење Скуштине општине Лебане 02 број 02-397 од 28.12.2017. године, којим је жалиоцу престао мандат у Скупштини општине Лебане и <text:s/>у односу на жалиоца К.М. Суд је утврдио да је пресудом II-1 У. 998/18 од 08.02.2018. године, поништено решење Скупштине општине Лебане 02 број 02-387 од 28.12.2017. године, којим је именовани изабран за члана Општинског већа општине Лебане а такође је <text:s/>Суд истом пресудом решио предмет спора тако што је одбио предлог председника Општине Лебане за избор К. М. за члана Општинског већа општине Лебане поднет на истој седници. Пресудом II-1 Уж. 10/18 од 08.02.2018. године, жалба К.М. је усвојена и поништено решење Скуштине општине Лебане 02 број 02-396 од 28.12.2017. године, којим је жалиоцу престао мандат у Скупштини општине Лебане. </text:p>
      <text:p text:style-name="P31"/>
      <text:p text:style-name="P31"><text:tab/>На основу напред наведеног јасно је да се нису стекли услови из одредбе члана 48. став 1. Закона о локалним изборима, да се мандат додели првом следећем кандидату са исте изборне листе зато што је претходном одборнику престао мандат. Ово са разлога што је Управни суд напред наведеним пресудама поништио одлуке Скупштине општине Лебане о престанку мандата жалиоц<text:span text:style-name="T2">а</text:span>, чиме је отпао правни основ за потврђивање мандата нов<text:span text:style-name="T2">ом</text:span> одборн<text:span text:style-name="T2">ику</text:span>, што је и представљало разлог за поништај ожалбене одлуке. </text:p>
      <text:p text:style-name="P31"/>
      <text:p text:style-name="P31"><text:tab/><text:span text:style-name="T2">При доношењу одлуке Управни <text:s/>Суд је имао у виду да је према записнику са седнице Скупштине општине Лебане од 28.12.2017. године, под тачком 3 дневног реда престао мандат Д.С., Љ.П., В.П., Н.К., М. К. и М.К., те да је под тачком 4 дневног реда донета Одлука о потврђивању мандата, такође за шест одборника, те да жалбу суду није подносио одборник Д.С. па при чињеници да се Скупштине општине Лебане изјаснила да не може да пружи суду информацију ко је од одборника на чије место дошао то суд налази да жалиоци имају правни интерес да побијају одлуку о потврђивању мандата свим одборницима из ожалбене одлуке, будући да је том одлуком <text:s/>повређено њихово право на одборнички мандат. </text:span></text:p>
      <text:p text:style-name="P31"/>
      <text:p text:style-name="P31"><text:span text:style-name="T2"><text:tab/>Суд је ценио позивање Скупштине општине Лебане на правни став Управног суда из решења </text:span><text:span text:style-name="T2">I</text:span><text:span text:style-name="T2">-1 Уж. 59/17 од 21.06.2017. године, па налази да Скупштина општина </text:span><text:soft-page-break/><text:span text:style-name="T2">Лебане погрешном интерпретацијом наведеног става закључује, да жалиоци немају правни интерес. Напротив, управо из тог става Управног суда, који је изражен у означеној одлуци, јасно <text:s/>произлази да имају правни интерес, тим пре што је, како је то напред речено суд својим пресудама поништио одлуке Скупштине општине Лебане о престанку њиховог мандата.</text:span></text:p>
      <text:p text:style-name="P31"><text:span text:style-name="Default_20_Paragraph_20_Font"><text:span text:style-name="T31"><text:s text:c="17"/></text:span></text:span></text:p>
      <text:p text:style-name="P31"><text:span text:style-name="Default_20_Paragraph_20_Font"><text:span text:style-name="T31"><text:s text:c="16"/>Због свега наведеног, Управни суд је, основом члана 49. став 6. Закона о локалним изборима, те основом члана 40. став 2. и члана 42. став 1. Закона о управним споровима, које одредбе се сходно примењују на основу одредбе члана 54. став 3. Закона о локалним изборима, жалб</text:span></text:span><text:span text:style-name="Default_20_Paragraph_20_Font"><text:span text:style-name="T30">е</text:span></text:span><text:span text:style-name="Default_20_Paragraph_20_Font"><text:span text:style-name="T31"> усвојио и поништио ожалбен</text:span></text:span><text:span text:style-name="Default_20_Paragraph_20_Font"><text:span text:style-name="T30">у</text:span></text:span><text:span text:style-name="Default_20_Paragraph_20_Font"><text:span text:style-name="T31"> </text:span></text:span><text:span text:style-name="Default_20_Paragraph_20_Font"><text:span text:style-name="T30">одлуку</text:span></text:span><text:span text:style-name="Default_20_Paragraph_20_Font"><text:span text:style-name="T31">, одлучујући као у диспозитиву.</text:span></text:span></text:p>
      <text:p text:style-name="P31"><text:span text:style-name="Default_20_Paragraph_20_Font"><text:span text:style-name="T31"/></text:span></text:p>
      <text:p text:style-name="P31"><text:span text:style-name="Default_20_Paragraph_20_Font"><text:span text:style-name="T31"><text:s text:c="18"/>Суд указује да, након доношења </text:span></text:span><text:span text:style-name="Default_20_Paragraph_20_Font"><text:span text:style-name="T30">ове пресуде </text:span></text:span><text:span text:style-name="Default_20_Paragraph_20_Font"><text:span text:style-name="T31">и поништаја ожалбен</text:span></text:span><text:span text:style-name="Default_20_Paragraph_20_Font"><text:span text:style-name="T30">е</text:span></text:span><text:span text:style-name="Default_20_Paragraph_20_Font"><text:span text:style-name="T31"> </text:span></text:span><text:span text:style-name="Default_20_Paragraph_20_Font"><text:span text:style-name="T30">одлуке</text:span></text:span><text:span text:style-name="Default_20_Paragraph_20_Font"><text:span text:style-name="T31">, Скупштина </text:span></text:span><text:span text:style-name="Default_20_Paragraph_20_Font"><text:span text:style-name="T30">о</text:span></text:span><text:span text:style-name="Default_20_Paragraph_20_Font"><text:span text:style-name="T31">пштине Лебане није дужна да у извршењу ове пресуде поступа и </text:span></text:span><text:span text:style-name="Default_20_Paragraph_20_Font"><text:span text:style-name="T31">одлучује, основом одредбе члана 69. Закона о управним споровима, која се сходно примењује на основу члана 54. став 3. Закона о локалним изборима, будући да је ожалбен</text:span></text:span><text:span text:style-name="Default_20_Paragraph_20_Font"><text:span text:style-name="T30">а</text:span></text:span><text:span text:style-name="Default_20_Paragraph_20_Font"><text:span text:style-name="T31"> <text:s/></text:span></text:span><text:span text:style-name="Default_20_Paragraph_20_Font"><text:span text:style-name="T30">одлука </text:span></text:span><text:span text:style-name="Default_20_Paragraph_20_Font"><text:span text:style-name="T31">донет</text:span></text:span><text:span text:style-name="Default_20_Paragraph_20_Font"><text:span text:style-name="T30">а </text:span></text:span><text:span text:style-name="Default_20_Paragraph_20_Font"><text:span text:style-name="T31"><text:s/>по службеној дужности.</text:span></text:span></text:p>
      <text:p text:style-name="P32"/>
      <text:p text:style-name="P17"><text:span text:style-name="Default_20_Paragraph_20_Font"><text:span text:style-name="T26"><text:s text:c="13"/></text:span></text:span><text:span text:style-name="Default_20_Paragraph_20_Font"><text:span text:style-name="T27"><text:s/></text:span></text:span><text:span text:style-name="Default_20_Paragraph_20_Font"><text:span text:style-name="T32">Суд није одлучивао о захтевима жалилаца за накнаду трошкова жалбеног поступка заштите изборног права пред Управним судом, због тога што Законом о 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34">(“Службени гласник РС“, број 72/11...</text:span></text:span><text:span text:style-name="Default_20_Paragraph_20_Font"><text:span text:style-name="T33">55/14</text:span></text:span><text:span text:style-name="Default_20_Paragraph_20_Font"><text:span text:style-name="T35">)</text:span></text:span><text:span text:style-name="Default_20_Paragraph_20_Font"><text:span text:style-name="T32">,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text:span></text:span><text:span text:style-name="Default_20_Paragraph_20_Font"><text:span text:style-name="T32">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17"><text:span text:style-name="Default_20_Paragraph_20_Font"><text:span text:style-name="T32"/></text:span></text:p>
      <text:p text:style-name="P17"><text:span text:style-name="Default_20_Paragraph_20_Font"><text:span text:style-name="T32"/></text:span></text:p>
      <text:p text:style-name="P1"><text:span text:style-name="T2">ПРЕСУЂЕНО</text:span> У УПРАВНОМ СУДУ</text:p>
      <text:p text:style-name="P1"><text:soft-page-break/>Дана <text:span text:style-name="T2">08.02.2018</text:span>. године, <text:span text:style-name="T1">II</text:span>-<text:span text:style-name="T2">1</text:span> Уж.<text:span text:style-name="T2">14</text:span>/<text:span text:style-name="T2">18</text:span></text:p>
      <text:p text:style-name="P8"/>
      <text:p text:style-name="P1"/>
      <text:p text:style-name="P3">Записничар<text:tab/><text:tab/><text:tab/><text:tab/><text:tab/> <text:s text:c="28"/>Председник већа-судија</text:p>
      <text:p text:style-name="P7">Драгана Ранђеловић, <text:span text:style-name="T2">с.р.</text:span> <text:s text:c="59"/>Деса Симић, <text:span text:style-name="T2">с.р.</text:span></text:p>
      <text:p text:style-name="P7"/>
      <text:p text:style-name="P7"/>
      <text:p text:style-name="P7"/>
      <text:p text:style-name="P23">За тачност отправка</text:p>
      <text:p text:style-name="P23">Управитељ писарнице</text:p>
      <text:p text:style-name="P23">Дејан Ђурић</text:p>
      <text:p text:style-name="P20">НМ</text:p>
      <text:p text:style-name="P36"/>
      <text:p text:style-name="P7"/>
      <text:p text:style-name="P7"/>
      <text:p text:style-name="P7"/>
      <text:p text:style-name="P7"/>
      <text:p text:style-name="P7"/>
      <text:p text:style-name="P7"/>
      <text:p text:style-name="P7"/>
      <text:p text:style-name="P7"/>
      <text:p text:style-name="P7"/>
      <text:p text:style-name="P4"/>
      <text:p text:style-name="P4"/>
      <text:p text:style-name="P5"><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MT1" style:family="text">
      <style:text-properties fo:language="sh" fo:country="YU"/>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8</text:page-number></text:p>
        <text:p text:style-name="MP1"><text:s text:c="108"/><text:span text:style-name="MT1">II</text:span>-<text:span text:style-name="MT2">1</text:span> Уж.<text:span text:style-name="MT2">1</text:span><text:span text:style-name="MT2">4</text:span>/<text:span text:style-name="MT2">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12T11:57:17.37</meta:creation-date>
    <meta:editing-duration>PT09H12M10S</meta:editing-duration>
    <meta:editing-cycles>61</meta:editing-cycles>
    <meta:generator>OpenOffice.org/3.2$Win32 OpenOffice.org_project/320m12$Build-9483</meta:generator>
    <dc:title>template upravni BGD</dc:title>
    <meta:initial-creator>Korisnik Korisnik</meta:initial-creator>
    <dc:date>2018-03-14T12:25:48.48</dc:date>
    <dc:creator>Ika Radusinović</dc:creator>
    <meta:printed-by>Nikolina Mojsejev</meta:printed-by>
    <meta:print-date>2018-03-13T14:20:19.21</meta:print-date>
    <meta:document-statistic meta:table-count="0" meta:image-count="1" meta:object-count="0" meta:page-count="8" meta:paragraph-count="51" meta:word-count="3023" meta:character-count="19969"/>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2-12T11:57:18"/>
  </office:meta>
</office:document-meta>
</file>