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4cm"/>
        </style:tab-stops>
      </style:paragraph-properties>
    </style:style>
    <style:style style:name="P1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name-complex="Times New Roman" style:font-size-complex="12pt" style:font-weight-complex="normal"/>
    </style:style>
    <style:style style:name="P21" style:family="paragraph" style:parent-style-name="Text_20_body">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fo:language="zxx" fo:country="none" fo:font-weight="normal" style:font-weight-asian="normal" style:font-size-complex="12pt" style:font-weight-complex="normal"/>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normal" style:font-size-asian="12pt" style:font-weight-asian="normal" style:font-size-complex="12pt" style:font-weight-complex="normal"/>
    </style:style>
    <style:style style:name="T3" style:family="text">
      <style:text-properties fo:font-size="12pt" fo:language="zxx" fo:country="none" style:font-size-asian="12pt" style:font-size-complex="12pt"/>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font-size="12pt" fo:language="sh" fo:country="YU" fo:font-weight="normal" style:font-size-asian="12pt" style:font-weight-asian="normal" style:font-size-complex="12pt" style:font-weight-complex="normal"/>
    </style:style>
    <style:style style:name="T6" style:family="text">
      <style:text-properties fo:font-size="12pt" fo:language="sh" fo:country="YU" fo:font-weight="bold" style:font-size-asian="12pt" style:font-weight-asian="bold" style:font-size-complex="12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r" fo:country="YU" style:font-size-complex="12pt"/>
    </style:style>
    <style:style style:name="T14" style:family="text">
      <style:text-properties fo:language="sh" fo:country="YU"/>
    </style:style>
    <style:style style:name="T15" style:family="text">
      <style:text-properties fo:language="sh" fo:country="YU" style:font-size-complex="12pt"/>
    </style:style>
    <style:style style:name="T16" style:family="text">
      <style:text-properties fo:language="sh" fo:country="YU" fo:font-weight="bold" style:font-weight-asian="bold" style:font-weight-complex="bold"/>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fo:font-weight="bold" style:font-weight-asian="bold" style:font-weight-complex="bold"/>
    </style:style>
    <style:style style:name="T20" style:family="text">
      <style:text-properties fo:language="zxx" fo:country="none" style:font-size-complex="12pt"/>
    </style:style>
    <style:style style:name="T21" style:family="text">
      <style:text-properties fo:language="zxx" fo:country="none" fo:font-weight="normal" style:font-weight-asian="normal" style:font-weight-complex="normal"/>
    </style:style>
    <style:style style:name="T22" style:family="text">
      <style:text-properties fo:language="en" fo:country="US"/>
    </style:style>
    <style:style style:name="T23" style:family="text">
      <style:text-properties style:use-window-font-color="true" style:font-name="Times New Roman" fo:font-size="12pt" fo:language="sr" fo:country="YU" fo:font-weight="normal" fo:background-color="transparent" style:font-name-asian="Times New Roman1" style:font-size-asian="12pt" style:font-name-complex="Times New Roman1" style:font-size-complex="12pt" style:text-scale="104%"/>
    </style:style>
    <style:style style:name="T24"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text-scale="104%"/>
    </style:style>
    <style:style style:name="T25" style:family="text">
      <style:text-properties fo:font-weight="normal" style:font-weight-asian="normal" style:font-weight-complex="normal"/>
    </style:style>
    <style:style style:name="T26" style:family="text">
      <style:text-properties style:font-name="Times New Roman" fo:font-size="12pt" fo:language="zxx" fo:country="none" style:font-size-asian="12pt" style:language-asian="sr" style:country-asian="YU" style:font-size-complex="12pt"/>
    </style:style>
    <style:style style:name="T27" style:family="text">
      <style:text-properties fo:language="none" fo:country="none"/>
    </style:style>
    <style:style style:name="T2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8">УПРАВНИ</text:span><text:span text:style-name="T11"> СУД </text:span></text:p>
      <text:p text:style-name="P9">23 У 4374/16</text:p>
      <text:p text:style-name="P12"><text:span text:style-name="T13">Дана </text:span><text:span text:style-name="T20">01</text:span><text:span text:style-name="T13">.</text:span><text:span text:style-name="T20">03</text:span><text:span text:style-name="T13">.</text:span><text:span text:style-name="T15">20</text:span><text:span text:style-name="T20">18</text:span><text:span text:style-name="T15">. године</text:span></text:p>
      <text:p text:style-name="P3">Б Е О Г Р А Д</text:p>
      <text:p text:style-name="P3"/>
      <text:p text:style-name="P3"/>
      <text:p text:style-name="P3"/>
      <text:p text:style-name="P4">У ИМЕ НАРОДА</text:p>
      <text:p text:style-name="P4"/>
      <text:p text:style-name="P4"/>
      <text:p text:style-name="P13"><text:span text:style-name="T23"><text:tab/><text:tab/>Управни суд, у већу састављеном од судија: Стева Ђурановића, председника већа, </text:span><text:span text:style-name="T24">Руже Урошевић и мр Весне Чогурић,</text:span><text:span text:style-name="T23"> чланова већа, са судским саветником </text:span><text:span text:style-name="T24">Даницом Лекић</text:span><text:span text:style-name="T23">, </text:span><text:span text:style-name="T24">као записничарем,</text:span><text:span text:style-name="T10"> </text:span><text:span text:style-name="T17">решавајући</text:span><text:span text:style-name="T10"> </text:span><text:span text:style-name="T17">у управном спору по тужби</text:span><text:span text:style-name="T10"> </text:span><text:span text:style-name="T17">тужиље </text:span><text:span text:style-name="T27">А.А.</text:span><text:span text:style-name="T17"> Из ..., ул. ..., чији је пуномоћник Немања Јоловић, адвокат из Београда, ул. Савска 33/II, поднетој против туженог Министарства финансија Републике Србије, Сектора за имовинско - правне послове, ради поништаја решења број 46-00-00746/2015-13 од 02.02.2016. године, уз учешће заинтересованих лица Републике Србије, чији је законски заступник Државо правобранилаштво, Града Београда чији је законски заступник Градско правобранилаштво града Београда и Градске општине Вождовац, чији је законски заступник Правобранилаштво градске општине Вождовац, у правној ствари враћања одузете имовине, након одржане усмене јавне расправе дана 27.02.2018. године, у нејавној седници већа, одржаној дана 01.03.2018. године, донео је</text:span></text:p>
      <text:p text:style-name="P11"/>
      <text:p text:style-name="P7"/>
      <text:p text:style-name="P15">П <text:s/>Р <text:s/>Е <text:s/>С <text:s/>У <text:s/>Д <text:s/>У</text:p>
      <text:p text:style-name="P15"/>
      <text:p text:style-name="P16"/>
      <text:p text:style-name="P7"><text:span text:style-name="T2"><text:tab/><text:tab/></text:span><text:span text:style-name="T5"> </text:span><text:span text:style-name="T6">I</text:span><text:span text:style-name="T5"> <text:s/></text:span><text:span text:style-name="T7">Тужба </text:span><text:span text:style-name="T8">СЕ </text:span><text:span text:style-name="T1">ОДБИЈА. </text:span></text:p>
      <text:p text:style-name="P17"/>
      <text:p text:style-name="P19"><text:tab/><text:tab/><text:span text:style-name="T16">II</text:span><text:span text:style-name="T14"> <text:s/></text:span><text:span text:style-name="T19">ОДБИЈА </text:span><text:span text:style-name="T12">СЕ </text:span><text:span text:style-name="T17">захтев</text:span><text:span text:style-name="T19"> </text:span><text:span text:style-name="T17">тужи</text:span><text:span text:style-name="T17">ље</text:span><text:span text:style-name="T17"> за </text:span><text:span text:style-name="T10">накнад</text:span><text:span text:style-name="T17">у</text:span><text:span text:style-name="T10"> трошков</text:span><text:span text:style-name="T17">а</text:span><text:span text:style-name="T10"> управног спора. <text:s/></text:span></text:p>
      <text:p text:style-name="P17"/>
      <text:p text:style-name="P15">О б р а з л о ж е њ е</text:p>
      <text:p text:style-name="P15"/>
      <text:p text:style-name="P18"><text:tab/><text:tab/><text:span text:style-name="Font_20_Style19"><text:span text:style-name="T26">Оспореним решењем одбијена је жалба тужиље, изјављена против решења <text:s/>Агенције за реституцију - Подручне јединице Београд бр. 46-006927/2012 од 21.04.2015.године. Наведеним решењем </text:span></text:span><text:span text:style-name="T17">одбијен је, захтев тужиље за враћање одузете имовине, односно обештећење и то градског грађевинског земљишта у ..., у ..., на кат. парц. Број ..., уписаној у лист непокретности <text:s/>бр. </text:span><text:span text:style-name="T27">...</text:span><text:span text:style-name="T17"> КО ..., иза бившег власника </text:span><text:span text:style-name="T27">Б.Б.</text:span><text:span text:style-name="T17">. </text:span></text:p>
      <text:p text:style-name="P19"/>
      <text:p text:style-name="P19"/>
      <text:p text:style-name="P18"><text:span text:style-name="T21"><text:tab/><text:tab/>Тужбом поднетом Управном суду дана 16.03.2016. године, тужиља преко </text:span><text:soft-page-break/><text:span text:style-name="T21">пуномоћника оспорава законитост решења туженог органа из свих законских разлога. Истиче да је правни следбеник, сада покојног </text:span><text:span text:style-name="T28">Б.Б.</text:span><text:span text:style-name="T21">, који је био власник грађевинског земљишта, које се налази у ... у ... на кат.парц. ... КО ..., уписаног у ЗКУЛ ... (по старом премеру) односно на кат.парц.... КО ..., уписаног у листу непокретности број ... КО ... (по новом премеру). Указује да је дана 27.08.2012. године, <text:s/>поднела захтев Агенцији за реституцију – Подручној јединици Београд за враћање одузете имовине и обештећење њеног правног претходника, те да у време подношења захтева на национализованом земљишту, није било изграђених објеката и да постоје услови за натуралну реституцију. Даље наводи да је решењем Секретаријата за финансије и привреду – Одељења финансија НОО Вождовац у Београду од 21.01.1960. године, </text:span><text:span text:style-name="T28">Б.Б.</text:span><text:span text:style-name="T21"> национализовано земљиште, без накнаде и то кат.парц. ... КО ..., које је било неизграђено и без објекта. <text:s/>Решењем Другог среског суда у Београду, а на <text:s/>основу решења Секретаријата за финансије НОО Вождовац број 03-</text:span><text:span text:style-name="T28">...</text:span><text:span text:style-name="T21"> од ....1960. године, <text:s/>извршена <text:s/>је укњужба земљишта описаног у решењу број ... од 14.03.1960. године у КО ..., као друштвена својина и укњижено право коришћења на наведеном земљишту <text:s/>у корист дотадашњих власника. Додаје да је решењем Општинског секретаријата за привреду и финансије Вождовац 2 број 463-516/81 од 12.04.1982. године, изузето из поседа земљишно књижних корисника уз накнаду у корист општине Вождовац грађевинско неизграђено земљиште у друштвеној својини и то на кат. Парц. ... у површини од 1618 м2 и кат. Парц. ... у површини од 563 м2 обе уписане у ЗКУЛ ... КО ..., а у корист КО ... за потребе Завода за изградњу града Београда, ради уређења у сврху <text:s/>изградње и реконструкције Бањице. Међутим, наведено земљиште није приведено намени. Са наведених разлога предлаже да суд одлучи о њеној тужби и донесе пресуду у спору пуне јурисдикције или да тужбу уважи, оспорено решење поништи, те обавеже тужени орган да тужиљи надокнади трошкове управног спора у износу од 30.000,00 динара.</text:span></text:p>
      <text:p text:style-name="P19"/>
      <text:p text:style-name="P18"><text:span text:style-name="T21"><text:tab/><text:tab/></text:span><text:span text:style-name="T25">Тужени орган у одговору на тужбу наводи да тужилац у тужби није навео нове чињенице нити приложио нове доказе осим оних који су наведени у жалби на првостепено решење, а који су од стране министарства оцењени приликом доношења оспореног решења. Остајући у свему при разлозима изнетим у оспореном решењу, предлаже да суд тужбу одбије.</text:span></text:p>
      <text:p text:style-name="P17"/>
      <text:p text:style-name="P18"><text:span text:style-name="T25"><text:tab/><text:tab/></text:span><text:span text:style-name="T21">Законски заступник заинтересованог лица Града Београда,у одговору на тужбу истиче да су органи управе имали у виду документацију на коју се позива тужиља у реферату тужбе и да је иста цењена и у току управног поступка,</text:span><text:span text:style-name="T25"> </text:span><text:span text:style-name="T21">али да <text:s/>сходно законским одредбама нису нашли да је поднети захтев основан. Наиме, решењем Одељења за финансије Народног одбора оштине Вождовац број .../1 од ....1960. године, од бившег власника </text:span><text:span text:style-name="T28">Б.Б.</text:span><text:span text:style-name="T21"> национализовано је у поступку национализације, грађевинско земљиште као неизграђено грађевинско земљиште, али је истом остало право коришћења предметне катастарске парцеле број ... КО... у уделу од 500/8553 идеалних делова, а све сходно одредби члана 38. и 39. Закона о национализацији најамних зграда и грађевинског земљишта, све до момента изузимања тог земљишта из поседа ради привођења намени, од стране јединице локалне самоуправе. У конкретном случају, код овакве национализације земиљшта бивши власник односно накнадно корисник земљишта, могао је располагати таквим земљиштем, све до 15.02.1968. године, односно до дана када је ступио на снагу Закон о одређивању грађевинског земљишта у градовима и насељима градског карактера </text:span><text:soft-page-break/><text:span text:style-name="T21">(“Службени лист СФРЈ” број 5/68). С тим у вези, управо је бивши власник </text:span><text:span text:style-name="T28">Б.Б.</text:span><text:span text:style-name="T21"> и располагао својим правом коришћења на кат. парц. Број ... КО..., са уделом од 500/8553, на начин да је управо на тужиљу пренео свој удео у право коришћења на предметној парцели Уговором о поклону Ов.бр. .../61 од 03.03.1961. године. Такође из достављених доказа, утврђено је да је, тужиља накнадно отуђила то право, те јој је на име непокретности изграђене на предметној кат.парц. накнадно од стране Завода за изградњу града Београда, додељена друга непокретност, будући да је иста изузета. Стога заинтересовано лице сматра да у конкретном случају другостепени као ни првостепени орган нису погрешно применили Закон када су одбили захтев тужиљи за обештећење односно враћање имовине, а све имајући у виду одредбе члана 23. став 8. Закона о враћању одузете имовине и обештећењу. Имајући у виду наведено, законски заступник заинтересованог лица, предлаже да суд тужбу одбије као неосновану, те оспорено решење одржи на снази. <text:s text:c="4"/></text:span></text:p>
      <text:p text:style-name="P19"/>
      <text:p text:style-name="P18"><text:span text:style-name="T25"><text:tab/><text:tab/></text:span><text:span text:style-name="T21">Законски заступници заинтересованих лица Републике Србије и Градске општине Вождовац, нису Управном суду доставили <text:s/>одговор на тужбу. </text:span></text:p>
      <text:p text:style-name="P8"/>
      <text:p text:style-name="P18"><text:span text:style-name="T17"><text:tab/><text:tab/></text:span><text:span text:style-name="T25">Управни суд је одржао усмену јавну расправу </text:span><text:span text:style-name="T21">дана 27.02.2018. године, <text:s/></text:span><text:span text:style-name="T25">у </text:span><text:span text:style-name="T21">присуству пуномоћника тужиље, а у </text:span><text:span text:style-name="T25">одсуству уредно позван</text:span><text:span text:style-name="T21">их</text:span><text:span text:style-name="T25"> </text:span><text:span text:style-name="T21">овлашћених представника туженог органа, Републике Србије, Градске општине Вождовац и града Београда у </text:span><text:span text:style-name="T25">складу са одредбом члана 38. став 1. Закона о управним споровима („Службени гласник РС“, број 111/09), кој</text:span><text:span text:style-name="T21">о</text:span><text:span text:style-name="T25">м је прописано да изостанак уредно позване странке са усмене расправе не одлаже њено одржавање.</text:span></text:p>
      <text:p text:style-name="P17"/>
      <text:p text:style-name="P18"><text:span text:style-name="T25"><text:tab/><text:tab/></text:span><text:span text:style-name="T21">Пуномоћник тужиље је у речи на усменој јавној расправи остао у свему при наводима тужбе и постављеном тужбеном захтеву. Предл</text:span><text:span text:style-name="T21">ожио је </text:span><text:span text:style-name="T21"><text:s/>да се оспорено решење поништи </text:span><text:span text:style-name="T21">и </text:span><text:span text:style-name="T21">обавеже тужени да тужиљи надокнади трошкове за састав тужбе у износу од 16.500,00 динара, као и трошкове на име приступа на одржаној расправи у износу од 18.000,00 динара, као и судских такси по одмерењу суда. </text:span></text:p>
      <text:p text:style-name="P19"/>
      <text:p text:style-name="P19"><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 </text:p>
      <text:p text:style-name="P19"/>
      <text:p text:style-name="P19"><text:tab/><text:tab/> <text:span text:style-name="T17">Из списа предмета и образложења оспореног решења произлази да је тужиља поднела захтев за враћање одузете имовине односно обештећење, за имовину која је одузета од</text:span> бившег власника <text:span text:style-name="T27">Б.Б.</text:span> <text:span text:style-name="T17">на основу решења Одељења за финансије НОО Вождовац у Београду бр. .../1 од 1960. године. У конкретном случају, ради се о одузимању </text:span>грађевинског земљишта које се налази у улици ... у ... на кат.парц.... КО ..., уписаног у ЗКУЛ ... <text:span text:style-name="T17">(</text:span>по старом премеру<text:span text:style-name="T17">)</text:span>, односно на кат. <text:span text:style-name="T17">П</text:span>арц. ... КО ..., кој<text:span text:style-name="T17">е</text:span> је уписан<text:span text:style-name="T17">о</text:span> у листу непокретности број ... КО ... <text:span text:style-name="T17">(</text:span>по новом премеру<text:span text:style-name="T17">). Н</text:span>акон спроведеног поступка национализације, бившем власнику <text:span text:style-name="T27">Б.Б.</text:span> <text:span text:style-name="T17">је </text:span>остало корисништво национализованог неизграђеног грађевинског земљишта, односно кат. <text:span text:style-name="T17">П</text:span>арц. ... КО..., у уделу од 500/8553 идеалних делова, све у складу са чланом 38. и 39. Закона о национализацији најамних зграда и грађевинског земљишта, односно до тренутка изузимања тог земљишта из поседа ради “привођења намени” од стране органа надлежног за имовинско-правне <text:soft-page-break/>послове јединице локалне самоуправе. <text:s/><text:span text:style-name="T27">Б.Б.</text:span> <text:span text:style-name="T17">је</text:span> свој идеални део у обиму права коришћења пренео <text:span text:style-name="T17">У</text:span>говором о поклону Ов.бр. 775/61 од 03.03.1961. године, <text:span text:style-name="T17">на </text:span><text:s/>ћерк<text:span text:style-name="T17">у</text:span>, овде тужиљ<text:span text:style-name="T17">у.</text:span> <text:span text:style-name="T17">Наиме, </text:span>у оваквој ситуацији бивши власник, потом корисник национализованог неизграђеног грађвинског земиљишта, могао је своје право коришћења да пренесе без ограничења на друга лица све до 15. фебруара 1968. године, а то право односило се на друга лица на која је бивши власник пренео право коришћења до 15.фебруара 1968. године.<text:span text:style-name="T17"> Даље је утврђено да <text:s/>је тужиља</text:span> као корисник наведене парцеле, <text:span text:style-name="T17">уговорима</text:span> о купопродаји непокретности кој<text:span text:style-name="T17">а</text:span> <text:span text:style-name="T17">је</text:span> у међувремену изграђен<text:span text:style-name="T17">а</text:span> без дозволе на предметној парцели, истовремено вршила пренос права коришћења на делу предметне парцеле. <text:span text:style-name="T17">Између осталог, <text:s/>Уговором о преносу права коришћења земљишта уз накнаду Ов. бр. 190/65 од 12.05.1965. године, тужиља је пренела своје право коришћења на делу земљишта у величини од 120/8553 идеалних делова кат. парц. купцу </text:span><text:span text:style-name="T27">В.В.</text:span><text:span text:style-name="T17">, уз новчану накнаду за пренос овог права. Такође, тужиљи</text:span> је, као кориснику једне гарсоњере од 12,02 м2 на предметној парцели, која је изграђена без дозволе, по основу <text:span text:style-name="T17">У</text:span>говора са Заводом за изградњу града Београда ООУР за уступање земљишта имовинско-правне посл. <text:span text:style-name="T17">бр. ...</text:span>/659 од 28.08.1981. године, уступљена на коришћење и дата као носиоцу станарског права једна гарсоњера величине 26,95 м2 у ... у ул. .... <text:s text:c="8"/><text:span text:style-name="T17">К</text:span>од чињенице да је бивши власник <text:span text:style-name="T27">Б.Б.</text:span>, пренео право коришћења на неизграђеном грађевинском земљишту на <text:span text:style-name="T17">друго </text:span><text:s/>лице, у овом случају на <text:span text:style-name="T17">тужиљу</text:span>, која затим даље право <text:span text:style-name="T17">коришћења</text:span> предметног земљишта пренела на трећ<text:span text:style-name="T17">а</text:span> лиц<text:span text:style-name="T17">а</text:span>, <text:span text:style-name="T17">првостепени орган је, применом одредбе члана 23. став 8. Закона о враћању одузете имовине и обештећењу, закључио да бивши власник </text:span><text:span text:style-name="T27">Б.Б.</text:span><text:span text:style-name="T17">, односно тужиља као његов законски наследник, нема право на враћање и обештећење у складу са Законом, те захтев тужиље за враћање односно обештећење одузете имовине, одбио. Решавајући по жалби тужиље, тужени орган је оценио да је поступак који је претходио доношењу ожалбеног решења правилно спроведен, те је жалбу одбио као неосновану. </text:span></text:p>
      <text:p text:style-name="P19"/>
      <text:p text:style-name="P21"><text:span text:style-name="T17"><text:tab/><text:tab/>Одредбом члана 23. став 8. Закона о враћању одузете имовине и обештећењу ( “Службени гласник РС” бр. 72/11..142/14), прописано је да б</text:span>ивши власник, који је пренео право коришћења на неизграђеном грађевинском земљишту на треће лице, нема право на враћање ни на обештећење у складу са овим законом<text:span text:style-name="T17">.</text:span></text:p>
      <text:p text:style-name="P17"><text:tab/><text:tab/><text:span text:style-name="T17">Полазећи од овако утврђеног чињеничног стања и цитираних прописа. </text:span>правилно је, по оцени Управног суда, поступио тужени орган када је у поступку, спроведеном без повреда правила поступка, одбио жалбу <text:span text:style-name="T17">тужиље</text:span> <text:span text:style-name="T17">као неосновану.</text:span> <text:s/>Ово стог<text:span text:style-name="T17">а, што је у поступку који је претходио доношењу оспореног решења неспорно утврђено да је бивши власник </text:span><text:span text:style-name="T27">Б.Б.</text:span><text:span text:style-name="T17"> пренео право коришћења на неизграђеном грађевинском земљишту на тужиљу, која је затим даље право коришћења предметног земљишта пренела на трећа лица. Имајући у виду наведено, по оцени Управног суда, <text:s/>тужени орган је правилно закључио да тужиља, као правни следбеник бившег власника </text:span><text:span text:style-name="T27">Б.Б.</text:span><text:span text:style-name="T17">, у конкретном случају нема право на враћање нити на обештећење одузете имовине. </text:span></text:p>
      <text:p text:style-name="P19"/>
      <text:p text:style-name="P19"/>
      <text:p text:style-name="P17"><text:span text:style-name="T17"><text:tab/><text:tab/></text:span>Са изнетих разлога, налазећи да оспореним решењем није повређен закон на штету тужи<text:span text:style-name="T17">ље</text:span>, Управни суд је, применом одредбе члана 40. став 2. Закона о управним споровима, одлучио као у <text:span text:style-name="T17">ставу првом</text:span><text:span text:style-name="T22"> </text:span>диспозитив<text:span text:style-name="T17">a</text:span> пресуде.</text:p>
      <text:p text:style-name="P19"/>
      <text:p text:style-name="P17"><text:soft-page-break/><text:tab/><text:tab/><text:span text:style-name="T17">Суд је одбио као неоснован захтев тужиље за накнаду трошкова управног спора, имајући у виду успех тужиље у овој управној ствари, па је одлучио као у ставу другом</text:span><text:span text:style-name="T22"> </text:span><text:span text:style-name="T17">диспозитива пресуде, сагласно одредби члана 150. став 1. и 153. Закона о парничном поступку (,,Службени гласник РС”, бр. 72/11...55/14). </text:span></text:p>
      <text:p text:style-name="P19"/>
      <text:p text:style-name="P17"><text:span text:style-name="T17"><text:tab/><text:tab/></text:span><text:span text:style-name="T17">Имајући у виду да је тужба тужиље одбијена, то нису испуњени законом прописани услови из члана 43. Закона о управним споровима, да суд одлучи у спору пуне јурисдикције. </text:span></text:p>
      <text:p text:style-name="P17"><text:tab/><text:tab/></text:p>
      <text:p text:style-name="P15">ПРЕСУЂЕНО У УПРАВНОМ СУДУ</text:p>
      <text:p text:style-name="P6"><text:span text:style-name="T9">дана </text:span><text:span text:style-name="T3">01.03.2018</text:span><text:span text:style-name="T9">. године, </text:span><text:span text:style-name="T3">23</text:span><text:span text:style-name="T9"> У. </text:span><text:span text:style-name="T3">4374</text:span><text:span text:style-name="T9">/1</text:span><text:span text:style-name="T3">6</text:span></text:p>
      <text:p text:style-name="P20"/>
      <text:p text:style-name="P5">Записничар<text:tab/><text:tab/><text:tab/><text:tab/><text:tab/><text:tab/> <text:s text:c="7"/><text:tab/> <text:s text:c="9"/>Председник већа - судија</text:p>
      <text:p text:style-name="P14"><text:span text:style-name="T19">Даница Лекић,</text:span><text:span text:style-name="T19">с.р.</text:span><text:span text:style-name="T19"><text:tab/><text:tab/> <text:s text:c="59"/>Стево Ђурановић,</text:span><text:span text:style-name="T19">с.р.</text:span></text:p>
      <text:p text:style-name="P10">За тачност отправка</text:p>
      <text:p text:style-name="P10">Управитељ писарнице</text:p>
      <text:p text:style-name="P22">Дејан Ђурић</text:p>
      <text:p text:style-name="P22"/>
      <text:p text:style-name="P2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text:span><text:span text:style-name="MT2"> У. </text:span><text:span text:style-name="MT1">4374</text:span><text:span text:style-name="MT2">/1</text:span><text:span text:style-name="MT1">6</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7H15M51S</meta:editing-duration>
    <meta:editing-cycles>26</meta:editing-cycles>
    <meta:generator>OpenOffice/4.1.1$Win32 OpenOffice.org_project/411m6$Build-9775</meta:generator>
    <dc:title>template upravni BGDnovi2</dc:title>
    <dc:date>2019-11-14T16:50:58.72</dc:date>
    <meta:printed-by>Javorka Zdravković</meta:printed-by>
    <meta:print-date>2018-03-13T09:15:56.71</meta:print-date>
    <dc:creator>Mirela Kostadinović</dc:creator>
    <meta:document-statistic meta:table-count="0" meta:image-count="1" meta:object-count="0" meta:page-count="5" meta:paragraph-count="36" meta:word-count="1879" meta:character-count="1240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