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language-asian="zxx" style:country-asian="none" style:font-weight-asian="bold" style:font-size-complex="14pt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 style:text-scale="104%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style:text-scale="104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weight-complex="normal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language="sr" fo:country="YU" fo:font-weight="normal" style:font-weight-asian="normal" style:font-weight-complex="normal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text-scale="104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fo:language="zxx" fo:country="none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language-asian="zxx" style:country-asian="none" style:font-weight-asian="normal" style:font-weight-complex="normal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fo:font-weight="normal" style:font-weight-asian="normal" style:font-weight-complex="normal" style:text-scale="104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sr" fo:country="YU" fo:font-weight="normal" style:font-name-asian="Verdana" style:font-size-asian="12pt" style:language-asian="zxx" style:country-asian="none" style:font-weight-asian="normal" style:font-name-complex="Verdana" style:font-size-complex="12pt" style:font-weight-complex="normal" style:text-scale="104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 style:text-scale="104%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2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weight-complex="normal" style:text-scale="104%"/>
    </style:style>
    <style:style style:name="T11" style:family="text">
      <style:text-properties fo:language="zxx" fo:country="none" style:font-weight-complex="bold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style:font-size-asian="12pt" style:language-asian="zxx" style:country-asian="none" style:font-size-complex="12pt"/>
    </style:style>
    <style:style style:name="T23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style:font-name-asian="Verdana" style:font-size-asian="12pt" style:language-asian="zxx" style:country-asian="none" style:font-name-complex="Verdana" style:font-size-complex="12pt"/>
    </style:style>
    <style:style style:name="T26" style:family="text">
      <style:text-properties fo:color="#000000" style:font-name="Verdana" fo:font-size="10pt" fo:language="zxx" fo:country="none" fo:font-weight="normal" style:font-name-asian="Verdana" style:font-size-asian="10pt" style:font-weight-asian="normal" style:font-name-complex="Verdana" style:font-size-complex="10pt" style:font-weight-complex="normal" style:text-scale="104%"/>
    </style:style>
    <style:style style:name="T27" style:family="text">
      <style:text-properties fo:color="#000000" fo:language="sr" fo:country="YU" style:font-name-asian="Verdana" style:font-name-complex="Verdana"/>
    </style:style>
    <style:style style:name="T28" style:family="text">
      <style:text-properties fo:color="#000000" style:font-name-asian="Verdana" style:font-name-complex="Verdana"/>
    </style:style>
    <style:style style:name="T29" style:family="text">
      <style:text-properties fo:color="#000000" fo:language="zxx" fo:country="none" style:font-name-asian="Verdana" style:font-name-complex="Verdana"/>
    </style:style>
    <style:style style:name="T30" style:family="text">
      <style:text-properties fo:color="#000000" fo:letter-spacing="-0.007cm" fo:language="sr" fo:country="YU" style:font-name-asian="Verdana" style:font-name-complex="Verdana" style:font-weight-complex="bold"/>
    </style:style>
    <style:style style:name="T31" style:family="text">
      <style:text-properties fo:color="#000000" fo:letter-spacing="-0.007cm" style:font-name-asian="Verdana" style:font-name-complex="Verdana"/>
    </style:style>
    <style:style style:name="T32" style:family="text">
      <style:text-properties fo:color="#000000" fo:letter-spacing="-0.007cm" style:font-name-asian="Verdana" style:font-name-complex="Verdana" style:font-weight-complex="bold"/>
    </style:style>
    <style:style style:name="T33" style:family="text">
      <style:text-properties fo:color="#000000" fo:language="en" fo:country="US" style:font-name-asian="Verdana" style:font-name-complex="Verdana"/>
    </style:style>
    <style:style style:name="T34" style:family="text">
      <style:text-properties fo:color="#000000" fo:language="none" fo:country="none" style:font-name-asian="Verdana" style:font-name-complex="Verdana"/>
    </style:style>
    <style:style style:name="T35" style:family="text">
      <style:text-properties fo:font-size="12pt" fo:language="sr" fo:country="YU" style:font-size-asian="12pt" style:font-size-complex="12pt"/>
    </style:style>
    <style:style style:name="T3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language="zxx" fo:country="none" style:font-size-asian="12pt" style:font-size-complex="12pt"/>
    </style:style>
    <style:style style:name="T3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size="12pt" fo:language="none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2"> СУД </text:span></text:p>
      <text:p text:style-name="P1">20 У 13565/15</text:p>
      <text:p text:style-name="P4"><text:span text:style-name="T4">Дана </text:span><text:span text:style-name="T12">06.03.2018</text:span><text:span text:style-name="T6">. године</text:span></text:p>
      <text:p text:style-name="P6">Б Е О Г Р А Д</text:p>
      <text:p text:style-name="P7"/>
      <text:p text:style-name="P11"><text:span text:style-name="T1"><text:tab/></text:span><text:span text:style-name="T35">Управни суд, у већу састављеном од судија: </text:span><text:span text:style-name="T37">Жељка Шкорића,</text:span><text:span text:style-name="T35"> председника већа, </text:span><text:span text:style-name="T37">Павела Јонаша и мр Зорана Рељића,</text:span><text:span text:style-name="T35"> чланова већа, са </text:span><text:span text:style-name="T37">судским</text:span><text:span text:style-name="T35"> </text:span><text:span text:style-name="T37">саветником Катарином Пецић Илић,</text:span><text:span text:style-name="T35"> </text:span><text:span text:style-name="T37">као </text:span><text:span text:style-name="T35">записничарем,</text:span><text:span text:style-name="T1"> решавајући по </text:span><text:span text:style-name="T7">захтеву тужиоца</text:span><text:span text:style-name="T37"> </text:span><text:span text:style-name="T41">А.А.</text:span><text:span text:style-name="T37">из ..., ул. ...бр. ..., кога заступа пуномоћник Предраг С. Јовановић, адвокат из Београда, ул. Заплањска бр. 76</text:span><text:span text:style-name="T7">, </text:span><text:span text:style-name="T1">за </text:span><text:span text:style-name="T7">доношење допунског решења </text:span><text:span text:style-name="T1">у </text:span><text:span text:style-name="T7">предмету</text:span><text:span text:style-name="T1"> </text:span><text:span text:style-name="T7">Управног</text:span><text:span text:style-name="T1"> суда</text:span><text:span text:style-name="T5"> </text:span><text:span text:style-name="T9">20 У 13565/15</text:span><text:span text:style-name="T1">, у нејавној седници већа, одржаној дана </text:span><text:span text:style-name="T7">06</text:span><text:span text:style-name="T1">.0</text:span><text:span text:style-name="T7">3</text:span><text:span text:style-name="T1">.201</text:span><text:span text:style-name="T7">8. </text:span><text:span text:style-name="T1">године, </text:span><text:span text:style-name="T7"><text:s/>донео је </text:span></text:p>
      <text:p text:style-name="P13"/>
      <text:p text:style-name="P5">Р Е Ш Е Њ Е</text:p>
      <text:p text:style-name="P12"/>
      <text:p text:style-name="P12"><text:span text:style-name="T13"><text:tab/><text:tab/></text:span><text:span text:style-name="T3">ОДБИЈА</text:span><text:span text:style-name="T15"> СЕ</text:span><text:span text:style-name="T5"> захтев </text:span><text:span text:style-name="T9">тужиоца</text:span><text:span text:style-name="T5"> за доношење допунског решења у </text:span><text:span text:style-name="T16">предмету</text:span><text:span text:style-name="T5"> </text:span><text:span text:style-name="T9">окончаном пресудом Управног</text:span><text:span text:style-name="T5"> суда </text:span><text:span text:style-name="T9">20 У 13565/15 од 12.11.2015. године</text:span><text:span text:style-name="T5">.</text:span></text:p>
      <text:p text:style-name="P9"/>
      <text:p text:style-name="P8"><text:span text:style-name="T9"><text:tab/><text:tab/><text:tab/><text:tab/><text:tab/></text:span><text:span text:style-name="T15">О б р а з л о ж е њ е</text:span></text:p>
      <text:p text:style-name="P14"/>
      <text:p text:style-name="P12"><text:span text:style-name="T16"><text:tab/><text:tab/></text:span><text:span text:style-name="T5">Пресудом Управног суда </text:span><text:span text:style-name="T9">20 У 13565/15 од 12.11.2015.</text:span><text:span text:style-name="T5"> године, </text:span><text:span text:style-name="T9">у ставу </text:span><text:span text:style-name="T14">I </text:span><text:span text:style-name="T9">диспозитива, </text:span><text:span text:style-name="T5">уважена је тужба тужи</text:span><text:span text:style-name="T9">оца</text:span><text:span text:style-name="T5"> и </text:span><text:span text:style-name="T16">п</text:span><text:span text:style-name="T5">оништено </text:span><text:span text:style-name="T9">р</text:span><text:span text:style-name="T36">ешење Министарства финансија Републике Србије, Пореске управе </text:span><text:span text:style-name="T39">-</text:span><text:span text:style-name="T36"> </text:span><text:span text:style-name="T39">Филијале Вождовац</text:span><text:span text:style-name="T36">, број: </text:span><text:span text:style-name="T39">019-431-00-00182/2015-60494-б од 31.08.2015.</text:span><text:span text:style-name="T5"> године, </text:span><text:span text:style-name="T9">док су у ставу </text:span><text:span text:style-name="T14">II </text:span><text:span text:style-name="T9">диспозитива тужиоцу досуђени трошкови управног спора у износу од </text:span><text:span text:style-name="T39">16.500,00 динара.</text:span></text:p>
      <text:p text:style-name="P12"><text:span text:style-name="T16"><text:tab/><text:tab/></text:span><text:span text:style-name="T20">Тужи</text:span><text:span text:style-name="T17">лац</text:span><text:span text:style-name="T20"> је, преко пуномоћника, дана 12.04.2016. године, поднео Управном суду поднесак, у коме наводи</text:span><text:span text:style-name="T21"> да Управн</text:span><text:span text:style-name="T17">и</text:span><text:span text:style-name="T21"> суд </text:span><text:span text:style-name="T17">у поступку окончаном у предмету 20 У 13565/15</text:span><text:span text:style-name="T20"> </text:span><text:span text:style-name="T21">није правилно одлучио о трошковима </text:span><text:span text:style-name="T20">поступка</text:span><text:span text:style-name="T21">, </text:span><text:span text:style-name="T20">јер</text:span><text:span text:style-name="T21"> је поднетом тужбом тражи</text:span><text:span text:style-name="T17">о</text:span><text:span text:style-name="T21"> поништај незаконитог пореског решења, не опредељујући никакву вредност спора, у ситуацији </text:span><text:span text:style-name="T20">где</text:span><text:span text:style-name="T21"> се таква вредност ни не може определити, јер се ради о захтеву за поништај једног </text:span><text:span text:style-name="T20">управног</text:span><text:span text:style-name="T21"> акта. </text:span><text:span text:style-name="T17">Позивајући се на тарифни број 43. Тарифе о наградама и накнадама трошкова за рад адвоката, с</text:span><text:span text:style-name="T21">матра да </text:span><text:span text:style-name="T17">му припадају трошкови за састав тужбе од стране адвоката у износу од 30.000,00 динара.</text:span><text:span text:style-name="T20"> Стога поднетим захтевом предлаже да суд донесе допунско решење о трошковима поступка, којим ће тужи</text:span><text:span text:style-name="T17">оцу</text:span><text:span text:style-name="T20"> бити признати у тужби опредељени трошкови за састав тужбе у износу од 30.000,00 динара. </text:span></text:p>
      <text:p text:style-name="P15"><text:tab/><text:tab/>Ценећи поднети захтев за доношење допунског решења о трошковима управног спора, Управни суд је нашао да исти није основан.</text:p>
      <text:p text:style-name="P16"><text:span text:style-name="T10"><text:tab/><text:tab/>Одредбом члана 74. Закона о управним споровима (“Службени гласник РС” бр. 111/09) прописано је да </text:span><text:span text:style-name="T10">ће се </text:span><text:span text:style-name="T18">н</text:span><text:span text:style-name="T23">а питања поступка решавања управних спорова која нису уређена овим законом сходно примењивати одредбе закона којим се уређује парнични поступак.</text:span></text:p>
      <text:p text:style-name="P17"><text:soft-page-break/><text:span text:style-name="T26"><text:tab/><text:tab/></text:span><text:span text:style-name="T24">Одредбом члана 356. став 1. Закона о парничном поступку (“Службени гласник РС” бр. 72/11...55/14), прописано је да ако је суд пропустио да одлучи о свим захтевима о којима мора да се одлучи пресудом, или је пропустио да одлучи о делу захтева, странка може у року од 15 дана од дана достављања пресуде да предложи парничном суду да се изврши допуна пресуде.</text:span></text:p>
      <text:p text:style-name="P20"><text:span text:style-name="T27"><text:tab/><text:tab/>Из списа предмета види се да је пресудом Управног суда </text:span><text:span text:style-name="T29">20 У 13565/15 од 12.11.2015.</text:span><text:span text:style-name="T27"> године, </text:span><text:span text:style-name="T29">у </text:span><text:span text:style-name="T28">став</text:span><text:span text:style-name="T29">у</text:span><text:span text:style-name="T28"> </text:span><text:span text:style-name="T33">I</text:span><text:span text:style-name="T28"> диспозитива, </text:span><text:span text:style-name="T27">уважена тужба </text:span><text:span text:style-name="T28">тужи</text:span><text:span text:style-name="T29">оца</text:span><text:span text:style-name="T27"> и </text:span><text:span text:style-name="T28">п</text:span><text:span text:style-name="T27">оништено решење Министарства финансија Републике Србије, Пореске управе </text:span><text:span text:style-name="T28">-</text:span><text:span text:style-name="T27"> </text:span><text:span text:style-name="T28">Филијале Вождовац</text:span><text:span text:style-name="T27">, број: </text:span><text:span text:style-name="T28">019-431-00-00182/2015-60494-б од 31.08.2015.</text:span><text:span text:style-name="T27"> године. Ставом </text:span><text:span text:style-name="T33">II</text:span><text:span text:style-name="T27"> диспозитива обавезан је тужени Министарство финансија Републике Србије, Пореска управе – Филијала </text:span><text:span text:style-name="T28">Вождовац</text:span><text:span text:style-name="T27">, да </text:span><text:span text:style-name="T28">тужиоцу </text:span><text:span text:style-name="T34">А.А.</text:span><text:span text:style-name="T28">из ..., надокнади трошкове управног спора у износу од 16.500,00 динара, у року од 15 дана од дана пријема пресуде.</text:span><text:span text:style-name="T27"> </text:span><text:span text:style-name="T28">Према разлозима из образложења наведене пресуде, ови трошкови обухватају </text:span><text:span text:style-name="T29">издатке које је тужилац имао на име састава тужбе од стране адвоката, у износу од 16.500,00</text:span><text:span text:style-name="T28"> динара, </text:span><text:span text:style-name="T30">будући да је заступан од стране пуномоћника из реда адвоката, </text:span><text:span text:style-name="T32">у складу са Тарифом о наградама и накнадама трошкова за рад адвоката (“Службени гласник РС”, бр.</text:span><text:span text:style-name="T31">121/12)</text:span><text:span text:style-name="T28">. </text:span><text:span text:style-name="T27"><text:tab/><text:tab/></text:span></text:p>
      <text:p text:style-name="P10"><text:span text:style-name="T22"><text:tab/><text:tab/></text:span><text:span text:style-name="T19">Код оваквог стања ствари,</text:span><text:span text:style-name="T22"> Управни суд налази да захтев </text:span><text:span text:style-name="T19">тужи</text:span><text:span text:style-name="T19">оца</text:span><text:span text:style-name="T22"> за доношење допунског решења о трошковима управног спора </text:span><text:span text:style-name="T19">у предмету окончаном пресудом </text:span><text:span text:style-name="T22">Управног суда </text:span><text:span text:style-name="T25">20 У 13565/15 од 12.11.2015.</text:span><text:span text:style-name="T22"> године, није основан, јер је очигледно да суд у наведеној пресуди није </text:span><text:span text:style-name="T25">пропустио да одлучи о свим захтевима о којима мора да се одлучи пресудом, нити је пропустио да одлучи о делу захтева, који разлог би на основу члана 356. став 1. и 2. Закона о парничном поступку, био основ за доношење траженог допунског решења.</text:span></text:p>
      <text:p text:style-name="P18"><text:tab/><text:tab/>Са напред наведених разлога, Управни суд је, сходном применом члана 356. став 2. Закона о парничном поступку, а на основу члана 74. Закона о управним споровима донео одлуку као у диспозитиву овог решења.<text:tab/><text:tab/></text:p>
      <text:p text:style-name="P19"/>
      <text:p text:style-name="P19"/>
      <text:p text:style-name="P21"><text:span text:style-name="T7">РЕШЕ</text:span>НО У УПРАВНОМ СУДУ </text:p>
      <text:p text:style-name="P23">Дана <text:span text:style-name="T7">06.03.2018. године,</text:span> <text:span text:style-name="T11">20 У 13565/15</text:span></text:p>
      <text:p text:style-name="P22"/>
      <text:p text:style-name="P22"/>
      <text:p text:style-name="P24"><text:tab/>Записничар<text:tab/><text:tab/><text:tab/><text:tab/><text:tab/><text:tab/> <text:s text:c="8"/><text:span text:style-name="T7">П</text:span>редседник већа-судија</text:p>
      <text:p text:style-name="P26"><text:span text:style-name="T38"><text:s text:c="3"/>Катарина Пецић Илић,</text:span><text:span text:style-name="T38">с.р.</text:span><text:span text:style-name="T40"><text:tab/><text:tab/><text:tab/><text:tab/> <text:s text:c="11"/></text:span><text:span text:style-name="T38"><text:s/>Жељко Шкорић,</text:span><text:span text:style-name="T38">с.р.</text:span></text:p>
      <text:p text:style-name="P25"/>
      <text:p text:style-name="P27"/>
      <text:p text:style-name="P3">За тачност отправка</text:p>
      <text:p text:style-name="P3">Управитељ писарнице</text:p>
      <text:p text:style-name="P28">Дејан Ђурић</text:p>
      <text:p text:style-name="P28"/>
      <text:p text:style-name="P30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13565/15</text:p>
        <text:p text:style-name="Header"><text:tab/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M18S</meta:editing-duration>
    <meta:editing-cycles>4</meta:editing-cycles>
    <meta:generator>OpenOffice/4.1.1$Win32 OpenOffice.org_project/411m6$Build-9775</meta:generator>
    <dc:title>template upravni BGD</dc:title>
    <meta:initial-creator>Ivana Obradovic</meta:initial-creator>
    <dc:date>2019-10-03T08:48:42.27</dc:date>
    <dc:creator>Ivan Vulić</dc:creator>
    <meta:printed-by>Javorka Zdravković</meta:printed-by>
    <meta:print-date>2018-03-13T08:55:27.52</meta:print-date>
    <meta:document-statistic meta:table-count="0" meta:image-count="1" meta:object-count="0" meta:page-count="2" meta:paragraph-count="27" meta:word-count="692" meta:character-count="44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