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indent="0cm" style:auto-text-indent="false"/>
      <style:text-properties fo:language="sr" fo:country="YU" fo:font-weight="bold" style:font-weight-asian="bold" style:text-scale="104%"/>
    </style:style>
    <style:style style:name="P2"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2.54cm"/>
        </style:tab-stops>
      </style:paragraph-properties>
      <style:text-properties fo:language="sr" fo:country="YU" fo:font-weight="bold" style:font-weight-asian="bold" style:text-scale="104%"/>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language="sr" fo:country="YU" fo:font-weight="bold" style:font-weight-asian="bold" style:text-scale="104%"/>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weight-complex="bold" style:text-scale="104%"/>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language="sr" fo:country="YU" fo:font-weight="bold" style:font-weight-asian="bold" style:font-weight-complex="bold" style:text-scale="104%"/>
    </style:style>
    <style:style style:name="P6" style:family="paragraph" style:parent-style-name="Standard">
      <style:paragraph-properties fo:margin-left="0cm" fo:margin-right="0cm" fo:margin-top="0cm" fo:margin-bottom="0cm" fo:line-height="100%" fo:text-indent="0cm" style:auto-text-indent="false">
        <style:tab-stops>
          <style:tab-stop style:position="2.54cm"/>
        </style:tab-stops>
      </style:paragraph-properties>
      <style:text-properties fo:language="sr" fo:country="YU" style:text-scale="104%"/>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text-scale="104%"/>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48cm"/>
        </style:tab-stops>
      </style:paragraph-properties>
      <style:text-properties fo:language="sr" fo:country="YU" fo:font-weight="normal" style:font-weight-asian="normal" style:font-weight-complex="normal" style:text-scale="104%"/>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language="zxx" fo:country="none" fo:font-weight="bold" style:font-weight-asian="bold" style:text-scale="104%"/>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text-scale="104%"/>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text-scale="104%"/>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48cm"/>
        </style:tab-stops>
      </style:paragraph-properties>
      <style:text-properties fo:language="zxx" fo:country="none" fo:font-weight="normal" style:font-weight-asian="normal" style:font-weight-complex="normal" style:text-scale="104%"/>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language="zxx" fo:country="none" fo:font-weight="normal" style:font-weight-asian="normal" style:font-weight-complex="normal" style:text-scale="104%"/>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text-underline-style="none" fo:font-weight="bold" style:font-weight-asian="bold" style:font-weight-complex="bold" style:text-scale="104%"/>
    </style:style>
    <style:style style:name="P15" style:family="paragraph" style:parent-style-name="Standard">
      <style:paragraph-properties fo:margin-left="0cm" fo:margin-right="0cm" fo:margin-top="0cm" fo:margin-bottom="0cm" fo:line-height="100%" fo:text-indent="0cm" style:auto-text-indent="false"/>
      <style:text-properties style:text-scale="104%"/>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text-scale="104%"/>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48cm"/>
        </style:tab-stops>
      </style:paragraph-properties>
      <style:text-properties style:text-scale="104%"/>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text-scale="104%"/>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text-scale="104%"/>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text-scale="104%"/>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fo:font-size="14pt" fo:language="zxx" fo:country="none" fo:font-weight="bold" style:font-size-asian="14pt" style:font-weight-asian="bold" style:font-size-complex="14pt" style:text-scale="104%"/>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3pt" fo:language="sr" fo:country="YU" style:font-size-asian="13pt" style:font-size-complex="13pt" style:text-scale="104%"/>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3pt" fo:language="zxx" fo:country="none" fo:font-weight="bold" style:font-size-asian="13pt" style:font-weight-asian="bold" style:font-size-complex="13pt" style:text-scale="104%"/>
    </style:style>
    <style:style style:name="P25"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7" style:family="paragraph" style:parent-style-name="Standard">
      <style:paragraph-properties fo:line-height="100%"/>
      <style:text-properties fo:color="#000000" style:font-name="Times New Roman" fo:font-size="12pt" fo:letter-spacing="-0.007cm" fo:language="zxx" fo:country="none" fo:font-weight="normal" style:font-name-asian="Times New Roman1" style:font-size-asian="12pt" style:font-weight-asian="normal" style:font-name-complex="Times New Roman1" style:font-size-complex="12pt" style:font-weight-complex="normal" style:text-scale="104%"/>
    </style:style>
    <style:style style:name="P28" style:family="paragraph" style:parent-style-name="Standard">
      <style:paragraph-properties fo:line-height="100%" fo:text-align="start" style:justify-single-word="false">
        <style:tab-stops>
          <style:tab-stop style:position="2.54cm"/>
        </style:tab-stops>
      </style:paragraph-properties>
      <style:text-properties fo:language="zxx" fo:country="none" fo:font-weight="normal" style:font-weight-asian="normal"/>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text-scale="104%"/>
    </style:style>
    <style:style style:name="P31" style:family="paragraph" style:parent-style-name="Standard" style:master-page-name="First_20_Page">
      <style:paragraph-properties fo:margin-left="0cm" fo:margin-right="0cm" fo:margin-top="0cm" fo:margin-bottom="0cm" fo:line-height="100%" fo:text-indent="0cm" style:auto-text-indent="false" style:page-number="auto">
        <style:tab-stops>
          <style:tab-stop style:position="6.149cm"/>
        </style:tab-stops>
      </style:paragraph-properties>
      <style:text-properties fo:language="sr" fo:country="YU" fo:font-weight="bold" style:font-weight-asian="bold" style:text-scale="104%"/>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underline-style="none"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normal" style:font-weight-asian="normal" style:font-weight-complex="normal"/>
    </style:style>
    <style:style style:name="T11" style:family="text">
      <style:text-properties fo:font-size="12pt" fo:language="zxx" fo:country="none" style:font-size-asian="12pt" style:font-size-complex="12pt"/>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zxx" fo:country="none" fo:font-weight="bold" style:font-size-asian="12pt" style:font-weight-asian="bold" style:font-size-complex="12pt" style:font-weight-complex="normal" style:text-scale="104%"/>
    </style:style>
    <style:style style:name="T14" style:family="text">
      <style:text-properties fo:font-size="12pt" style:font-size-asian="12pt" style:font-size-complex="12pt"/>
    </style:style>
    <style:style style:name="T15" style:family="text">
      <style:text-properties fo:font-size="12pt" fo:language="sr" fo:country="YU" fo:font-weight="normal" style:font-size-asian="12pt" style:font-weight-asian="normal" style:font-size-complex="12pt" style:font-weight-complex="normal"/>
    </style:style>
    <style:style style:name="T16" style:family="text">
      <style:text-properties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T17" style:family="text">
      <style:text-properties style:font-name="Times New Roman" fo:font-size="12pt" fo:language="zxx" fo:country="none" style:font-size-asian="12pt" style:font-size-complex="12pt"/>
    </style:style>
    <style:style style:name="T18" style:family="text">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19" style:family="text">
      <style:text-properties fo:language="en" fo:country="US" fo:font-weight="normal" style:font-weight-asian="normal" style:font-weight-complex="normal"/>
    </style:style>
    <style:style style:name="T20" style:family="text">
      <style:text-properties style:text-position="super 58%" fo:font-size="12pt" fo:language="sr" fo:country="YU"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text:p>
      <text:p text:style-name="P1">Република Србија</text:p>
      <text:p text:style-name="P1">УПРАВНИ СУД</text:p>
      <text:p text:style-name="P1">Одељење у Крагујевцу</text:p>
      <text:p text:style-name="P15"><text:span text:style-name="T2">I-</text:span><text:span text:style-name="T4">1</text:span><text:span text:style-name="T2"> </text:span><text:span text:style-name="T9">У</text:span><text:span text:style-name="T4"> 1278/</text:span><text:span text:style-name="T2">1</text:span><text:span text:style-name="T4">5</text:span></text:p>
      <text:p text:style-name="P1"><text:span text:style-name="T3">14.02</text:span><text:span text:style-name="T3">.</text:span><text:span text:style-name="T3">2018</text:span>. године</text:p>
      <text:p text:style-name="P10">Б е о г р а д</text:p>
      <text:p text:style-name="P11"/>
      <text:p text:style-name="P11"/>
      <text:p text:style-name="P11"/>
      <text:p text:style-name="P22">У ИМЕ НАРОДА</text:p>
      <text:p text:style-name="P22"/>
      <text:p text:style-name="P7"><text:tab/><text:tab/>Управни суд, у већу састављеном од судија: Љиљане Петровић<text:span text:style-name="T11">,</text:span><text:span text:style-name="T14"> председника већа, мр Николе Китаровића </text:span><text:span text:style-name="T11">и Мире Василијевић</text:span><text:span text:style-name="T14">,</text:span><text:span text:style-name="T11"> </text:span>чланова већа, са <text:span text:style-name="T3">судским </text:span>саветником <text:span text:style-name="T3">Биљаном Стојановић</text:span>,<text:span text:style-name="T3"> као записничарем</text:span>, решавајући <text:span text:style-name="T3">у управном спору по тужби тужиоца С. П., З., улица ... број .., против </text:span>туженог<text:span text:style-name="T3">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text:span><text:span text:style-name="T6">сада Министарство финансија – Сектор за другостепени порески и царински поступак – Одељење за другостепени порески поступак Крагујевац, Срете Младеновића 1б, </text:span><text:span text:style-name="T3">ради </text:span>поништаја решења <text:span text:style-name="T3">број: 300-438-01-00140/2014-I 1000 </text:span>од <text:span text:style-name="T3">08.01.2015</text:span>. године<text:span text:style-name="T3">, у </text:span>предмету пореском<text:span text:style-name="T3">, у </text:span>нејавној седници већа, одржаној дана <text:span text:style-name="T3">14.02.2018. године, донео је</text:span></text:p>
      <text:p text:style-name="P23"/>
      <text:p text:style-name="P24">П Р Е С У Д У</text:p>
      <text:p text:style-name="P24"/>
      <text:p text:style-name="P16"><text:span text:style-name="T9"><text:tab/><text:tab/></text:span><text:span text:style-name="T6">Тужба </text:span><text:span text:style-name="T5">СЕ </text:span><text:span text:style-name="T7">ОДБИЈА.</text:span></text:p>
      <text:p text:style-name="P14"/>
      <text:p text:style-name="P14"/>
      <text:p text:style-name="P20">О б р а з л о ж е њ е</text:p>
      <text:p text:style-name="P20"/>
      <text:p text:style-name="P17"><text:span text:style-name="T9"><text:tab/><text:tab/></text:span><text:span text:style-name="T6">Оспореним решењем, ставом </text:span><text:span text:style-name="T19">I </text:span><text:span text:style-name="T6">диспозитива, </text:span><text:span text:style-name="T10">одбијена је </text:span><text:span text:style-name="T6">жалба тужиоца, изјављена на решење Пореске управе, </text:span><text:span text:style-name="T10">Филијале </text:span><text:span text:style-name="T6">Звездара</text:span><text:span text:style-name="T10">,</text:span><text:span text:style-name="T6"> број </text:span><text:span text:style-name="T10">4</text:span><text:span text:style-name="T6">38-01-1910/2013/a од 30.09.2014. године, <text:s/>којим је, ставом 1. диспозитива, утврђена основица пореза на капитални добитак пореском обвезнику, овде тужиоцу, у износу од 1.499.400,00 динара за продату 1/2 стана број: ..., на к.п. бр. ... КО Ч., а по уговору о продаји Ов.број .../2013 од 19.08.2013. године овереном у Основном суду у Ужицу; ставом 2. диспозитива, утврђен је порез на капитални добитак у износу од 224.910,00 динара на утврђену основицу применом стопе од 15%; ставом 3. диспозитива, утврђени порез на капитални добитак порески обвезник обавезан да плати у року од 15 дана од дана пријема решења на означени рачун јавних прихода; ставом 4. диспозитива, на износ утврђеног пореза који није плаћен у прописаном року, плаћа се <text:s/>камата у </text:span><text:soft-page-break/><text:span text:style-name="T6">складу са одребом члана 75. Закона о пореском поступку и пореској администрацији, као и да уколико порески обвезник доспелу обавезу пореза на капитални добитак не уплати у прописаном року, наплата ће се извршити принудним путем; ставом 5.диспозитива, изјављена жалба не одлаже извршење решења. Наведено решење од 30.09.2015. године исправљено је закључком о исправци грешке број 438-01-1910/2013а од 12.01.2015. године, којим је извршена исправка грешке у наведеном решењу, тако што у диспозитиву, уместо погрешно уписаног уговору о продаји Ов.број .../2013, треба да стоји уговору о продаји Ов.број .../2013.</text:span></text:p>
      <text:p text:style-name="P12"/>
      <text:p text:style-name="P17"><text:span text:style-name="T6"><text:tab/>У тужби, поднетој Управном суду дана 26.01.2015. године, тужилац је оспорио законитост решења туженог органа </text:span><text:span text:style-name="T10">због битних повреда правила поступка, погрешно утврђеног чињеничног стања и погрешне примене материјалног права. </text:span><text:span text:style-name="T6">Наводи да је првостепени орган процену вршио на непримерен начин, а да је основицу добио тако што је као набавну цену узео износ од 100.000,00 динара по 1 квм, а за продајну цену износ од 171.400,00 динара. Није му јасно како је могуће да 1 квм истог објекта у исто време има две цене које се разликују за 71,40% %, при чему се једна узима као набавна, а друга као продајна цена. Сматра да наведени износ од 100.000,00 динара по 1 квм не може бити набавна цена у смислу примене члана 74. став 4. Закона о порезу на доходак грађана, као и <text:s/>да је у конкретном случају неопходно утврдити износ средстава која су уложена у градњу. Цитирајући члан 74. став 4. Закона о порезу на доходак грађана, тужилац наводи да је износ трошкова доказан, јер га је утврдио судски вештак дипломирани инжењер архитектуре Б. Р., који је израдио елаборат у вези тога и који је утврдио да је стварна цена коштања утврђена у износу од 140.634,00 динара по 1 квм. Истиче да првостепени орган исти елаборат није прихватио као доказ у поступку приликом обрачуна основице пореза на капитални добитак, нити је образложио разлоге за такву одлуку. Сматра да је исто неприхватљиво, јер у поступку канцеларијске контроле није могуће утврдити вредност улагања у набавну цену грађевинског објекта, нити је службено лице првостепеног органа стручно квалификовано да одређује набавну цену објекта. Зато налази да је једини начин да се иста утврди вештачење стручног лица судског вештака, који налаз вештака је требао да прибави првостепени орган по службеној дужности. Сматра да само у случају да обвезник не докаже трошкове изградње, за набавну цену се може узети тржишна цена непокретности, која је узета или би могла бити узета као основица пореза на имовину у години настанка обавезе по основу пореза на имовину. <text:s/>Даље истиче да на висину његових улагања знатно утиче вредност парцеле на којој је објекат саграђен, а ради се о парцели број ... површине 14,90 ари из листа непокретности број ... Ч.. Даље, тужилац наводи да документ Министарства финансија, Пореске управе, Регионалног одељења за наплату и пореско рачуноводство Крагујевац – Филијала Ужице – Експозитура Чајетина број 035-464-08-00049/2014Ф4АОЕ од 15.04.2014. године, доказује да је тржишна цена 1 квм парцеле број ... КО Ч., на којој је изграђен објекат 2012. и у 2013. години износила 19.519,00 динара. Налази да исто доказује вредност плаца као његово улагање у износу од 30.000,00 по 1 квм. Наводи да је на истом плацу био изграђен објекат који је срушен да би се саградио сада постојећи објекат, па сматра да набавна цена треба да се увећа за вредност раније постојећег објекта, као и за трошкове рушења истог. Наводи да је платио и накнаду за уређење грађевинског земљишта у </text:span><text:soft-page-break/><text:span text:style-name="T6">износу од 7.803.992,00 динара, по уговору закљученом са општином Чајетина број 418-46/12-05 од 28.02.2012. године, а по уговору број 18-97/12-05 од 27.04.2012. године платио 3.342.793,00 динара, тако да укупна накнада за уређивање грађевинског земљишта износи 11.146.785,00 динара што је износ већи од 10.000,00 динара по 1 квм. Такође наводи да првостепени орган није ценио чињеницу да се ради о луксузном објекту за који су коришћени најквалитетнији материјали, да је фасада делимично израђена од мозаика и да објекат има уграђен и лифт. Предложио је да суд тужбу уважи у целости и </text:span><text:span text:style-name="T10">поништи оспорено решење </text:span><text:span text:style-name="T6">туженог органа. </text:span></text:p>
      <text:p text:style-name="P8"/>
      <text:p text:style-name="P13"><text:tab/>Тужени орган <text:span text:style-name="T8">је </text:span>у одговору на тужбу, остао је у свему при разлозима из <text:s/>оспореног решења и предложио је да суд тужбу одбије као неосновану. </text:p>
      <text:p text:style-name="P13"/>
      <text:p text:style-name="P18"><text:span text:style-name="T6"><text:tab/></text:span><text:span text:style-name="T10">Решавајући овај управни спор без одржавања усмене јавне расправе, у смислу </text:span><text:span text:style-name="T12">одредбе члана 33. став 2. Закона о управним споровима (</text:span><text:span text:style-name="T16">„</text:span><text:span text:style-name="T12">Сл</text:span><text:span text:style-name="T15">ужбени</text:span><text:span text:style-name="T12"> гласник РС”, бр. 111/09), будући да је предмет спора такав да очигледно не изискује непосредно саслушање странака и посебно утврђивање чињеничног стања, </text:span><text:span text:style-name="T15">те</text:span><text:span text:style-name="T12"> испитујући законитост оспореног решења у границама захтева из тужбе, </text:span><text:span text:style-name="T15">у складу са</text:span><text:span text:style-name="T12"> </text:span><text:span text:style-name="T15">одредбом</text:span><text:span text:style-name="T12"> члана 41. став 1. </text:span><text:span text:style-name="T15">наведеног</text:span><text:span text:style-name="T12"> закона, </text:span><text:span text:style-name="T15">Управни суд је, </text:span><text:span text:style-name="T12">оценом навода тужбе, одговора на тужбу и списа предмета ове управне ствари, нашао да тужба није основана.</text:span></text:p>
      <text:p text:style-name="P19"/>
      <text:p text:style-name="P18"><text:span text:style-name="T15"><text:tab/></text:span><text:span text:style-name="T12">Из </text:span><text:span text:style-name="T15">образложења оспореног решења и списа предмета произлази да је тужени орган оценио да је правилно у поступку утврђивања капиталног добитка од стране првостепеног органа за продату </text:span><text:span text:style-name="T12">1/2</text:span><text:span text:style-name="T15"> стана </text:span><text:span text:style-name="T12">број ... у згради </text:span><text:span text:style-name="T15">на кат. Парц. </text:span><text:span text:style-name="T12">... </text:span><text:span text:style-name="T15">КО Ч., по основу уговора о продаји Ов. бр. </text:span><text:span text:style-name="T12">1...</text:span><text:span text:style-name="T15">/</text:span><text:span text:style-name="T12">2013</text:span><text:span text:style-name="T15"> од </text:span><text:span text:style-name="T12">19.08.2013</text:span><text:span text:style-name="T15">. године, који је оверен у Основном суду у Ужицу, </text:span><text:span text:style-name="T12">тужиоцу</text:span><text:span text:style-name="T15">, на основицу пореза </text:span><text:span text:style-name="T12">од</text:span><text:span text:style-name="T15"> </text:span><text:span text:style-name="T12">1.499.400,00 динара</text:span><text:span text:style-name="T15">, утврђен порез на капитални добитак применом стопе од 15% у износу од </text:span><text:span text:style-name="T12">224.910,00</text:span><text:span text:style-name="T15"> динара. </text:span><text:span text:style-name="T12">Према оцени туженог органа, правилно је закључивање првостепеног органа да су се у конкретном случају, а након проведеног поступка канцеларијске контроле, у ком поступку је тужиоцу омогућено учешће о чему је сачињен записник број: 438-01-1910/13/а од 24.07.2014. године и допуна записника број: <text:s/>022-438-01-01910/2013/а од 07.08.2014. године, стекли услови за утврђивање пореза за капитални добитак применом одредбе чл. 72-80. Закона о порезу на доходак грађана (''Сл.гласник РС'' бр. 24/01 ... 47/13).</text:span><text:span text:style-name="T15"> Како је тужени орган оценио, правилно је првостепени орган у конкретном случају, у складу са одредбом члана 73. ст. 1. Закона о порезу на доходак грађана, за продајну цену ста</text:span><text:span text:style-name="T12">нов</text:span><text:span text:style-name="T15">а прихватио тржишну цену од укупно </text:span><text:span text:style-name="T12">3.599.400,00</text:span><text:span text:style-name="T15"> динара, утврђену у поступку разреза пореза на пренос апсолутних права правноснажним решењем Пореске управе Експозитуре Чајетина број</text:span><text:span text:style-name="T12"> 436-04/780/1 од 04.10.2013. године</text:span><text:span text:style-name="T15">, те у односу на т</text:span><text:span text:style-name="T12">у цену утврђивао</text:span><text:span text:style-name="T15"> висину капиталног добитка имајући у виду </text:span><text:span text:style-name="T12">1/2</text:span><text:span text:style-name="T15"> идеалног </text:span><text:span text:style-name="T12">сувланичког у</text:span><text:span text:style-name="T15">дела на </text:span><text:span text:style-name="T12">стану</text:span><text:span text:style-name="T15">, које је </text:span><text:span text:style-name="T12">тужилац</text:span><text:span text:style-name="T15"> као сувласник </text:span><text:span text:style-name="T12">по наведеној цени продао</text:span><text:span text:style-name="T15">, будући да </text:span><text:span text:style-name="T12">тужилац</text:span><text:span text:style-name="T15"> као порески обвезник није </text:span><text:span text:style-name="T12">могао</text:span><text:span text:style-name="T15"> да документује, односно докаже стварне трошкове градње. </text:span><text:span text:style-name="T12">Наиме, тужилац </text:span><text:span text:style-name="T15">не поседује рачуне којима би </text:span><text:span text:style-name="T12">доказао</text:span><text:span text:style-name="T15"> износ трошкова изградње непокретности, коју је као један од инвеститора </text:span><text:span text:style-name="T12">изградио</text:span><text:span text:style-name="T15">, са којих разлога је у конкретном случају, у смислу одредбе чл</text:span><text:span text:style-name="T12">ана</text:span><text:span text:style-name="T15"> 74. ст. 1. и 2. </text:span><text:span text:style-name="T12">Закона, </text:span><text:span text:style-name="T15">на овај начин утврдио износ, који је </text:span><text:span text:style-name="T12">тужилац</text:span><text:span text:style-name="T15"> као порески дужник </text:span><text:span text:style-name="T12">дужан</text:span><text:span text:style-name="T15"> да плати по основу </text:span><text:soft-page-break/><text:span text:style-name="T15">капиталног добитка, не прихватајући притом Елаборат судског вештака, наводећи да се из самог Елабората не може закључити на основу којих доказа је судски вештак утврдио укупну вредност објекта за чији пренос се утврђује капитални добитак, при чему се, и по оцени туженог, у ситуацији када порески обвезник не поседује рачуне којима би документовао стварне трошкове изградње, као доказ не може прихватити оцена вештака, па се у конкретном случају набавна цена утврђује у висини основице пореза на имовину у години настанка обавезе по основу пореза на имовину, у складу са чл</text:span><text:span text:style-name="T12">аном</text:span><text:span text:style-name="T15"> 74. ст</text:span><text:span text:style-name="T12">ав</text:span><text:span text:style-name="T15"> 2. наведеног </text:span><text:span text:style-name="T12">з</text:span><text:span text:style-name="T15">акона, </text:span><text:span text:style-name="T12">при чему</text:span><text:span text:style-name="T15"> је без утицаја да ли је у питању луксузни објекат. Тужени орган је у оспореном решењу ценио и наводе </text:span><text:span text:style-name="T12">тужиоца</text:span><text:span text:style-name="T15"> истакнуте у жалби, којима је </text:span><text:span text:style-name="T12">указао</text:span><text:span text:style-name="T15"> на вредност срушених старих објеката, који су се налазили на катастарској парцели на којој је изграђен нови објекат, али је </text:span><text:span text:style-name="T12">нашао</text:span><text:span text:style-name="T15"> да вредност ових објеката није од утицаја, будући да у време изградње новог објекта стари објекти нису више постојали, при чему приложени уговори о накнади за уређивање грађевинског земљишта у вези са изградњом објекта на Златибору, са доказима о уплати уговорених износа, инвестициони програм за прикључење на електричну мрежу степеништа у предметном објекту, предрачун </text:span><text:span text:style-name="T12">Електросрбије</text:span><text:span text:style-name="T15">, технички извештај Електро</text:span><text:span text:style-name="T12">србије</text:span><text:span text:style-name="T15">, решење Електро</text:span><text:span text:style-name="T12">србије</text:span><text:span text:style-name="T15"> бр. 20-95/3-13 од 11.04.2013. године, рачун „П.“ уз који нису приложени докази о плаћању, као и позивање </text:span><text:span text:style-name="T12">тужиоца </text:span><text:span text:style-name="T15">на тржишну цену парцеле од 19.519,00 динара по м</text:span><text:span text:style-name="T20">2</text:span><text:span text:style-name="T15">, нису показатељи свих трошкова градње, </text:span><text:span text:style-name="T12">јер</text:span><text:span text:style-name="T15"> </text:span><text:span text:style-name="T12">тужилац, што је и неспорно,</text:span><text:span text:style-name="T15"> не поседује рачуне и доказе о плаћањима по основу целокупно извршене изградње предметног објекта. </text:span><text:span text:style-name="T12">Т</text:span><text:span text:style-name="T15">ужени налази да је правилан став првостепеног органа да се у конкретном случају набавна цена утврђује у висини основице пореза на имовину у години настанка обавезе по основу пореза на имовину, </text:span><text:span text:style-name="T12">те,</text:span><text:span text:style-name="T15"> како је даном добијања употребне дозволе неспорно да је објекат постао оспособљен за коришћење, то је првостепени орган правилно поступио када је набавну цену предметних станова-апартмана у смислу примене члана 74. наведеног </text:span><text:span text:style-name="T12">з</text:span><text:span text:style-name="T15">акона, утврдио у износу од 100.000,00 динара по 1м</text:span><text:span text:style-name="T20">2</text:span><text:span text:style-name="T15">, који износ чини основицу пореза на имовину за зграде за одмор и рекреацију и просторија за одмор и рекреацију на територији општине Чајетина за 2013. годину и која је утврђена сходно подацима наведеним у Одлуци Општинског већа Општине Чајетина бр. 06-11-4/2013-01 од 27.05.2013. године, што за укупно </text:span><text:span text:style-name="T12">21 квм</text:span><text:span text:style-name="T15"> предметних простора, које је </text:span><text:span text:style-name="T12">тужилац</text:span><text:span text:style-name="T15"> </text:span><text:span text:style-name="T12">продао</text:span><text:span text:style-name="T15">, износи укупно </text:span><text:span text:style-name="T12">2.100.000,00</text:span><text:span text:style-name="T15"> динара. Имајући у виду да се ради о објекту који је </text:span><text:span text:style-name="T12">тужилац</text:span><text:span text:style-name="T15"> сам </text:span><text:span text:style-name="T12">изградио</text:span><text:span text:style-name="T15">, </text:span><text:span text:style-name="T12">з</text:span><text:span text:style-name="T15">а који објекат је решењем надлежног органа издата употребна дозвола дана 01.03.2013. године, </text:span><text:span text:style-name="T12">а продаја извршена у истој</text:span><text:span text:style-name="T15"> години, то, с обзиром на одредбу чл</text:span><text:span text:style-name="T12">ана</text:span><text:span text:style-name="T15"> 74. ст</text:span><text:span text:style-name="T12">ав</text:span><text:span text:style-name="T15"> 9. наведеног </text:span><text:span text:style-name="T12">з</text:span><text:span text:style-name="T15">акона није вршена ревалоризација набавне цене. Разлика између продајне цене за по </text:span><text:span text:style-name="T12">1/2</text:span><text:span text:style-name="T15"> идеална дела продатих станова и на наведени начин утврђене набавне цене, представља капитални добитак и пореску основицу, коју је првостепени орган утврдио у износу од </text:span><text:span text:style-name="T12">1.499.400,00</text:span><text:span text:style-name="T15"> динара. </text:span><text:span text:style-name="T12">П</text:span><text:span text:style-name="T15">рименом стопе из чл</text:span><text:span text:style-name="T12">ана</text:span><text:span text:style-name="T15"> 77. Закона од 15% на исту основицу </text:span><text:span text:style-name="T12">утврђен је и износ</text:span><text:span text:style-name="T15"> порез</text:span><text:span text:style-name="T12">а</text:span><text:span text:style-name="T15"> од </text:span><text:span text:style-name="T12">224.910,00</text:span><text:span text:style-name="T15"> динара.</text:span></text:p>
      <text:p text:style-name="P19"/>
      <text:p text:style-name="P25"><text:tab/><text:tab/><text:span text:style-name="T3">Код напред наведеног, правилно је, по оцени суда,</text:span> одлучио тужени орган када је одбио жалбу <text:span text:style-name="T3">тужиоца</text:span>, <text:span text:style-name="T3">дајући за донету одлуку </text:span><text:span text:style-name="T3">јасне и</text:span><text:span text:style-name="T3"> довољн</text:span><text:span text:style-name="T3">е</text:span><text:span text:style-name="T3"> разлог</text:span><text:span text:style-name="T3">е</text:span><text:span text:style-name="T3">, које у свему као правилне прихвата и овај суд.</text:span> Ово са разлога што је, на основу правилно утврђених чињеница, одлучних за законито решавање у конкретној ствари, уз омогућавање учешћа <text:span text:style-name="T3">тужиоца</text:span> у поступку канцеларијске контроле, правилном <text:soft-page-break/>применом одредаба Закона о порезу на доходак грађана, које тужени у образложењу оспореног решења <text:span text:style-name="T3">детаљно наводи </text:span>и цитира, <text:span text:style-name="T3">правилно ожалбеним решењем утврђен</text:span> порез на капитални добитак за <text:span text:style-name="T3">1/2</text:span> идеалног дела непокретности ближе означених у диспозитиву првостепеног решења.</text:p>
      <text:p text:style-name="P26"/>
      <text:p text:style-name="P18"><text:span text:style-name="T15"><text:tab/></text:span><text:span text:style-name="T12">Наводи тужбе у вези са </text:span><text:span text:style-name="T15">Елаборат</text:span><text:span text:style-name="T12">ом</text:span><text:span text:style-name="T15"> процене грађевинске вредности вишепородичног објекта изграђеног на Златибору на кат. парц. Број ... КО Ч., сачињен од стране судског вештака Б. Р., дипломираног </text:span><text:span text:style-name="T12">инжењера</text:span><text:span text:style-name="T15"> архитектуре </text:span><text:span text:style-name="T12">и ангажовањем тог лица у другим поступцима, престављају поновљене наводе жалбе, које је тужени </text:span><text:span text:style-name="T18">правилно оценио у образложењу оспореног решења, сагласно одредби члана 235. став 2. Закона о општем управном поступку (''Службени лист СРЈ'', бр. 33/97, 31/01 и ''Службени гласник РС'', број 30/10), са којих разлога нису посебно образлагани у овој пресуди.</text:span></text:p>
      <text:p text:style-name="P21"/>
      <text:p text:style-name="P25"><text:tab/><text:tab/><text:span text:style-name="T17">Са напред наведених разлога, налазећи да оспореним решењем није повређен </text:span><text:span text:style-name="T17">закон на штету </text:span><text:span text:style-name="T17">тужиоца</text:span><text:span text:style-name="T17">, Управни суд је одлучио као у диспозитиву пресуде, применом </text:span><text:span text:style-name="T17">одредбе члана 40. став 2. Закона о управним споровима.</text:span></text:p>
      <text:p text:style-name="P27"/>
      <text:p text:style-name="P3">ПРЕСУЂЕНО У УПРАВНОМ СУДУ </text:p>
      <text:p text:style-name="P3"><text:span text:style-name="T3">Д</text:span>ана <text:span text:style-name="T3">14.02. 2018</text:span><text:span text:style-name="T3">. године, </text:span><text:span text:style-name="T1">I-</text:span><text:span text:style-name="T3">1</text:span><text:span text:style-name="T1"> </text:span>У<text:span text:style-name="T3"> </text:span><text:span text:style-name="T3">1278</text:span><text:span text:style-name="T3">/</text:span><text:span text:style-name="T1">1</text:span><text:span text:style-name="T3">5</text:span></text:p>
      <text:p text:style-name="P9"/>
      <text:p text:style-name="P6"/>
      <text:p text:style-name="P5">Записничар<text:tab/><text:tab/><text:tab/><text:tab/><text:tab/><text:tab/><text:tab/>Председник већа - судија</text:p>
      <text:p text:style-name="P10">Биљана Стојановић,<text:span text:style-name="T3">с.р.</text:span><text:tab/><text:tab/><text:tab/><text:tab/><text:tab/> <text:s text:c="4"/><text:span text:style-name="T8">Љиљана Петровић,</text:span><text:span text:style-name="T3">с.р.</text:span></text:p>
      <text:p text:style-name="P10"/>
      <text:p text:style-name="P29">За тачност отправка</text:p>
      <text:p text:style-name="P29">Управитељ писарнице</text:p>
      <text:p text:style-name="P29">Дејан Ђурић</text:p>
      <text:p text:style-name="P10">ЦРП</text:p>
      <text:p text:style-name="P4"/>
      <text:p text:style-name="P4"/>
      <text:p text:style-name="P28"><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2.54cm"/>
        </style:tab-stops>
      </style:paragraph-properties>
      <style:text-properties fo:language="sr" fo:country="YU" fo:font-weight="bold" style:font-weight-asian="bold" style:text-scale="104%"/>
    </style:style>
    <style:style style:name="MP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language="zxx" fo:country="none" fo:font-weight="bold" style:font-weight-asian="bold" style:text-scale="104%"/>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1</text:span><text:span text:style-name="MT1"> </text:span>У<text:span text:style-name="MT2"> </text:span><text:span text:style-name="MT2">1278</text:span><text:span text:style-name="MT2">/</text:span><text:span text:style-name="MT1">1</text:span><text:span text:style-name="MT2">5</text:span></text:p>
        <text:p text:style-name="MP2"><text:page-number text:select-page="current">5</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44M57S</meta:editing-duration>
    <meta:editing-cycles>42</meta:editing-cycles>
    <meta:generator>OpenOffice/4.1.1$Win32 OpenOffice.org_project/411m6$Build-9775</meta:generator>
    <dc:date>2019-05-14T17:05:19.24</dc:date>
    <dc:creator>Milka Babić</dc:creator>
    <meta:printed-by>Svetlana Radosavljević-Pantić</meta:printed-by>
    <meta:print-date>2018-03-12T10:19:17.90</meta:print-date>
    <meta:document-statistic meta:table-count="0" meta:image-count="1" meta:object-count="0" meta:page-count="5" meta:paragraph-count="29" meta:word-count="2082" meta:character-count="13447"/>
    <meta:user-defined meta:name="Info 1"/>
    <meta:user-defined meta:name="Info 2"/>
    <meta:user-defined meta:name="Info 3"/>
    <meta:user-defined meta:name="Info 4"/>
  </office:meta>
</office:document-meta>
</file>