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style:text-properties fo:font-size="12pt" fo:language="zxx" fo:country="none" fo:font-weight="bold" style:font-size-asian="12pt" style:font-weight-asian="bold" style:font-size-complex="12pt"/>
    </style:style>
    <style:style style:name="P5" style:family="paragraph" style:parent-style-name="Standard">
      <style:paragraph-properties fo:line-height="100%" fo:text-align="start" style:justify-single-word="false"/>
      <style:text-properties fo:font-size="12pt" fo:language="zxx" fo:country="none" fo:font-weight="bold" style:font-size-asian="12pt" style:font-weight-asian="bold" style:font-size-complex="12pt"/>
    </style:style>
    <style:style style:name="P6" style:family="paragraph" style:parent-style-name="Standard">
      <style:paragraph-properties fo:line-height="100%" fo:text-align="justify" style:justify-single-word="false"/>
      <style:text-properties fo:font-size="12pt" style:font-size-asian="12pt" style:font-size-complex="12pt"/>
    </style:style>
    <style:style style:name="P7" style:family="paragraph" style:parent-style-name="Standard">
      <style:paragraph-properties fo:line-height="100%"/>
      <style:text-properties fo:font-size="12pt" fo:language="sr" fo:country="YU" fo:font-weight="bold" style:font-size-asian="12pt" style:font-weight-asian="bold" style:font-size-complex="12pt"/>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9"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10" style:family="paragraph" style:parent-style-name="Standard">
      <style:paragraph-properties fo:line-height="100%"/>
      <style:text-properties fo:font-size="12pt" fo:language="sr" fo:country="YU" style:text-underline-style="none" fo:font-weight="bold" style:font-size-asian="12pt" style:font-weight-asian="bold" style:font-size-complex="12pt"/>
    </style:style>
    <style:style style:name="P11"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text-properties fo:language="sr" fo:country="YU"/>
    </style:style>
    <style:style style:name="P20" style:family="paragraph" style:parent-style-name="Standard">
      <style:paragraph-properties fo:line-height="100%" fo:text-align="center" style:justify-single-word="false"/>
      <style:text-properties fo:font-size="14pt" fo:language="sr" fo:country="YU" style:text-underline-style="none" fo:font-weight="bold" style:font-size-asian="14pt" style:font-weight-asian="bold" style:font-size-complex="14pt"/>
    </style:style>
    <style:style style:name="P21"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style>
    <style:style style:name="P22"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23"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24"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25" style:family="paragraph" style:parent-style-name="Standard">
      <style:paragraph-properties fo:margin-top="0cm" fo:margin-bottom="0cm" fo:line-height="100%" fo:text-align="justify" style:justify-single-word="false">
        <style:tab-stops>
          <style:tab-stop style:position="2.434cm"/>
        </style:tab-stops>
      </style:paragraph-properties>
      <style:text-properties fo:font-size="12pt" fo:language="zxx" fo:country="none" fo:font-weight="bold" style:font-size-asian="12pt" style:font-weight-asian="bold" style:font-size-complex="12pt" style:font-weight-complex="bold"/>
    </style:style>
    <style:style style:name="P26" style:family="paragraph" style:parent-style-name="Standard">
      <style:paragraph-properties fo:margin-top="0cm" fo:margin-bottom="0cm" fo:line-height="100%" fo:text-align="justify" style:justify-single-word="false">
        <style:tab-stops>
          <style:tab-stop style:position="2.434cm"/>
        </style:tab-stops>
      </style:paragraph-properties>
      <style:text-properties fo:font-size="12pt" fo:language="zxx" fo:country="none" style:font-size-asian="12pt" style:font-size-complex="12pt"/>
    </style:style>
    <style:style style:name="P27" style:family="paragraph" style:parent-style-name="Standard">
      <style:paragraph-properties fo:margin-top="0cm" fo:margin-bottom="0cm" fo:line-height="100%" fo:text-align="justify" style:justify-single-word="false">
        <style:tab-stops>
          <style:tab-stop style:position="2.514cm"/>
        </style:tab-stops>
      </style:paragraph-properties>
      <style:text-properties fo:font-size="12pt" fo:language="zxx" fo:country="none" style:font-size-asian="12pt" style:font-size-complex="12pt"/>
    </style:style>
    <style:style style:name="P28" style:family="paragraph" style:parent-style-name="Standard">
      <style:paragraph-properties fo:margin-top="0cm" fo:margin-bottom="0cm" fo:line-height="100%" fo:text-align="justify" style:justify-single-word="false">
        <style:tab-stops>
          <style:tab-stop style:position="2.434cm"/>
        </style:tab-stops>
      </style:paragraph-properties>
      <style:text-properties fo:font-size="12pt" style:font-size-asian="12pt" style:font-size-complex="12pt"/>
    </style:style>
    <style:style style:name="P29" style:family="paragraph" style:parent-style-name="Standard">
      <style:paragraph-properties fo:margin-top="0cm" fo:margin-bottom="0cm" fo:line-height="100%" fo:text-align="justify" style:justify-single-word="false">
        <style:tab-stops>
          <style:tab-stop style:position="2.514cm"/>
        </style:tab-stops>
      </style:paragraph-properties>
    </style:style>
    <style:style style:name="P30"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normal" fo:background-color="transparent" style:font-size-asian="12pt" style:font-weight-asian="normal" style:font-size-complex="12pt" style:font-weight-complex="normal"/>
    </style:style>
    <style:style style:name="P31" style:family="paragraph" style:parent-style-name="Standard">
      <style:paragraph-properties fo:margin-top="0cm" fo:margin-bottom="0cm" fo:line-height="100%" fo:text-align="justify" style:justify-single-word="false"/>
      <style:text-properties fo:font-size="13pt" fo:language="sr" fo:country="YU" fo:font-weight="bold" style:font-size-asian="13pt" style:font-weight-asian="bold" style:font-size-complex="13pt"/>
    </style:style>
    <style:style style:name="P32" style:family="paragraph" style:parent-style-name="Standard">
      <style:paragraph-properties fo:margin-top="0cm" fo:margin-bottom="0cm" fo:line-height="100%" fo:text-align="center" style:justify-single-word="false"/>
      <style:text-properties fo:font-size="13pt" fo:language="sr" fo:country="YU" fo:font-weight="bold" style:font-size-asian="13pt" style:font-weight-asian="bold" style:font-size-complex="13pt"/>
    </style:style>
    <style:style style:name="P33" style:family="paragraph" style:parent-style-name="Standard">
      <style:paragraph-properties fo:margin-top="0cm" fo:margin-bottom="0cm" fo:line-height="100%" fo:text-align="center" style:justify-single-word="false"/>
      <style:text-properties fo:font-size="13pt" fo:language="sr" fo:country="YU" style:font-size-asian="13pt" style:font-size-complex="13pt"/>
    </style:style>
    <style:style style:name="P34"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35"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P36"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T1"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2" style:family="text">
      <style:text-properties style:font-name="Times New Roman" fo:font-size="12pt" fo:language="zxx" fo:country="none" fo:font-weight="normal" style:font-size-asian="12pt" style:font-weight-asian="normal" style:font-size-complex="12pt" style:font-weight-complex="normal"/>
    </style:style>
    <style:style style:name="T3"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4" style:family="text">
      <style:text-properties style:font-name="Times New Roman" fo:font-size="12pt" fo:language="sr" fo:country="YU" fo:font-weight="bold" style:font-size-asian="12pt" style:font-weight-asian="bold" style:font-size-complex="12pt" style:font-weight-complex="bold"/>
    </style:style>
    <style:style style:name="T5" style:family="text">
      <style:text-properties style:font-name="Times New Roman" fo:font-size="12pt" fo:language="sr" fo:country="YU" fo:font-weight="normal" style:font-size-asian="12pt" style:font-weight-asian="normal" style:font-size-complex="12pt" style:font-weight-complex="normal"/>
    </style:style>
    <style:style style:name="T6" style:family="text">
      <style:text-properties style:font-name="Times New Roman" fo:font-size="12pt" fo:language="en" fo:country="US" fo:font-weight="bold" style:font-size-asian="12pt" style:font-weight-asian="bold" style:font-size-complex="12pt" style:font-weight-complex="bold"/>
    </style:style>
    <style:style style:name="T7" style:family="text">
      <style:text-properties style:font-name="Times New Roman" fo:language="en" fo:country="US" fo:font-weight="bold" style:font-weight-asian="bold" style:font-weight-complex="bold"/>
    </style:style>
    <style:style style:name="T8" style:family="text">
      <style:text-properties style:font-name="Times New Roman" fo:font-weight="normal" style:font-weight-asian="normal" style:font-weight-complex="normal"/>
    </style:style>
    <style:style style:name="T9" style:family="text">
      <style:text-properties style:font-name="Times New Roman" fo:language="sh" fo:country="YU" fo:font-weight="normal" style:font-weight-asian="normal" style:font-weight-complex="normal"/>
    </style:style>
    <style:style style:name="T10" style:family="text">
      <style:text-properties style:font-name="Times New Roman" fo:language="sh" fo:country="YU" fo:font-weight="bold" style:font-weight-asian="bold" style:font-weight-complex="bold"/>
    </style:style>
    <style:style style:name="T11" style:family="text">
      <style:text-properties style:font-name="Times New Roman" fo:font-weight="bold" style:font-weight-asian="bold" style:font-weight-complex="bold"/>
    </style:style>
    <style:style style:name="T12" style:family="text">
      <style:text-properties fo:language="zxx" fo:country="none"/>
    </style:style>
    <style:style style:name="T13" style:family="text">
      <style:text-properties fo:language="zxx" fo:country="none" fo:font-weight="normal" style:font-weight-asian="normal" style:font-weight-complex="normal"/>
    </style:style>
    <style:style style:name="T14"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text-scale="100%"/>
    </style:style>
    <style:style style:name="T15" style:family="text">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T16" style:family="text">
      <style:text-properties fo:font-size="12pt" fo:language="zxx" fo:country="none" style:font-size-asian="12pt" style:font-size-complex="12pt"/>
    </style:style>
    <style:style style:name="T17" style:family="text">
      <style:text-properties fo:font-size="12pt" fo:language="sr" fo:country="YU" style:font-size-asian="12pt" style:font-size-complex="12pt"/>
    </style:style>
    <style:style style:name="T18" style:family="text">
      <style:text-properties fo:font-variant="normal" fo:text-transform="none" fo:color="#000000" style:text-line-through-style="none" style:font-name="Times New Roman" fo:language="sr" fo:country="YU"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text-scale="105%"/>
    </style:style>
    <style:style style:name="T19" style:family="text">
      <style:text-properties fo:font-variant="normal" fo:text-transform="none" fo:color="#000000" style:text-line-through-style="none" style:font-name="Times New Roman" fo:language="zxx" fo:country="none"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text-scale="105%"/>
    </style:style>
    <style:style style:name="T20" style:family="text">
      <style:text-properties fo:language="sr" fo:country="YU"/>
    </style:style>
    <style:style style:name="T21" style:family="text">
      <style:text-properties fo:font-weight="normal" style:font-weight-asian="normal" style:font-weight-complex="normal"/>
    </style:style>
    <style:style style:name="T22"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2" text:anchor-type="paragraph" svg:x="0.007cm" svg:y="0.085cm" svg:width="2.388cm" svg:height="3.498cm" draw:z-index="0"><draw:image xlink:href="Pictures/20000008000025BE000037D1656C127C.svm" xlink:type="simple" xlink:show="embed" xlink:actuate="onLoad"/></draw:frame></text:p>
      <text:p text:style-name="P7">РЕПУБЛИКА СРБИЈА</text:p>
      <text:p text:style-name="P7">УПРАВНИ СУД </text:p>
      <text:p text:style-name="P4">Одељење у Крагујевцу</text:p>
      <text:p text:style-name="P5">I-1 У 360/15</text:p>
      <text:p text:style-name="P7"><text:span text:style-name="T12">14.02.2018</text:span>. године</text:p>
      <text:p text:style-name="P10">Б е о г р а д</text:p>
      <text:p text:style-name="P10"/>
      <text:p text:style-name="P10"/>
      <text:p text:style-name="P10"/>
      <text:p text:style-name="P20">У ИМЕ НАРОДА</text:p>
      <text:p text:style-name="P20"/>
      <text:p text:style-name="P21"><text:tab/><text:tab/>Управни суд, у већу састављеном од судија: <text:span text:style-name="T12">Љиљане Петровић</text:span>, <text:s/>председника већа, <text:span text:style-name="T12">мр Николе Китаровића и Мире Василијевић</text:span>, чланова већа, са судским саветником <text:span text:style-name="T12">Биљаном Стојановић</text:span>, <text:span text:style-name="T12">као </text:span>записничарем, <text:span text:style-name="T12">одлучујући</text:span> у управном спору по тужби <text:span text:style-name="T12">тужиоца</text:span> <text:span text:style-name="T12">Ћ. В. из Ч., ..., кога заступа Чукић С. Дејан, адвокат из Чачка, Хајдук Вељкова бр. 14</text:span>, <text:span text:style-name="T12">поднетој</text:span> против Министарства финансија Републике Србије, Пореске <text:span text:style-name="T12">управе, Сектора</text:span> за пореско-правне послове и координацију<text:span text:style-name="T12">,</text:span> Регионално<text:span text:style-name="T12">г</text:span> <text:span text:style-name="T12">одељења за</text:span> другостепени поступак <text:span text:style-name="T12">Крагујевац</text:span>, ради поништаја решења, број: <text:span text:style-name="T12">400-433-08-01234/2014-I4001 </text:span><text:s/>од <text:span text:style-name="T12">25.11.2014</text:span>. године, <text:span text:style-name="T12">сада Министарство финансија Републике Србије - Пореска управа, <text:s/>Сектор за другостепени порески и царински поступак, Одељење за другостепени порески поступак Крагујевац, </text:span>у <text:span text:style-name="T12">пр</text:span>едмету <text:span text:style-name="T12">принудне наплате пореске обавезе,</text:span> у нејавној седници већа, одржаној дана <text:span text:style-name="T12">14.02.2018</text:span>. године, донео је</text:p>
      <text:p text:style-name="P31"/>
      <text:p text:style-name="P32">П Р Е С У Д У</text:p>
      <text:p text:style-name="P33"/>
      <text:p text:style-name="P21"><text:span text:style-name="Default_20_Paragraph_20_Font"><text:span text:style-name="T7"><text:tab/><text:tab/> I </text:span></text:span><text:span text:style-name="Default_20_Paragraph_20_Font"><text:span text:style-name="T8">Тужба</text:span></text:span><text:span text:style-name="Default_20_Paragraph_20_Font"><text:span text:style-name="T9"> </text:span></text:span><text:span text:style-name="Default_20_Paragraph_20_Font"><text:span text:style-name="T10">СЕ О</text:span></text:span><text:span text:style-name="Default_20_Paragraph_20_Font"><text:span text:style-name="T11">ДБИЈА.</text:span></text:span></text:p>
      <text:p text:style-name="P15"/>
      <text:p text:style-name="P18"><text:span text:style-name="Default_20_Paragraph_20_Font"><text:span text:style-name="T4"><text:tab/><text:tab/></text:span></text:span><text:span text:style-name="Default_20_Paragraph_20_Font"><text:span text:style-name="T6">II <text:s/></text:span></text:span><text:span text:style-name="Default_20_Paragraph_20_Font"><text:span text:style-name="T4">ОДБИЈА СЕ </text:span></text:span><text:span text:style-name="Default_20_Paragraph_20_Font"><text:span text:style-name="T5">захтев </text:span></text:span><text:span text:style-name="Default_20_Paragraph_20_Font"><text:span text:style-name="T2">тужиоца </text:span></text:span><text:span text:style-name="Default_20_Paragraph_20_Font"><text:span text:style-name="T5">за накнаду трошкова управног спора.</text:span></text:span></text:p>
      <text:p text:style-name="P24"/>
      <text:p text:style-name="P23"/>
      <text:p text:style-name="P22">О б р а з л о ж е њ е</text:p>
      <text:p text:style-name="P22"/>
      <text:p text:style-name="P21"><text:tab/><text:tab/>Оспореним решењем <text:span text:style-name="T12">о</text:span>дбијена ј<text:span text:style-name="T12">е, </text:span>као неоснована, жалба <text:span text:style-name="T12">тужиоца</text:span> изјављена против решења Министарства финансија <text:span text:style-name="T12">Републике Србије</text:span> <text:span text:style-name="T12">-</text:span> Пореск<text:span text:style-name="T12">е</text:span> <text:span text:style-name="T12">управе, Филијал</text:span>е <text:span text:style-name="T12">Чачак, број: 034-433-09-04821/2014-I4А05 од 29.08.2014. године. Наведеним првостепеним решењем, ставом првим диспозитива, тужиоцу је одређена </text:span><text:span text:style-name="T13">принудна наплата по основу дугованог пореза доспелог за плаћање до 10.12.2013. године, која није плаћена у законском року и то пореза на приход од самосталне делатности, у укупном износу (са припадајућом каматом) од 526.299,47 динара, који је, ставом другим диспозитива, <text:s/>увећан за 5% , односно за износ од 26.314,97 динара, а из дела његове зараде коју остварује из радног односа у “Т. Ч.” д.о.о., са седиштем у Ч., у </text:span><text:soft-page-break/><text:span text:style-name="T13">висини од једне половине остварене зараде приликом сваке исплате зараде. Ставом другим диспозитива, наложено је исплатиоцу зараде да приликом сваке исплате тих прихода, почев од прве наредне исплате од дана пријема овог решења, па све до потпуне наплате пореза и споредних пореских давања, врши обуставу из зараде и уплату обустављеног износа уплати на прописани уплатни рачун јавних прихода, у износу и са позивом на број одобрења, означеним у ставу првом диспозитива. Ставом трећим диспозитива, одређено је да је исплатилац зараде дужан да поступа по налогу из става другог диспозитива и да је дужан да обавести надлежни порески орган о промени од утицаја на извршење ожалбеног решења, најкасније у року од пет дана од дана настанка промене, а ако исплатилац зараде не обустави и не уплати износ зараде, пореском обвезнику за ког се спроводи принудна наплата, Пореска управа ће извршити принудну наплату из новчаних средстава са рачуна исплатиоца у складу са одредбама чл. 95. Закона о пореском поступку и пореској администрацији. Ставом четвртим диспозитива, одређено је да трошкови принудне наплате падају на терет пореског обвезника, а ставом петим диспозитива, да се на дан почетка поступка принудне наплате увећава целокупни порески дуг који је предмет принудне наплате за 5% за именованог пореског обвезника из става првог диспозитива у укупном износу од 26.314,97 динара.</text:span></text:p>
      <text:p text:style-name="P21"/>
      <text:p text:style-name="P28"><text:span text:style-name="T20"><text:tab/></text:span><text:span text:style-name="T12">У тужби</text:span><text:span text:style-name="T20">, </text:span><text:span text:style-name="T12">поднетој овом суду</text:span><text:span text:style-name="T20"> </text:span><text:span text:style-name="T12">09.01.2015. године, тужилац оспорава законитост решења туженог органа због погрешно и непотпуно утврђеног чињеничног стања. Наводи да Пореска управа није на законит начин тужиоцу доставила решење којим му је утврђена пореска обавеза, због чега тужилац није био упознат са садржином наведеног решења, па није могао </text:span><text:span text:style-name="T12">благовремено</text:span><text:span text:style-name="T12"> да измири пореску обавезу, што је имало за последицу зарачунавање законске камате у превисоком износу. Истиче да је за пореску обавезу сазнао добијањем опомене од стране првостепеног органа дана 12.12.2013. године, а решење којим му је утврђен коначан износ пореза на доходак грађана на приходе од обављања самосталне делатности примио је непосредно дана 14.10.2014. године. Указује да је целокупан износ главног дуга измирио закључно са 06.11.2014. године, те да би законска затезна камата требало да се обрачуна од 12.12.2013. године, односно од дана када је тужилац обавештен о постојању обавезе па до 06.11.2014. године, када је измирио последњу рату главног дуга. Даље наводи да нису тачни наводи туженог органа да се тужилац сагласио са утврђеном пореском обавезом <text:s/>потписивањем записника о стању неизмирених обавеза, јер се тужилац сагласио само са износом главног дуга, исказаног у колони 4 истог записника, не и са каматом. Предлаже да суд тужбу уважи, оспорено решење поништи и обавеже тужени орган да тужиоцу надокнади трошкове управног спора.</text:span></text:p>
      <text:p text:style-name="P26"/>
      <text:p text:style-name="P21"><text:span text:style-name="T21"><text:tab/><text:tab/></text:span><text:span text:style-name="T13">У </text:span><text:span text:style-name="T21">одговору на тужбу </text:span><text:span text:style-name="T13">тужени орган је </text:span><text:span text:style-name="T13">остао у свему</text:span><text:span text:style-name="T21"> при разлозима датим </text:span><text:span text:style-name="T13">у образложењу</text:span><text:span text:style-name="T21"> оспореног решења и предложио</text:span><text:span text:style-name="T13"> </text:span><text:span text:style-name="T21">да суд тужбу одбије.</text:span></text:p>
      <text:p text:style-name="P25"/>
      <text:p text:style-name="P29"><text:span text:style-name="T16"><text:tab/></text:span><text:span text:style-name="T17">Након оцене навода тужбе, одговора на тужбу, као и списа ове управне ствари, одлучујући без одржавања усмене расправе јер је предмет спора такав да </text:span><text:span text:style-name="T17">очигледно не изискује непосредно саслушање странака и посебно утврђивање </text:span><text:soft-page-break/><text:span text:style-name="T17">чињеничног стања у смислу члана 33. ст. 2. и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 text:style-name="T16">да је тужба неоснована.</text:span></text:p>
      <text:p text:style-name="P27"/>
      <text:p text:style-name="P12"><text:span text:style-name="T20"><text:tab/><text:tab/>Из образложења оспореног решења и </text:span><text:span text:style-name="T12">стања у списима предмета</text:span><text:span text:style-name="T20"> произлази да је првостепени орган, увидом у књиговодствено стање тужиоца који се води у јединственом пореском </text:span><text:span text:style-name="T12">књиговодству</text:span><text:span text:style-name="T20"> Пореске управе, утврдио да тужилац на дан </text:span><text:span text:style-name="T12">09.12.2013</text:span><text:span text:style-name="T20">.године има неизмирене обавезе и то по основу пореза на </text:span><text:span text:style-name="T12">приходе од самосталне делатности</text:span><text:span text:style-name="T20">, на основу чега је издао опомену бр. </text:span><text:span text:style-name="T12">433-01-04412/2013-G4А05 од 10.12.2013. </text:span><text:span text:style-name="T20">године, којом је тужиоцу као пореском обвезнику наложено да </text:span><text:span text:style-name="T12">доспелу, а </text:span><text:span text:style-name="T20">неизмирену пореску обавезу са стањем на дан </text:span><text:span text:style-name="T12">09.12.2013</text:span><text:span text:style-name="T20">. године, уплати одмах, а најкасније у року од 5 дана од дана пријема опомене, која је тужиоцу достављена </text:span><text:span text:style-name="T12">12.12.2013. године. Даље је утврђено да </text:span><text:span text:style-name="T3">је тужилац након протека рока за плаћање дугованог пореза одређеног опоменом поднео захтев за одложено плаћање пореског дуга, који захтев је одбачен закључком првостепеног органа <text:s/>бр. 034-433-22-00024/2014-D4А05-1 од 27.01.2014. године и да је извршено усаглашавање стања дуга, о чему је сачињен записник о стању неизмирених пореских обавеза до 31.12.2013. године бр. 43312/23/2014 од 10.01.2014. године. </text:span><text:span text:style-name="T12">Како тужилац <text:s/>по издатој опомени </text:span><text:span text:style-name="T3">није извршио </text:span><text:span text:style-name="T15">уплату доспеле, а неизмирене пореске обавезе и како</text:span><text:span text:style-name="T3"> је захтев за одлагање плаћања пореске обавезе одбачен закључком првостепеног органа од 27.01.2014. године, то је, по оцени суда, правилно тужени орган оценио да је основано првостепени орган ожалбено решење донео сагласно одредбама чл. 77, 84, 92. став 2. и 96а. Закона о пореском поступку и пореској администрацији (,,Службени гласник РС”, бр. 80/02 ... 68/14).</text:span></text:p>
      <text:p text:style-name="P13"/>
      <text:p text:style-name="P16"><text:tab/><text:tab/><text:span text:style-name="T12">Код наведеног, </text:span>правилно је, по оцени суда, тужени орган одбио, као неосновану, жалбу тужиоца, налазећи да је у поступку на правилно и потпуно утврђено чињенично стање, правилно примењено материјално право, односно одредбе чл 77, 92. и 96<text:span text:style-name="T12">а</text:span> Закона о пореском поступка и пореској администрацији, којим је прописан почетак поступка принудне наплате пореза, средства принудне наплате на којима се принудна наплата спроводи и поступак принудне наплате. За своју одлуку тужени орган је дао довољне и јасне разлоге које у свему прихвата <text:s text:c="2"/>суд.</text:p>
      <text:p text:style-name="P17"/>
      <text:p text:style-name="P16"><text:tab/><text:tab/>Суд је ценио наводе тужбе, који су садржани и у жалби, али је нашао да се њима не доводи у сумњу законитост оспореног решења, јер је тужени орган наводе жалбе оценио у складу са одредбом члана 235. став 2. Закона о општем управном поступку (''Службени лист СРЈ'', бр. 33/97, 31/01 и „Службени гласник РС“, бр<text:span text:style-name="T12">ој</text:span> 30/10) и дао разлоге због којих их сматра неоснованим, <text:s/>које прихвата суд.</text:p>
      <text:p text:style-name="P16"/>
      <text:p text:style-name="P16"><text:tab/><text:tab/><text:span text:style-name="T12">Суд је посебно ценио навод тужбе да Пореска управа није на законит начин тужиоцу доставила решењ</text:span><text:span text:style-name="T12">а</text:span><text:span text:style-name="T12"> којим</text:span><text:span text:style-name="T12">а</text:span><text:span text:style-name="T12"> му је утврђена пореска обавеза, али је нашао да је исти неоснован. Ово стога што из списа предмета произлази да </text:span><text:span text:style-name="T12">су</text:span><text:span text:style-name="T12"> тужиоцу </text:span><text:span text:style-name="T12">решење којим</text:span><text:span text:style-name="T12">а</text:span><text:span text:style-name="T12"> му се утврђује коначни износ пореза на доходак грађана на приходе од </text:span><text:soft-page-break/><text:span text:style-name="T12">обављања самосталне делатности слат</text:span><text:span text:style-name="T12">а</text:span><text:span text:style-name="T12"> на адрес</text:span><text:span text:style-name="T12">е</text:span><text:span text:style-name="T12"> коју је тужилац означио у пореск</text:span><text:span text:style-name="T12">им</text:span><text:span text:style-name="T12"> пријав</text:span><text:span text:style-name="T12">ама приложеним списима предмета органа</text:span><text:span text:style-name="T12">.</text:span></text:p>
      <text:p text:style-name="P30"/>
      <text:p text:style-name="P6"><text:span text:style-name="T12"><text:tab/><text:tab/></text:span><text:span text:style-name="Default_20_Paragraph_20_Font"><text:span text:style-name="T18">Са </text:span></text:span><text:span text:style-name="Default_20_Paragraph_20_Font"><text:span text:style-name="T19">изнетих разлога</text:span></text:span><text:span text:style-name="Default_20_Paragraph_20_Font"><text:span text:style-name="T18">, Управни суд је, налазећи да закон </text:span></text:span><text:span text:style-name="Default_20_Paragraph_20_Font"><text:span text:style-name="T19">није </text:span></text:span><text:span text:style-name="Default_20_Paragraph_20_Font"><text:span text:style-name="T18">повређен на штету тужиоца, применом члана 40. </text:span></text:span><text:span text:style-name="Default_20_Paragraph_20_Font"><text:span text:style-name="T19">ст 1. и 2. </text:span></text:span><text:span text:style-name="Default_20_Paragraph_20_Font"><text:span text:style-name="T18">Закона о управним споровима, одлучио као у </text:span></text:span><text:span text:style-name="Default_20_Paragraph_20_Font"><text:span text:style-name="T19">ставу I </text:span></text:span><text:span text:style-name="Default_20_Paragraph_20_Font"><text:span text:style-name="T18">диспозитив</text:span></text:span><text:span text:style-name="Default_20_Paragraph_20_Font"><text:span text:style-name="T19">а</text:span></text:span><text:span text:style-name="Default_20_Paragraph_20_Font"><text:span text:style-name="T18"> ове пресуде.</text:span></text:span></text:p>
      <text:p text:style-name="P19"/>
      <text:p text:style-name="P18"><text:span text:style-name="Default_20_Paragraph_20_Font"><text:span text:style-name="T14"><text:tab/><text:tab/></text:span></text:span><text:span text:style-name="T12">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text:span><text:span text:style-name="T22">II </text:span><text:span text:style-name="T12">диспозитива пресуде, применом одредби чл. 150. и 153. Закона о парничном поступку (“Службени гласник РС”, бр. 72/11 ... 55/14), кој</text:span><text:span text:style-name="T12">и</text:span><text:span text:style-name="T12"> се сходно примењују на основу одредбе члана 74. Закона о управним споровима.</text:span></text:p>
      <text:p text:style-name="P11"/>
      <text:p text:style-name="P8">ПРЕСУЂЕНО <text:s/>У УПРАВНОМ СУДУ</text:p>
      <text:p text:style-name="P8"><text:span text:style-name="T12">Д</text:span>ана <text:span text:style-name="T12">14.02.2018.</text:span> године, <text:span text:style-name="T12">I-1 У 360/15</text:span></text:p>
      <text:p text:style-name="P8"/>
      <text:p text:style-name="P8"/>
      <text:p text:style-name="P9">Записничар<text:tab/><text:tab/><text:tab/><text:tab/><text:tab/><text:tab/>Председник већа - судија</text:p>
      <text:p text:style-name="P3">Биљана Стојановић,<text:span text:style-name="T12">с.р.</text:span><text:tab/><text:tab/><text:tab/><text:tab/> <text:s text:c="4"/>Љиљана Петровић,<text:span text:style-name="T12">с.р.</text:span></text:p>
      <text:p text:style-name="P3"/>
      <text:p text:style-name="P14">За тачност отправка</text:p>
      <text:p text:style-name="P14">Управитељ писарнице</text:p>
      <text:p text:style-name="P34">Дејан Ђурић</text:p>
      <text:p text:style-name="P24">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I-1 У 360/15</text:span></text:span></text:p>
        <text:p text:style-name="MP2"><text:page-number text:select-page="current">4</text:page-number></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33M14S</meta:editing-duration>
    <meta:editing-cycles>33</meta:editing-cycles>
    <meta:generator>OpenOffice/4.1.1$Win32 OpenOffice.org_project/411m6$Build-9775</meta:generator>
    <dc:title>template upravni BGD</dc:title>
    <meta:initial-creator>Ivana Obradovic</meta:initial-creator>
    <dc:date>2019-05-13T12:31:55.33</dc:date>
    <meta:printed-by>Ivana Obradović</meta:printed-by>
    <meta:print-date>2018-03-13T13:29:03.11</meta:print-date>
    <dc:creator>Milka Babić</dc:creator>
    <meta:document-statistic meta:table-count="0" meta:image-count="1" meta:object-count="0" meta:page-count="4" meta:paragraph-count="32" meta:word-count="1363" meta:character-count="8925"/>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