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Zaglavlje_20_stranice">
      <style:paragraph-properties fo:text-align="center" style:justify-single-word="false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weight-complex="bold"/>
    </style:style>
    <style:style style:name="T4" style:family="text">
      <style:text-properties fo:language="zxx" fo:country="none" fo:font-weight="bold" style:font-name-asian="Times New Roman" style:font-weight-asian="bold" style:font-name-complex="Times New Roman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language="sr" fo:country="YU"/>
    </style:style>
    <style:style style:name="T8" style:family="text">
      <style:text-properties fo:language="sh" fo:country="YU"/>
    </style:style>
    <style:style style:name="T9" style:family="text">
      <style:text-properties fo:language="en" fo:country="US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3" text:anchor-type="paragraph" svg:x="0.007cm" svg:y="0.36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 <text:s/></text:p>
      <text:p text:style-name="P3">1<text:span text:style-name="T2">4</text:span> <text:span text:style-name="T2">У.15159/17</text:span></text:p>
      <text:p text:style-name="P3">02.02.2018. <text:s/>године</text:p>
      <text:p text:style-name="P3">Б е о г р а д</text:p>
      <text:p text:style-name="P5"><text:s text:c="3"/></text:p>
      <text:p text:style-name="P5"/>
      <text:p text:style-name="P5"><text:span text:style-name="T7"><text:tab/><text:tab/>Управни суд, </text:span><text:span text:style-name="T2">судија: Душица Маринковић, као судија појединац, решавајући</text:span><text:span text:style-name="T7"> </text:span>у управном спору <text:span text:style-name="T7">по тужби </text:span><text:span text:style-name="T2">тужиоца А.А. <text:s/></text:span><text:span text:style-name="T10">и</text:span><text:span text:style-name="T2">з ... ул. ..., кога заступа пуномоћник </text:span><text:span text:style-name="T7">Светислав Поштић, адвокат из Панчева, Мите Топаловића бр.6,</text:span><text:span text:style-name="T2"> против туженог Републичког фонда за пензијско и инвалидско осигурање—</text:span><text:span text:style-name="T7">Дирекциј</text:span><text:span text:style-name="T2">е, због ћутања управе, у предмету <text:s/>пензијском, <text:s/>дана 02.02.2018. године, донео је </text:span></text:p>
      <text:p text:style-name="P5"/>
      <text:p text:style-name="P4">Р Е Ш Е Њ Е</text:p>
      <text:p text:style-name="P5"/>
      <text:p text:style-name="P5"><text:tab/><text:tab/><text:span text:style-name="T2">Тужба </text:span><text:span text:style-name="T5">СЕ ОДБАЦУЈЕ</text:span><text:span text:style-name="T2">.</text:span></text:p>
      <text:p text:style-name="P5"/>
      <text:p text:style-name="P5"><text:tab/><text:tab/></text:p>
      <text:p text:style-name="P4">О б р а з л о ж е њ е</text:p>
      <text:p text:style-name="P5"/>
      <text:p text:style-name="P5"><text:tab/><text:tab/><text:span text:style-name="T2">Тужилац је дана 09.10.2017. године, у смислу одредбе члана 19. став 1. Закон о управним споровима, <text:s/>преко пуномоћника, поднео тужбу Управном суду, у којој истиче да је дана 23.06.2017. године, поднео жалбу због недеоношења решења по захтеву тужиоца, који доказ је приложио уз тужбу и из које жалбе произлази да се захтев <text:s text:c="2"/>тужиоца односи на доношење <text:s/>решења о висини и датуму усклађеног износа пензије са исплатом законске затезне камате усклађеног износа пензије за сваки појединачни месец мање исплаћене пензије од дана доспећа до дана коначне исплате. Наведени захтев је поднет у складу са решењем Филијале за град Београд број 181.6.2-2601/17 од 15.03.2017. године, којим је утврђено да се пензија подносиоца захтева усклађује од 01.01.2008. године за 6,57%, <text:s/>и у коме је <text:s/>наведено да ће се о исплати усклађеног износа пензије одлучити допунским решењем након окончања парничног поступка по тужби подносиоца захтева, који је окончан пресудом и решењем према подацима означеним у жалби тужиоца. <text:s/>Како тужени орган по жалби тужиоца није одлучио у року прописаном <text:s/>одредбом члана 237. став 1. Закона о општем управном поступку, као ни по накнадно поднетом захтеву тужиоца од 27.09.2017. године, приложеног уз тужбу, да тужени орган у најкраћем року, а најкасније за седам дана одлучи по његовој жалби, то тужилац предлаже да суд тужбу уважи и у складу са одредбом члана 44. Закона о управним споровима, наложи туженом органу да донесе решење по жалби тужиоца од 23.06.2017. године и <text:s/>обавеже тужени орган <text:s/>да тужиоцу надокнади трошкове подношења тужбе у управном спору у износу адвокатске награде од 16.500,00 динара у складу са тарифним бројем 43. став 1. Тарифе о наградама и </text:span><text:span text:style-name="T2">накнадама трошкова за рад адвоката.</text:span></text:p>
      <text:p text:style-name="P5"><text:soft-page-break/></text:p>
      <text:p text:style-name="P6"><text:tab/><text:tab/>У поступку претходног испитивања поднете тужбе, Управи суд је нашао да тужба није дозвољена.</text:p>
      <text:p text:style-name="P6"/>
      <text:p text:style-name="P5"><text:tab/><text:tab/>Одредбом члана 3. став 1. Закона о управним споровима (“Службени гласник РС”, бр. 111/09), прописано је да у управном спору суд одлучује о законитости коначних управних аката, осим оних у погледу којих је предвиђена другачија судска заштита. Одредбом става 2. истог члана, прописано је да у управном спору суд одлучује о законитости коначних појединачних аката којима се решава о праву, обавези или на закону заснованом интересу, у погледу којих у одређеном случају законом није предвиђена другачија судска заштита. Одредбом става 3. наведеног члана, прописано је да суд у управном спору одлучује и о законитости других коначних појединачних аката, када је то законом предвиђено, а ставом 4. овог члана, прописано је да се одредбе овог закона које се односе на управни акт, примењују и на друге акте против којих се може водити управни спор. </text:p>
      <text:p text:style-name="P5"/>
      <text:p text:style-name="P5"><text:tab/><text:tab/>Одредбом члана 4. истог закона, прописано је да је управни акт, у смислу тог закона, појединачни 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</text:p>
      <text:p text:style-name="P5"/>
      <text:p text:style-name="P5"><text:tab/><text:tab/> Одредбом члана 15. <text:s/>Закона о управним споровима, прописано је да се управни спор због ћутања управе може покренути када надлежни орган о захтеву, односно жалби странке није донео управни акт, под условима предвиђеним овим законом</text:p>
      <text:p text:style-name="P5"/>
      <text:p text:style-name="P5"><text:tab/><text:tab/>Одредбом члана 19. став 1. истог закона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, поднетом другостепеном органу, странка по истеку тога рока, може поднети тужбу због недоношења захтеваног акта.</text:p>
      <text:p text:style-name="P5"/>
      <text:p text:style-name="P5"><text:tab/><text:tab/>Одредбом члана 26. став 1. тачка <text:span text:style-name="T2">2</text:span>) Закона о управним споровима, прописано је да ће судија појединац решењем одбацити тужбу ако утврди да <text:s/><text:span text:style-name="T2">акт који се тужбом оспорава не представља акт о чијој законитости се одлучује у управном спору ( члан 3. )</text:span>.</text:p>
      <text:p text:style-name="P5"/>
      <text:p text:style-name="P5"><text:tab/><text:tab/><text:span text:style-name="T2">Имајући у виду наведено, Управни суд налази да нису испуњени услови из члана 15. Закона о управним споровима за подношење тужбе због ћутања управе, будући да <text:s/>из доказа достављених уз тужбу и списа предмета произлази да </text:span>се тужилац <text:s/>својом жалбом обратио туженом органу због недоношења акта по његовом захтеву за исплату <text:span text:style-name="T2">усклађеног износа пензије са </text:span><text:span text:style-name="T2">законск</text:span><text:span text:style-name="T2">ом</text:span><text:span text:style-name="T2"> затезн</text:span><text:span text:style-name="T2">ом</text:span><text:span text:style-name="T2"> </text:span><text:span text:style-name="T2">каматом,</text:span> односно новчаног потраживања, које по својој правној природи представља имовинско правни захтев из стварне надлежности редовног суда у парничном поступку, <text:s/><text:span text:style-name="T2">па како захтев за исплату није захтев о коме се одлучује у управном поступку, то</text:span> у конкретном случају нису испуњени <text:span text:style-name="T2">ни</text:span> услови за покретање управног спора због ћутања управе. Ово с тога, што <text:soft-page-break/>се управни спор због недоношења решења по захтеву одређеног лица, у смислу одредбе члана 15. у вези члана 19. Закона о управним споровима, може водити само ако се ради о недоношењу управног акта, односно акта по захтеву поднетом у каквој управној ствари, у смислу цитиране одредбе члана 3. у вези члана 4. истог закона.</text:p>
      <text:p text:style-name="P5"/>
      <text:p text:style-name="P6"><text:tab/><text:tab/>Са изнетих разлога, Управни суд је, <text:s/>у смислу <text:s/>одредбе члана 26. став 1. тачка 2) Закона о управни споровима, <text:s/>одлучио као у диспозитиву решења.</text:p>
      <text:p text:style-name="P6"/>
      <text:p text:style-name="P5"><text:s/><text:tab/><text:tab/><text:span text:style-name="T2">Имајући у виду да је суд тужбу одбацио, то није одлучивао о захтеву тужиоца за накнаду трошкова управног спора.</text:span></text:p>
      <text:p text:style-name="P6"/>
      <text:p text:style-name="P6"/>
      <text:p text:style-name="P4"><text:span text:style-name="T2">РЕШЕНО </text:span><text:span text:style-name="T8"><text:s/></text:span><text:span text:style-name="T7">У </text:span><text:span text:style-name="T8">УПРАВНОМ СУДУ </text:span></text:p>
      <text:p text:style-name="P4"><text:span text:style-name="T8">дана </text:span><text:span text:style-name="T2">02.02.2018</text:span><text:span text:style-name="T2">. </text:span><text:span text:style-name="T7">године, 1</text:span><text:span text:style-name="T2">4</text:span><text:span text:style-name="T7"> </text:span><text:span text:style-name="T2">У.</text:span><text:span text:style-name="T2">15159</text:span><text:span text:style-name="T2">/17</text:span></text:p>
      <text:p text:style-name="P4"/>
      <text:p text:style-name="P5"/>
      <text:p text:style-name="P5"><text:span text:style-name="T7"><text:s text:c="82"/></text:span><text:span text:style-name="T9"><text:s text:c="6"/></text:span><text:span text:style-name="T2"><text:s text:c="21"/>Судија</text:span></text:p>
      <text:p text:style-name="P5"><text:tab/><text:tab/><text:tab/><text:tab/><text:tab/><text:tab/><text:tab/><text:tab/>Душица Маринковић,<text:span text:style-name="T2">с.р.</text:span></text:p>
      <text:p text:style-name="P5"/>
      <text:p text:style-name="P5"/>
      <text:p text:style-name="P5"/>
      <text:p text:style-name="P5">ПОУКА О ПРАВНОМ СРЕДСТВУ:</text:p>
      <text:p text:style-name="P5">Против овог решења подносилац тужбе има право</text:p>
      <text:p text:style-name="P5">на приговор, у року од 8 дана од дана достављања </text:p>
      <text:p text:style-name="P5">решења. Приговор се подноси Управном суду, </text:p>
      <text:p text:style-name="P5">а о приговору одлучује посебно веће суда.</text:p>
      <text:p text:style-name="P5"/>
      <text:p text:style-name="P7">За тачност отправка</text:p>
      <text:p text:style-name="P7">Управитељ писарнице</text:p>
      <text:p text:style-name="P7">Дејан Ђурић</text:p>
      <text:p text:style-name="P8">ЦРП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M2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Zaglavlje_20_stranice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language="zxx" fo:country="none" style:font-weight-complex="bold"/>
    </style:style>
    <style:style style:name="MT3" style:family="text">
      <style:text-properties fo:font-weight="bold" style:font-name-asian="Times New Roman" style:font-weight-asian="bold" style:font-name-complex="Times New Roman"/>
    </style:style>
    <style:style style:name="MT4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4</text:span><text:span text:style-name="MT1"> </text:span><text:span text:style-name="MT2">У.15159/17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<text:span text:style-name="Podrazumevani_20_font_20_pasusa"><text:span text:style-name="MT3">15 У 1</text:span></text:span><text:span text:style-name="Podrazumevani_20_font_20_pasusa"><text:span text:style-name="MT4">735</text:span></text:span><text:span text:style-name="Podrazumevani_20_font_20_pasusa"><text:span text:style-name="MT3">/14</text:span></text:span></text:p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3DT18H1M50S</meta:editing-duration>
    <meta:editing-cycles>293</meta:editing-cycles>
    <meta:generator>OpenOffice/4.1.1$Win32 OpenOffice.org_project/411m6$Build-9775</meta:generator>
    <dc:title>template upravni BGD</dc:title>
    <meta:initial-creator>Ružica Rašić</meta:initial-creator>
    <dc:date>2019-11-08T18:40:38.07</dc:date>
    <meta:printed-by>Svetlana Radosavljević-Pantić</meta:printed-by>
    <meta:print-date>2018-03-12T10:17:00.62</meta:print-date>
    <dc:creator>Sonja Vujčić</dc:creator>
    <meta:document-statistic meta:table-count="0" meta:image-count="1" meta:object-count="0" meta:page-count="3" meta:paragraph-count="38" meta:word-count="954" meta:character-count="61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17-09-19T13:47:14.91"/>
  </office:meta>
</office:document-meta>
</file>