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ru" fo:country="RU" fo:font-weight="bold" style:font-weight-asian="bold"/>
    </style:style>
    <style:style style:name="P6" style:family="paragraph" style:parent-style-name="Standard">
      <style:paragraph-properties fo:text-align="justify" style:justify-single-word="false"/>
      <style:text-properties fo:language="ru" fo:country="RU" fo:font-weight="bold" style:font-weight-asian="bold"/>
    </style:style>
    <style:style style:name="P7" style:family="paragraph" style:parent-style-name="Standard">
      <style:paragraph-properties fo:text-align="center" style:justify-single-word="false"/>
      <style:text-properties fo:language="ru" fo:country="RU" fo:font-weight="bold" style:font-weight-asian="bold"/>
    </style:style>
    <style:style style:name="P8" style:family="paragraph" style:parent-style-name="Standard">
      <style:text-properties fo:language="ru" fo:country="RU" fo:font-weight="bold" style:font-weight-asian="bold" style:font-weight-complex="bold"/>
    </style:style>
    <style:style style:name="P9" style:family="paragraph" style:parent-style-name="Standard">
      <style:paragraph-properties fo:text-align="center" style:justify-single-word="false"/>
      <style:text-properties fo:language="ru" fo:country="RU" fo:font-weight="bold" style:font-weight-asian="bold" style:font-weight-complex="bold"/>
    </style:style>
    <style:style style:name="P10" style:family="paragraph" style:parent-style-name="Standard">
      <style:paragraph-properties fo:text-align="justify" style:justify-single-word="false"/>
      <style:text-properties fo:language="ru" fo:country="RU" fo:font-weight="bold" style:font-weight-asian="bold" style:font-weight-complex="bold"/>
    </style:style>
    <style:style style:name="P11" style:family="paragraph" style:parent-style-name="Standard">
      <style:paragraph-properties fo:text-align="justify" style:justify-single-word="false"/>
      <style:text-properties fo:language="ru" fo:country="RU"/>
    </style:style>
    <style:style style:name="P12"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13"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text-align="justify" style:justify-single-word="false" style:page-number="auto"/>
      <style:text-properties fo:language="ru" fo:country="RU" fo:font-weight="bold" style:font-weight-asian="bold"/>
    </style:style>
    <style:style style:name="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color="#000000" style:font-name="Times New Roman" fo:font-size="12pt" fo:letter-spacing="-0.007cm"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ru" fo:country="RU"/>
    </style:style>
    <style:style style:name="T11" style:family="text">
      <style:text-properties fo:language="ru" fo:country="RU" fo:font-weight="bold" style:font-weight-asian="bold"/>
    </style:style>
    <style:style style:name="T12" style:family="text">
      <style:text-properties fo:language="ru" fo:country="RU" fo:font-weight="bold" style:font-weight-asian="bold" style:font-weight-complex="bold"/>
    </style:style>
    <style:style style:name="T13" style:family="text">
      <style:text-properties fo:font-size="13pt" fo:language="ru" fo:country="RU" fo:font-weight="bold" style:font-size-asian="13pt" style:font-weight-asian="bold" style:font-size-complex="13pt"/>
    </style:style>
    <style:style style:name="T14" style:family="text">
      <style:text-properties fo:language="none" fo:country="none"/>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6">Република Србија</text:p>
      <text:p text:style-name="P5">УПРАВНИ СУД</text:p>
      <text:p text:style-name="Standard"><text:span text:style-name="Default_20_Paragraph_20_Font"><text:span text:style-name="T11">ОД</text:span></text:span><text:span text:style-name="Default_20_Paragraph_20_Font"><text:span text:style-name="T8">E</text:span></text:span><text:span text:style-name="Default_20_Paragraph_20_Font"><text:span text:style-name="T11">ЉЕЊЕ У КРАГУЈЕВЦУ</text:span></text:span></text:p>
      <text:p text:style-name="Standard"><text:span text:style-name="Default_20_Paragraph_20_Font"><text:span text:style-name="T9">I</text:span></text:span><text:span text:style-name="Default_20_Paragraph_20_Font"><text:span text:style-name="T12">-1 <text:s/>У 16516/1</text:span></text:span><text:span text:style-name="Default_20_Paragraph_20_Font"><text:span text:style-name="T6">7</text:span></text:span></text:p>
      <text:p text:style-name="Standard"><text:span text:style-name="Default_20_Paragraph_20_Font"><text:span text:style-name="T11">Дана 21.02.2018. године</text:span></text:span></text:p>
      <text:p text:style-name="P5">Београд</text:p>
      <text:p text:style-name="P13">У ИМЕ НАРОДА</text:p>
      <text:p text:style-name="P13"/>
      <text:p text:style-name="P7"/>
      <text:p text:style-name="P14"><text:span text:style-name="Default_20_Paragraph_20_Font"><text:span text:style-name="T11"><text:tab/><text:tab/></text:span></text:span><text:span text:style-name="Default_20_Paragraph_20_Font"><text:span text:style-name="T10">Управни суд, у већу састављеном од судија: Љиљане Петровић, председника већа, мр Николе Китаровића и Олге Петровић, чланова већа, са судским саветником </text:span></text:span><text:span text:style-name="Default_20_Paragraph_20_Font"><text:span text:style-name="T3">Николом Крушкоњом</text:span></text:span><text:span text:style-name="Default_20_Paragraph_20_Font"><text:span text:style-name="T10">, као записничарем, одлучујући у управном спору по тужби тужиоца </text:span></text:span><text:span text:style-name="Default_20_Paragraph_20_Font"><text:span text:style-name="T14">A.A.</text:span></text:span><text:span text:style-name="Default_20_Paragraph_20_Font"><text:span text:style-name="T10"> </text:span></text:span><text:span text:style-name="Default_20_Paragraph_20_Font"><text:span text:style-name="T14">и</text:span></text:span><text:span text:style-name="Default_20_Paragraph_20_Font"><text:span text:style-name="T10">з ..., ..., поднетој против Министарств</text:span></text:span>a<text:span text:style-name="Default_20_Paragraph_20_Font"><text:span text:style-name="T10"> финансија Републике Србије, Сектора за имовинско-правне послове, ради поништаја решења број 46-00-01442/2016-13 од 22.09.2017. године, са заинтересованим лицем Републиком Србијом, коју заступа Државно правобранилаштво-Одељење у Краљеву, у предмету враћања одузете имовине, након одржане усмене јавне расправе, у нејавној седници већа одржаној дана 21.02.2018. године, донео је</text:span></text:span></text:p>
      <text:p text:style-name="P11"/>
      <text:p text:style-name="P11"/>
      <text:p text:style-name="P15"><text:span text:style-name="Default_20_Paragraph_20_Font"><text:span text:style-name="T13">П Р Е С У Д У</text:span></text:span></text:p>
      <text:p text:style-name="P15"><text:span text:style-name="Default_20_Paragraph_20_Font"><text:span text:style-name="T13"/></text:span></text:p>
      <text:p text:style-name="P7"/>
      <text:p text:style-name="P14"><text:span text:style-name="Default_20_Paragraph_20_Font"><text:span text:style-name="T11"><text:tab/><text:tab/></text:span></text:span><text:span text:style-name="Default_20_Paragraph_20_Font"><text:span text:style-name="T10">Тужба </text:span></text:span><text:span text:style-name="Default_20_Paragraph_20_Font"><text:span text:style-name="T12">СЕ ОДБИЈА</text:span></text:span><text:span text:style-name="Default_20_Paragraph_20_Font"><text:span text:style-name="T10">.</text:span></text:span></text:p>
      <text:p text:style-name="P11"/>
      <text:p text:style-name="P11"/>
      <text:p text:style-name="P9">О б р а з л о ж е њ е</text:p>
      <text:p text:style-name="P9"/>
      <text:p text:style-name="P10"/>
      <text:p text:style-name="P11"><text:tab/><text:tab/><text:span text:style-name="T3">Оспореним решењем одбијена је, као неоснована, жалба тужиоца изјављена против решења Агенције за реституцију, Подручна јединица Крагујевац број 46-040187/2014 од 03.08.2016. године, којим је одбијен захтев тужиоца за враћање одузете имовине, односно обештећење, и то шуме и шумског земљишта на кат.парцелама ... и ... КО ..., бившег власника </text:span><text:span text:style-name="T14">Б.Б.</text:span><text:span text:style-name="T3">, као неоснован у целости.</text:span></text:p>
      <text:p text:style-name="P3"/>
      <text:p text:style-name="P3"><text:tab/><text:tab/>У тужби, поднетој овом суду дана 02.11.2017. године <text:span text:style-name="T3">и усменој речи на расправи</text:span>, тужилац оспорава законитост оспореног решења. Наводи да су управни органи строго тумачили одредбу члана 2. Закона о враћању имовине и обештећењу, не узимајући у обзир одредбу члана 11. истог закона, којом је предвиђена примена других прописа уколико нису у супротности са тим законом. <text:s/>Истиче да су управни органи били дужни да утврде да ли је спорна имовина постојала, шта се са њом догодило и <text:soft-page-break/>зашто је одузета. Сматра да је закон повређен на његову штету и предлаже да суд тужбу уважи, поништи оспорено решење и предмет врати туженом органу на поновно одлучивање.</text:p>
      <text:p text:style-name="P3"/>
      <text:p text:style-name="P16"><text:tab/><text:tab/><text:span text:style-name="T3">Тужба је достављена на одгово</text:span>р <text:span text:style-name="T3">тужено</text:span>м <text:span text:style-name="T3">органу</text:span>, <text:span text:style-name="T3">који је</text:span> у <text:span text:style-name="T3">свему остао при</text:span> <text:span text:style-name="T3">разлозима</text:span> <text:span text:style-name="T3">изнетим у оспореном решењу </text:span>и <text:span text:style-name="T3">предложио да</text:span> се<text:span text:style-name="T3"> тужба одбије као </text:span>н<text:span text:style-name="T3">еоснована.</text:span></text:p>
      <text:p text:style-name="P3"/>
      <text:p text:style-name="P3"><text:tab/><text:tab/>Тужба је достављена законском заступнику заинтересованог лица, које није доставило одговор на тужбу.</text:p>
      <text:p text:style-name="P11"/>
      <text:p text:style-name="P11"><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присуству тужиоца, у одсутности уредно позваних туженог <text:span text:style-name="T3">органа </text:span>и <text:span text:style-name="T3">законског заступника </text:span>заинтересован<text:span text:style-name="T3">ог</text:span> лица, на којој су изведени докази увидом и читањем достављених списа предмета органа, на основу оцене доказа, Управни суд је нашао да је тужба неоснована.</text:p>
      <text:p text:style-name="P11"/>
      <text:p text:style-name="P11"><text:tab/><text:tab/>Из списа предмета произлази да <text:span text:style-name="T3">је</text:span> тужи<text:span text:style-name="T3">лац</text:span> подне<text:span text:style-name="T3">о</text:span> захтев дана <text:span text:style-name="T3">03.03.2014</text:span>. године, за враћање одузете имовине и обештећење, и то <text:span text:style-name="T3">шуме и шумског земљишта на катастарским парцелама ... и ... КО ...,</text:span> бившег власника пок. <text:span text:style-name="T14">Б.Б.</text:span><text:span text:style-name="T3">, које је </text:span>одузето на основу Закона о <text:span text:style-name="T3">расправљању имовинских односа насталих самовласним заузећем земљишта у друштвеној својини</text:span> <text:span text:style-name="T3">(“Сл.гласник НРС”, бр. 6/60)</text:span>. Првостепени орган је одбио захтев тужи<text:span text:style-name="T3">оца</text:span> из разлога што је у проведеном поступку утврђено да <text:span text:style-name="T3">је</text:span> тужи<text:span text:style-name="T3">лац</text:span> подне<text:span text:style-name="T3">о</text:span> захтев за враћање имовине одузете на основу Закона о <text:span text:style-name="T3">расправљању имовинских односа насталих самовласним заузећем земљишта у друштвеној својини</text:span>, који није предвиђен као основ за остваривање <text:span text:style-name="T3">права</text:span> на враћање имовине по одредбама Закона о враћању одузете имовине и обештећењу.</text:p>
      <text:p text:style-name="P11"/>
      <text:p text:style-name="P11"><text:tab/><text:tab/><text:span text:style-name="T3">Одредбом члана 2. Закона о враћању одузете имовине и обештећењу (“Службени гласник РС”, број 72/2011...88/2015),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pan>Закон о <text:span text:style-name="T3">расправљању имовинских односа насталих самовласним заузећем земљишта у друштвеној својини.</text:span></text:p>
      <text:p text:style-name="P11"/>
      <text:p text:style-name="P11"><text:tab/><text:tab/>Имајући у виду наведено, по оцени Управног суда, правилно ј<text:span text:style-name="T3">е</text:span> тужени орган <text:span text:style-name="T3">одбио</text:span> жалбу тужи<text:span text:style-name="T3">оца</text:span>, налазећи да је правилно <text:span text:style-name="T3">првостепени</text:span> орган одбио њ<text:span text:style-name="T3">егов</text:span> захтев за враћање одузете имовине и <text:span text:style-name="T3">обештећење</text:span> правилном применом материјалног права и за своју одлуку дао довољне <text:s/>и јасне разлоге, које у свему, као правилне и на закону засноване прихвата суд.</text:p>
      <text:p text:style-name="P11"/>
      <text:p text:style-name="P11"><text:tab/><text:tab/>Суд је ценио све наводе тужбе, па је нашао да <text:span text:style-name="T3">су </text:span>исти <text:span text:style-name="T3">без</text:span> утицаја на дру<text:span text:style-name="T3">кчије</text:span> одлучивање у овој управној ствари. <text:span text:style-name="T4">Ово стога што су наводи тужбе истоветни </text:span><text:soft-page-break/><text:span text:style-name="T4">наводима жалбе које је тужени орган у складу са чланом 235. став 2. Закона о општем управном поступку потпуно и правилно оценио и дао разлоге због којих их сматра неоснованим, које прихвата суд.</text:span></text:p>
      <text:p text:style-name="P11"/>
      <text:p text:style-name="P12"><text:tab/>Са изнетих разлога, Управни суд је, налазећи да оспореним решењем није повређен закон на штету тужиоца, одлучио као у диспозитиву пресуде на основу члана 40. став 2. Закона о управним споровима.</text:p>
      <text:p text:style-name="P12"/>
      <text:p text:style-name="P15"><text:span text:style-name="Default_20_Paragraph_20_Font"><text:span text:style-name="T12">ПРЕСУЂЕНО У УПРАВНОМ СУДУ</text:span></text:span></text:p>
      <text:p text:style-name="P15"><text:span text:style-name="Default_20_Paragraph_20_Font"><text:span text:style-name="T12">дана </text:span></text:span><text:span text:style-name="Default_20_Paragraph_20_Font"><text:span text:style-name="T6">21.02.2018</text:span></text:span><text:span text:style-name="Default_20_Paragraph_20_Font"><text:span text:style-name="T12">. године, I-1 <text:s/>У 16516/1</text:span></text:span><text:span text:style-name="Default_20_Paragraph_20_Font"><text:span text:style-name="T6">7</text:span></text:span></text:p>
      <text:p text:style-name="P5"/>
      <text:p text:style-name="P8">Записничар<text:tab/><text:tab/><text:tab/><text:tab/><text:tab/><text:tab/><text:tab/>Председник већа - судија</text:p>
      <text:p text:style-name="Standard"><text:span text:style-name="Default_20_Paragraph_20_Font"><text:span text:style-name="T5">Никола Крушкоња,</text:span></text:span><text:span text:style-name="Default_20_Paragraph_20_Font"><text:span text:style-name="T5">с.р.</text:span></text:span><text:span text:style-name="Default_20_Paragraph_20_Font"><text:span text:style-name="T11"><text:tab/><text:tab/><text:tab/><text:tab/> <text:s/><text:tab/></text:span></text:span><text:span text:style-name="Default_20_Paragraph_20_Font"><text:span text:style-name="T6">Љиљана Петровић,</text:span></text:span><text:span text:style-name="Default_20_Paragraph_20_Font"><text:span text:style-name="T6">с.р.</text:span></text:span></text:p>
      <text:p text:style-name="P5"/>
      <text:p text:style-name="P5"/>
      <text:p text:style-name="P4">За тачност отправка</text:p>
      <text:p text:style-name="P4">Управитељ писарнице</text:p>
      <text:p text:style-name="P17">Дејан Ђурић</text:p>
      <text:p text:style-name="P17"/>
      <text:p text:style-name="P18"><text:span text:style-name="Default_20_Paragraph_20_Font"><text:span text:style-name="T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text:s/>У 16516/1</text:span></text:span><text:span text:style-name="Default_20_Paragraph_20_Font"><text:span text:style-name="MT2">7</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5M57S</meta:editing-duration>
    <meta:editing-cycles>32</meta:editing-cycles>
    <meta:generator>OpenOffice/4.1.1$Win32 OpenOffice.org_project/411m6$Build-9775</meta:generator>
    <dc:title>template upravni BGD</dc:title>
    <meta:initial-creator>Ivana Obradovic</meta:initial-creator>
    <dc:date>2019-09-25T09:25:30.53</dc:date>
    <meta:printed-by>Javorka Zdravković</meta:printed-by>
    <meta:print-date>2018-03-13T08:52:11.78</meta:print-date>
    <dc:creator>Milka Babić</dc:creator>
    <meta:document-statistic meta:table-count="0" meta:image-count="1" meta:object-count="0" meta:page-count="3" meta:paragraph-count="31" meta:word-count="749" meta:character-count="488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