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1.5pt" fo:language="zxx" fo:country="none" style:text-underline-style="none" fo:font-weight="bold" style:font-name-asian="Times New Roman1" style:font-size-asian="11.5pt" style:font-weight-asian="bold" style:font-name-complex="Times New Roman1" style:font-size-complex="11.5pt" style:font-weight-complex="bold" style:text-scale="101%"/>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center" style:justify-single-word="false"/>
      <style:text-properties fo:font-weight="bold" style:font-weight-asian="bold" style:font-size-complex="12pt"/>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text-properties fo:color="#000000" style:text-line-through-style="none" style:font-name="Times New Roman" fo:font-size="11.5pt" fo:language="zxx" fo:country="none" style:text-underline-style="none" fo:font-weight="normal" style:font-name-asian="Times New Roman1" style:font-size-asian="11.5pt" style:font-weight-asian="normal" style:font-name-complex="Times New Roman1" style:font-size-complex="11.5pt" style:font-weight-complex="normal" style:text-scale="101%"/>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en" fo:country="US"/>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style:font-name="Times New Roman" fo:font-size="12pt" style:font-size-asian="12pt" style:font-weight-complex="bold"/>
    </style:style>
    <style:style style:name="T13" style:family="text">
      <style:text-properties style:font-name="Times New Roman" fo:font-size="12pt" fo:language="zxx" fo:country="none" style:font-size-asian="12pt" style:font-weight-complex="bold"/>
    </style:style>
    <style:style style:name="T1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size="12pt" fo:language="zxx" fo:country="none" fo:font-weight="bold" style:font-size-asian="12pt" style:font-weight-asian="bold" style:font-size-complex="12pt" style:font-weight-complex="bold"/>
    </style:style>
    <style:style style:name="T16" style:family="text">
      <style:text-properties style:font-name="Times New Roman" fo:font-size="12pt" fo:language="sr" fo:country="BA"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fo:language="sr" fo:country="BA"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zxx" fo:country="none" fo:font-weight="normal" style:font-weight-asian="normal"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1"><text:span text:style-name="T1">1 У</text:span><text:span text:style-name="T5">. </text:span><text:span text:style-name="T1">9473</text:span><text:span text:style-name="T5">/1</text:span><text:span text:style-name="T1">6</text:span></text:p>
      <text:p text:style-name="P1"><text:span text:style-name="T9">Дана </text:span><text:span text:style-name="T4">01.03.2018</text:span><text:span text:style-name="T11">. године</text:span></text:p>
      <text:p text:style-name="P3"><text:span text:style-name="T6">Б Е О Г Р А </text:span><text:span text:style-name="T5">Д</text:span></text:p>
      <text:p text:style-name="P6"/>
      <text:p text:style-name="P21"><text:span text:style-name="T12"><text:s/>У ИМЕ НАРОДА</text:span><text:span text:style-name="T13"> </text:span></text:p>
      <text:p text:style-name="P20"/>
      <text:p text:style-name="P16"><text:span text:style-name="T7"><text:s text:c="15"/><text:tab/></text:span><text:span text:style-name="T6">Управни суд, у већу састављеном од судија: </text:span><text:span text:style-name="T1">Гордане Гајић Салзбергер, </text:span><text:span text:style-name="T6">председника већа,</text:span><text:span text:style-name="T1"> Јасминке Вукашиновић и</text:span><text:span text:style-name="T6"> </text:span><text:span text:style-name="T1">Весне Даниловић,</text:span><text:span text:style-name="T6"> чланова већа, са</text:span><text:span text:style-name="T1"> судским</text:span><text:span text:style-name="T6"> </text:span><text:span text:style-name="T1">саветником</text:span><text:span text:style-name="T6"> </text:span><text:span text:style-name="T1">Снежаном Бјелановић,</text:span><text:span text:style-name="T6"> </text:span><text:span text:style-name="T1">као </text:span><text:span text:style-name="T6">записничарем, решавајући</text:span><text:span text:style-name="T1"> у управном спору по тужби тужиље </text:span><text:span text:style-name="T23">А.А.</text:span><text:span text:style-name="T1"> из ..., </text:span><text:span text:style-name="T23">ул. ....</text:span><text:span text:style-name="T1">, <text:s/>чији је пуномоћник Бутолен Ј. Франц-Бранко, адвокат из Новог Београда, Алексиначких рудара број 79, </text:span>против туженог <text:span text:style-name="T1">Републичког фонда за пензијско и инвалидско осигурање-Дирекција Београд, </text:span><text:span text:style-name="T3">због</text:span><text:span text:style-name="T10"> недоношења одлуке по жалби, </text:span><text:span text:style-name="T1">у предмету усклађивања пензије, у нејавној седници већа, одржаној дана</text:span><text:span text:style-name="T3"> 01.03.2018. </text:span><text:span text:style-name="T1">године, донео је </text:span></text:p>
      <text:p text:style-name="P14"/>
      <text:p text:style-name="P14"/>
      <text:p text:style-name="P17">П Р Е С У Д У</text:p>
      <text:p text:style-name="P17"/>
      <text:p text:style-name="P19"><text:span text:style-name="T18"><text:tab/><text:tab/></text:span><text:span text:style-name="Podrazumevani_20_font_20_pasusa"><text:span text:style-name="T19"> </text:span></text:span><text:span text:style-name="Podrazumevani_20_font_20_pasusa"><text:span text:style-name="T15">I </text:span></text:span><text:span text:style-name="T20">Тужба</text:span><text:span text:style-name="T18"> </text:span><text:span text:style-name="Podrazumevani_20_font_20_pasusa"><text:span text:style-name="T18">СЕ </text:span></text:span><text:span text:style-name="Podrazumevani_20_font_20_pasusa"><text:span text:style-name="T15">ОДБИЈА.</text:span></text:span></text:p>
      <text:p text:style-name="P19"><text:span text:style-name="Podrazumevani_20_font_20_pasusa"><text:span text:style-name="T15"/></text:span></text:p>
      <text:p text:style-name="P7"><text:span text:style-name="Podrazumevani_20_font_20_pasusa"><text:span text:style-name="T21"><text:tab/><text:tab/> II</text:span></text:span><text:span text:style-name="Podrazumevani_20_font_20_pasusa"><text:span text:style-name="T22"> </text:span></text:span><text:span text:style-name="Podrazumevani_20_font_20_pasusa"><text:span text:style-name="T17">ОДБИЈА СЕ</text:span></text:span><text:span text:style-name="Podrazumevani_20_font_20_pasusa"><text:span text:style-name="T16"> захтев тужи</text:span></text:span><text:span text:style-name="Podrazumevani_20_font_20_pasusa"><text:span text:style-name="T14">ље</text:span></text:span><text:span text:style-name="Podrazumevani_20_font_20_pasusa"><text:span text:style-name="T16"> за накнаду трошкова управног спора.</text:span></text:span></text:p>
      <text:p text:style-name="P12"/>
      <text:p text:style-name="P12"><text:tab/><text:tab/></text:p>
      <text:p text:style-name="P12"/>
      <text:p text:style-name="P10">О б р а з л о ж е њ е</text:p>
      <text:p text:style-name="P10"/>
      <text:p text:style-name="P18"><text:span text:style-name="T6"><text:tab/><text:tab/></text:span><text:span text:style-name="T3">Тужи</text:span><text:span text:style-name="T3">ља</text:span><text:span text:style-name="T3"> ј</text:span><text:span text:style-name="T10">е </text:span><text:span text:style-name="T3">подн</text:span><text:span text:style-name="T3">ела</text:span><text:span text:style-name="T10"> Управном суду, </text:span><text:span text:style-name="T3">преко пуномоћника,</text:span><text:span text:style-name="T10"> тужбу дана </text:span><text:span text:style-name="T3">28</text:span><text:span text:style-name="T3">.</text:span><text:span text:style-name="T3">06</text:span><text:span text:style-name="T3">.201</text:span><text:span text:style-name="T3">6</text:span><text:span text:style-name="T3">. </text:span><text:span text:style-name="T10"><text:s/>године, због ћутања управе. </text:span><text:span text:style-name="T3">У тужби </text:span><text:span text:style-name="T10">наводи да је дана </text:span><text:span text:style-name="T3">03.09.2015</text:span><text:span text:style-name="T10">. године, </text:span><text:span text:style-name="T3">изјав</text:span><text:span text:style-name="T3">ила</text:span><text:span text:style-name="T3"> </text:span><text:span text:style-name="T10">жалбу против </text:span><text:span text:style-name="T3">првостепеног решења број: </text:span><text:span text:style-name="T3">181.2.4-308/2015</text:span><text:span text:style-name="T3"> од </text:span><text:span text:style-name="T3">21.08.2015</text:span><text:span text:style-name="T3">. године, којим се одбија </text:span><text:span text:style-name="T3">као неоснован захтев тужиље за усклађивање пензије за 11,06%.</text:span></text:p>
      <text:p text:style-name="P18"><text:span text:style-name="T3">Како по поднетој жалби тужени орган није одлучио </text:span><text:span text:style-name="T3">у </text:span><text:span text:style-name="T3">Законом прописаном року од 60 дана, тужиља је поднела накнадни захтев за одлучивање по жалби дана 03.06.2016. године. Како ни по поднетој ургенцији </text:span><text:span text:style-name="T10">тужени орган није поступио, сматра да су испуњени услови за подношење тужбе због ћутања управе, те предлаже да суд тужбу уважи и</text:span><text:span text:style-name="T3"> сам реши ову управну ствар, као и да обавеже туженог да тужиљи накнади трошкове управног спора у износу од 19.800,00 динара, за састав тужбе од стране пуномоћника из реда адвоката.</text:span></text:p>
      <text:p text:style-name="P16"><text:span text:style-name="T10"><text:tab/><text:tab/></text:span><text:span text:style-name="T3">У прилогу тужбе доставила је решење првостепеног органа од </text:span><text:span text:style-name="T3">21.08.2015</text:span><text:span text:style-name="T3">. године, жалбу изјављену првостепеном органу дана </text:span><text:span text:style-name="T3">03.09.2015</text:span><text:span text:style-name="T3">. године и накнадни захтев поднет туженом органу дана </text:span><text:span text:style-name="T3">03.06.2016</text:span><text:span text:style-name="T3">. године.</text:span></text:p>
      <text:p text:style-name="P15"><text:tab/><text:tab/>У одговору на тужбу, тужени орган је указао да не постоји ћутање управе, <text:s/><text:soft-page-break/>с обзиром да је надлежни другостепени орган Републичк<text:span text:style-name="T1">и</text:span> фонд за пензијско и инвалидско осигурање-Дирекција Београд,<text:span text:style-name="T1"> </text:span>решењем <text:span text:style-name="T1">02/1 </text:span>број: <text:span text:style-name="T1">01-02/181.6.4 11936/15</text:span> од <text:span text:style-name="T1">29.02.2016</text:span>. године, одлучио по жалби изјављеној против првостепеног решења од <text:span text:style-name="T1">21.08.2015</text:span>. године, те да <text:s/>је исто уручено пуномоћнику тужиље дана <text:span text:style-name="T1">11.03.2016</text:span>. године. </text:p>
      <text:p text:style-name="P16"><text:span text:style-name="T6"><text:tab/><text:tab/>Решавајући овај спор без одржавања усмене расправе сагласно одредби члана 33. став 2. Закона о управним споровима (“Службени гласник РС” број 111/09), налазећи да је предмет спора такав да очигледно не изискује непосредно саслушање странака и посебно утврђивање чињеничног стања, </text:span><text:span text:style-name="T1">Управни суд је оценом навода истакнутих у тужби, <text:s/>нашао да тужбу треба одбити</text:span><text:span text:style-name="T6">.</text:span></text:p>
      <text:p text:style-name="P12"><text:tab/><text:tab/>О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text:p>
      <text:p text:style-name="P4"><text:tab/><text:tab/><text:span text:style-name="T1">Како из списа предмета произлази да је тужени орган по жалби тужиље од 03.09.2015. године донео решење 02/1 број: </text:span><text:span text:style-name="T3">01-02/181.6.4 11936/15 од 29.02.2016. године, којe је уредно урученo пуномоћнику тужиље дана 11.03.2016. године, односно пре подношења тужбе због ћутања управе суду 28.06.2016. године, то по оцени суда нема ћутања управе, јер услови за подношење тужбе нису били испуњени у моменту подношења исте дана 28.06.2016. године. Следом изнетог, нису основани наводи тужбе о томе да су испуњени услови за покретање управног спора због ћутања управе, са којих разлога је применом одредбе члана 40. став 2. Закона о управним споровима, одлучио као у </text:span><text:span text:style-name="T3">ставу </text:span><text:span text:style-name="T3">I диспозитив</text:span><text:span text:style-name="T3">а</text:span><text:span text:style-name="T3"> ове пресуде.</text:span></text:p>
      <text:p text:style-name="P4"><text:span text:style-name="T3"><text:s text:c="23"/><text:tab/></text:span><text:span text:style-name="T3">У погледу навода тужиље, којима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поништити, а што у конкретној ситуацији није случај.</text:span></text:p>
      <text:p text:style-name="P5"><text:tab/><text:tab/><text:span text:style-name="T6">Имајући у виду успех тужи</text:span><text:span text:style-name="T1">ље</text:span><text:span text:style-name="T6"> у овој управној ствари, суд је </text:span>одбио <text:span text:style-name="T1">њен</text:span><text:span text:style-name="T6"> захтев за н</text:span>акнаду трошкова управног спора <text:span text:style-name="T6">и одлучио </text:span>као у ставу II<text:span text:style-name="T5"> </text:span>диспозитива пресуде, <text:span text:style-name="T6">применом чл. 150. и 153. </text:span>Закона о парничном поступку <text:span text:style-name="T6">(„Службени гласник РС“, број 72/11...55/14),</text:span> <text:span text:style-name="T6">на чију сходну примену упућује члан 74. Закона о управним споровима</text:span>.<text:tab/></text:p>
      <text:p text:style-name="P5"/>
      <text:p text:style-name="P10"><text:span text:style-name="T1">П</text:span>РЕСУЂЕНО У УПРАВНОМ СУДУ</text:p>
      <text:p text:style-name="P10"><text:span text:style-name="T1">Д</text:span>ана <text:span text:style-name="T1">01.03.2018.</text:span><text:span text:style-name="T1"> </text:span>године, 1 У. <text:span text:style-name="T1">9473</text:span><text:span text:style-name="T1">/1</text:span><text:span text:style-name="T1">6</text:span></text:p>
      <text:p text:style-name="P13"/>
      <text:p text:style-name="P11">Записничар <text:s text:c="79"/>Председник већа-судија</text:p>
      <text:p text:style-name="P9">Бјелановић Снежана,<text:span text:style-name="T1">с.р.</text:span> <text:s text:c="55"/>Гордана Гајић Салзбергер,<text:span text:style-name="T1">с.р.</text:span></text:p>
      <text:p text:style-name="P9"/>
      <text:p text:style-name="P8">За тачност отправка</text:p>
      <text:p text:style-name="P8">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1.2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text:span><text:span text:style-name="MT2">. </text:span><text:span text:style-name="MT1">9473</text:span><text:span text:style-name="MT2">/1</text:span><text:span text:style-name="MT1">6</text:span></text:p>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59M16S</meta:editing-duration>
    <meta:editing-cycles>26</meta:editing-cycles>
    <meta:generator>OpenOffice/4.1.2$Win32 OpenOffice.org_project/412m3$Build-9782</meta:generator>
    <dc:title>template upravni BGDnovi2</dc:title>
    <meta:print-date>2018-03-12T13:22:24.34</meta:print-date>
    <dc:date>2019-11-08T22:16:51.41</dc:date>
    <dc:creator>Ivana Kovačević</dc:creator>
    <meta:printed-by>Javorka Zdravković</meta:printed-by>
    <meta:document-statistic meta:table-count="0" meta:image-count="1" meta:object-count="0" meta:page-count="2" meta:paragraph-count="31" meta:word-count="707" meta:character-count="47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