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fo:font-weight="bold" style:font-weight-asian="bold" style:text-scale="104%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style:text-underline-style="none" fo:font-weight="bold" style:font-weight-asian="bold" style:text-scale="104%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text-scale="104%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weight-complex="bold" style:text-scale="104%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 style:text-scale="104%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style:text-scale="104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 style:text-scale="104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en" fo:country="US" fo:font-weight="normal" style:font-weight-asian="normal" style:font-weight-complex="normal" style:text-scale="104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4%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language="sr" fo:country="YU" fo:font-weight="bold" style:font-weight-asian="bold" style:text-scale="104%"/>
    </style:style>
    <style:style style:name="P20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104%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9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zxx" fo:country="none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fo:font-size="12pt" fo:language="none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none" fo:country="none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text-scale="104%"/>
    </style:style>
    <style:style style:name="T17" style:family="text">
      <style:text-properties fo:color="#000000" fo:font-size="12pt" fo:letter-spacing="-0.007cm" fo:font-weight="normal" fo:background-color="transparent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color="#000000" fo:font-size="12pt" fo:letter-spacing="-0.007cm" fo:language="sr" fo:country="YU" fo:font-style="normal" fo:font-weight="normal" fo:background-color="transparent" style:font-name-asian="Times New Roman CYR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fo:font-size="12pt" fo:letter-spacing="-0.007cm" fo:font-style="normal" fo:font-weight="normal" fo:background-color="transparent" style:font-name-asian="Times New Roman CYR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fo:font-size="12pt" fo:letter-spacing="-0.007cm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5">12 У <text:span text:style-name="T4">18027/17</text:span></text:p>
      <text:p text:style-name="P3"><text:span text:style-name="T4">21.02.2018.</text:span> године</text:p>
      <text:p text:style-name="P4">Б е о г р а д</text:p>
      <text:p text:style-name="P4"/>
      <text:p text:style-name="P8"/>
      <text:p text:style-name="P8"><text:tab/><text:tab/><text:span text:style-name="T6">Управни суд, у већу састављеном од судија: Жељка Шкорића</text:span><text:span text:style-name="T7">,</text:span><text:span text:style-name="T6"> председника већа,</text:span><text:span text:style-name="T7"> мр <text:s/>Зорана Рељића и Павела Јонаша,</text:span><text:span text:style-name="T6"> чланова већа, са </text:span><text:span text:style-name="T7">судским</text:span><text:span text:style-name="T6"> </text:span><text:span text:style-name="T7">саветником</text:span><text:span text:style-name="T6"> </text:span><text:span text:style-name="T9">Мирелом Костадиновић</text:span><text:span text:style-name="T7">,</text:span><text:span text:style-name="T6"> </text:span><text:span text:style-name="T7">као </text:span><text:span text:style-name="T6">записничарем, одлучујући у управном спору по тужби </text:span><text:span text:style-name="T9">тужиље </text:span><text:span text:style-name="T11">А.А.</text:span><text:span text:style-name="T9"> </text:span><text:span text:style-name="T11">и</text:span><text:span text:style-name="T9">з ..., ..., </text:span><text:span text:style-name="T7">чији је </text:span><text:span text:style-name="T1">пуномоћник </text:span><text:span text:style-name="T4">Зоран Кујачић, адвокат из Новог Београда, Париске комуне бр. 35, </text:span>поднетој против туженог <text:span text:style-name="T13">Републичког фонда за пензијско и инвалидско осигурање, Дирекције фонда, Београд,</text:span> због ћутања управе, у предмету <text:span text:style-name="T4">пензијском</text:span>, у нејавној седници већа одржаној дана <text:s/><text:span text:style-name="T4">21.02.2018</text:span>. године, донео је </text:p>
      <text:p text:style-name="P7"/>
      <text:p text:style-name="P7"/>
      <text:p text:style-name="P6">Р Е Ш Е Њ Е</text:p>
      <text:p text:style-name="P9"/>
      <text:p text:style-name="P8"><text:tab/><text:tab/><text:span text:style-name="T14">Поступак </text:span><text:span text:style-name="T22">СЕ ОБУСТАВЉА.</text:span></text:p>
      <text:p text:style-name="P12"/>
      <text:p text:style-name="P10"><text:span text:style-name="T21"><text:tab/><text:tab/></text:span><text:span text:style-name="T22">OБАВЕЗУЈЕ СЕ</text:span> тужени орган <text:span text:style-name="T4">Републички</text:span> фонд за пензијско и инвалидско осигурање, <text:span text:style-name="T4">Дирекција</text:span> фонда, Београд, да тужиљи <text:span text:style-name="T8"><text:s/></text:span><text:span text:style-name="T12">А.А.</text:span><text:span text:style-name="T10"> </text:span><text:span text:style-name="T12">и</text:span><text:span text:style-name="T10">з ..., ..., </text:span>накнади трошкове управног спора у износу од 16<text:span text:style-name="T1">.</text:span>50<text:span text:style-name="T1">0,00</text:span> динара, у року од 15 дана од дана пријема решења.</text:p>
      <text:p text:style-name="P10"/>
      <text:p text:style-name="P6">О б р а з л о ж е њ е </text:p>
      <text:p text:style-name="P9"/>
      <text:p text:style-name="P8"><text:tab/><text:tab/><text:span text:style-name="T4">Тужиља </text:span>је, преко пуномоћника, <text:span text:style-name="T4">поднела</text:span> тужбу Управном суду дана <text:span text:style-name="T4">29.11.2017</text:span>. године, због недоношења решења од стране туженог по <text:span text:style-name="T4">њеној </text:span>жалби изјављеној дана <text:span text:style-name="T4">20.09.2017</text:span>. године, <text:span text:style-name="T4">јер првостепени орган није донео ново решење у извршењу решења </text:span><text:span text:style-name="T4">другостепеног</text:span><text:span text:style-name="T4"> органа од 24.07.2017. године. Како по наведеној жалби тужени орган није одлучио у законом предвиђеном року, то је тужиља поднела накнадни захтев туженом дана 21.11.2017. године, те с бзиром да тужени и након тога није одлучио по жалби, тужиља је предложила да суд донесе пресуду којом ће наложити туженом да одлучи по жалби од 20.09.2017</text:span>. године, <text:span text:style-name="T4">као и да обавеже туженог да тужиљи накнади трошкове управног спора на име састав тужбе, у износу од 16.500,00 динара.</text:span></text:p>
      <text:p text:style-name="P8"><text:tab/><text:tab/>Пуномоћник тужиље је поднеском од <text:span text:style-name="T4">22.01.2018</text:span>. године обавестио суд да одустаје од тужбе, будући да је тужени орган донео решење <text:span text:style-name="T4">број 01-02/181.6.3 5099/17 од 28.12.2017</text:span>. године, <text:span text:style-name="T4">које је достављено уз наведени поднесак. Предложио је</text:span> да <text:s/>суд <text:span text:style-name="T4">обавеже туженог да тужиљи накнади тражене трошкове вођења овог управног спора, јер је због пропуста и неажурног рада органа управе тужиља </text:span><text:soft-page-break/><text:span text:style-name="T4">доведена у ситуацију да ради заштите својих права поднесе предметну тужбу због ћутања управе. Истим поднеском тражио је и трошкове на име састава поднеска од 22.01.2018. године у </text:span><text:span text:style-name="T4">износу</text:span><text:span text:style-name="T4"> од 8.250,00 динара. </text:span></text:p>
      <text:p text:style-name="P8"/>
      <text:p text:style-name="P11"><text:span text:style-name="T16"><text:tab/><text:tab/>Одредбама</text:span><text:span text:style-name="T2"> члана </text:span><text:span text:style-name="T16">32.</text:span><text:span text:style-name="T2"> Закона о управним споровима (''Службени гласник РС'', </text:span><text:span text:style-name="T2">бр. 111/09), прописано је да </text:span><text:span text:style-name="T16">т</text:span><text:span text:style-name="T15">ужилац може одустати од тужбе све до доношења одлуке </text:span>(став 1.), те да у<text:span text:style-name="T15"> случају одустанка тужиоца од тужбе судија појединац или веће суда решењем обуставља поступак </text:span>(став 2.).</text:p>
      <text:p text:style-name="P11"/>
      <text:p text:style-name="P8"><text:tab/><text:tab/><text:span text:style-name="T4">Полазећи од цитираних законских одредаба и навода из поднеска пуномоћника од 22.01.2018. године, </text:span><text:span text:style-name="T1">Управни суд</text:span> <text:span text:style-name="T1">је применом </text:span><text:span text:style-name="T4">цитиране </text:span><text:span text:style-name="T1">одредбе члана </text:span><text:span text:style-name="T4">32. став 2. </text:span><text:span text:style-name="T1">Закона о управним споровима</text:span> одлучио као у <text:span text:style-name="T4">ставу првом </text:span><text:span text:style-name="T1">диспозитив</text:span><text:span text:style-name="T4">а </text:span>решења.</text:p>
      <text:p text:style-name="P8"/>
      <text:p text:style-name="P8"><text:span text:style-name="T14"><text:tab/><text:tab/></text:span><text:span text:style-name="T5">Разматрајући захтев тужиље за </text:span><text:span text:style-name="T5">накнаду</text:span><text:span text:style-name="T5"> трошкова управног спора, </text:span><text:span text:style-name="T14">Управни суд је оценио да је </text:span><text:span text:style-name="T5">исти делимично </text:span><text:span text:style-name="T14">основан. </text:span><text:span text:style-name="T5">Како је </text:span><text:span text:style-name="T14">решење </text:span><text:span text:style-name="T5">туженог</text:span><text:span text:style-name="T14"> </text:span><text:span text:style-name="T5">број 01-02/181.6.3 5099/17 од 28.12.2017</text:span><text:span text:style-name="T14">. године </text:span><text:span text:style-name="T5">достављено пуномоћнику тужиље након подношења тужбе, Суд је тужиљи досудио </text:span><text:span text:style-name="T14">на име састава тужбе </text:span><text:span text:style-name="T3">од стране пуномоћника из реда адвоката </text:span><text:span text:style-name="T5">накнаду </text:span><text:span text:style-name="T14">у износу од 16.500,00 динар</text:span><text:span text:style-name="T3">а, у складу са тарифним бројем 43. Тарифе о наградама и накнадам</text:span><text:span text:style-name="T14">а</text:span><text:span text:style-name="T3"> трошкова за рад адвоката (</text:span><text:span text:style-name="T14">''</text:span><text:span text:style-name="T3">Службени гласник РС</text:span><text:span text:style-name="T14">'',</text:span><text:span text:style-name="T3"> број 121/12), </text:span><text:span text:style-name="T5">док захтев за накнаду трошкова на име састава поднеска од 22.01.2018. године није прихваћен, будући да исти, по налажењу суда, није био нужан. </text:span><text:span text:style-name="T14">Следом изнетог одлучено је као у ставу другом диспозитива овог решења, </text:span><text:span text:style-name="T17">применом одредаба чл. 66. и 67. Закона о управним споровима, а у вези са одредбама чл. 150. и 153. Закона о парничном поступку </text:span><text:span text:style-name="T18">("Сл, гласник РС", бр.72/1</text:span><text:span text:style-name="T19">1</text:span><text:span text:style-name="T18">, </text:span><text:span text:style-name="T20">49/13-УС, 74/13-УС, 55/14</text:span><text:span text:style-name="T18">)</text:span><text:span text:style-name="T17">, на чију сходну примену упућује члан 74. Закона о управним споровима.</text:span></text:p>
      <text:p text:style-name="P13"/>
      <text:p text:style-name="P14"/>
      <text:p text:style-name="P6">РЕШЕНО У УПРАВНОМ СУДУ </text:p>
      <text:p text:style-name="P6">дана <text:span text:style-name="T4">21.02.2018</text:span>. године, 12 У 18027/17</text:p>
      <text:p text:style-name="P6"/>
      <text:p text:style-name="P6"/>
      <text:p text:style-name="P15"><text:s text:c="2"/>Записничар<text:tab/><text:tab/><text:tab/><text:tab/><text:tab/><text:tab/> <text:s text:c="6"/><text:tab/>Председник већа-судија</text:p>
      <text:p text:style-name="P16">Мирела Костадиновић,<text:span text:style-name="T4">с.р.</text:span><text:tab/><text:tab/><text:tab/><text:tab/> <text:s text:c="13"/>Жељко Шкорић,<text:span text:style-name="T4">с.р.</text:span></text:p>
      <text:p text:style-name="P16"/>
      <text:p text:style-name="P17">За тачност отправка</text:p>
      <text:p text:style-name="P17">Управитељ писарнице</text:p>
      <text:p text:style-name="P18">Дејан Ђурић</text:p>
      <text:p text:style-name="P18"/>
      <text:p text:style-name="P20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MT1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12 У 18027/17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2M21S</meta:editing-duration>
    <meta:editing-cycles>31</meta:editing-cycles>
    <meta:generator>OpenOffice/4.1.1$Win32 OpenOffice.org_project/411m6$Build-9775</meta:generator>
    <dc:date>2019-11-08T18:26:55.19</dc:date>
    <dc:creator>Sonja Vujčić</dc:creator>
    <meta:printed-by>Javorka Zdravković</meta:printed-by>
    <meta:print-date>2018-03-12T10:56:29.53</meta:print-date>
    <meta:document-statistic meta:table-count="0" meta:image-count="1" meta:object-count="0" meta:page-count="2" meta:paragraph-count="25" meta:word-count="607" meta:character-count="3924"/>
    <meta:user-defined meta:name="Info 1"/>
    <meta:user-defined meta:name="Info 2"/>
    <meta:user-defined meta:name="Info 3"/>
    <meta:user-defined meta:name="Info 4"/>
  </office:meta>
</office:document-meta>
</file>