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language="zxx" fo:country="none" style:text-underline-style="none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style:text-underline-style="none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h" fo:country="Y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color="#000000" style:font-name="Times New Roman" fo:font-size="12pt" fo:letter-spacing="-0.007cm" style:text-underline-style="none" style:font-name-asian="Verdana" style:font-size-asian="12pt" style:font-name-complex="Verdana" style:font-size-complex="12pt"/>
    </style:style>
    <style:style style:name="T16" style:family="text">
      <style:text-properties fo:color="#000000" style:font-name="Times New Roman" fo:font-size="12pt" fo:letter-spacing="-0.007cm" fo:language="sh" fo:country="YU" style:text-underline-style="none" style:font-name-asian="Verdana" style:font-size-asian="12pt" style:font-name-complex="Verdana" style:font-size-complex="12pt"/>
    </style:style>
    <style:style style:name="T17" style:family="text">
      <style:text-properties fo:color="#000000" style:font-name="Times New Roman" fo:font-size="12pt" fo:letter-spacing="-0.007cm" fo:language="zxx" fo:country="none" style:text-underline-style="none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37cm" svg:y="0.028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EЉЕЊЕ У КРАГУЈЕВЦУ</text:p>
      <text:p text:style-name="P5"><text:span text:style-name="T1">I-1</text:span> <text:s/>У <text:span text:style-name="T1">16666/17</text:span></text:p>
      <text:p text:style-name="P5">Дана <text:span text:style-name="T1">14.02.2018</text:span><text:span text:style-name="T7">. г</text:span>одине</text:p>
      <text:p text:style-name="P7">Београ<text:span text:style-name="T1">д</text:span></text:p>
      <text:p text:style-name="P14"/>
      <text:p text:style-name="P17">У ИМЕ НАРОДА</text:p>
      <text:p text:style-name="P16"/>
      <text:p text:style-name="P10"><text:span text:style-name="T12"><text:tab/><text:tab/></text:span><text:span text:style-name="T11">Управни суд, у већу састављеном од судија: </text:span><text:span text:style-name="T14">Љиљане Петровић, <text:s/>председника већа, </text:span><text:span text:style-name="T4">мр Николе Китаровића и Мире Василијевић</text:span><text:span text:style-name="T14">, чланова већа, са судским саветником </text:span><text:span text:style-name="T4">Биљаном Стојановић</text:span><text:span text:style-name="T14">, као записничарем, одлучујући у управном спору по тужби </text:span><text:span text:style-name="T4">тужиље </text:span><text:span text:style-name="T4">А.А. </text:span><text:span text:style-name="T4">из с. ..., ..., п</text:span><text:span text:style-name="T11">ротив туженог </text:span><text:span text:style-name="T1">Републичког</text:span><text:span text:style-name="T11"> фонд</text:span><text:span text:style-name="T1">а</text:span><text:span text:style-name="T11"> за пензијско и инвалидско осигурање, Дирекције у Београду, због ћутања управе, у предмету </text:span><text:span text:style-name="T1">пензијском</text:span><text:span text:style-name="T11">, у </text:span><text:span text:style-name="T1">нејавној</text:span><text:span text:style-name="T11"> </text:span>седници већа, одржаној <text:span text:style-name="T11">дана </text:span><text:span text:style-name="T1">14.02.2018</text:span><text:span text:style-name="T11">. године,</text:span> донео је</text:p>
      <text:p text:style-name="P18"/>
      <text:p text:style-name="P18"><text:span text:style-name="T12">П </text:span><text:span text:style-name="T8">Р Е </text:span><text:span text:style-name="T12">С У Д У</text:span></text:p>
      <text:p text:style-name="P19"/>
      <text:p text:style-name="P10"><text:span text:style-name="T8"><text:tab/><text:tab/></text:span><text:span text:style-name="T10"> </text:span><text:span text:style-name="T4">I </text:span><text:span text:style-name="T14">Тужба СЕ УВАЖАВА И НАЛАЖЕ Републичком фонду за пензијско и инвалидско осигурање запослених, Дирекцији у Београду да донесе решење по жалби </text:span><text:span text:style-name="T4">тужиље</text:span><text:span text:style-name="T14"> од </text:span><text:span text:style-name="T4">05.07.2017. </text:span><text:span text:style-name="T14">године, у року од 30 дана по пријему пресуде.</text:span></text:p>
      <text:p text:style-name="P8"/>
      <text:p text:style-name="P8"><text:tab/><text:tab/><text:span text:style-name="T1">II </text:span>ОБАВЕЗУЈЕ СЕ тужени <text:span text:style-name="T1">Републички</text:span> фонд за пензијско и инвалидско осигурање, <text:span text:style-name="T1">Дирекција</text:span> у Београду да <text:span text:style-name="T1">тужиљи </text:span><text:span text:style-name="T1">А.А.</text:span><text:span text:style-name="T1"> из с. ... на</text:span>кнади трошкове управног спора у износу од <text:span text:style-name="T1">16</text:span>.500,00 динара у року од 15 дана по пријему пресуде.</text:p>
      <text:p text:style-name="P8"/>
      <text:p text:style-name="P8"/>
      <text:p text:style-name="P15">О б р а з л о ж е њ е</text:p>
      <text:p text:style-name="P8"/>
      <text:p text:style-name="P8"><text:tab/><text:tab/><text:span text:style-name="T1">Тужиља</text:span> је <text:span text:style-name="T1">поднела</text:span> тужбу Управном суду <text:span text:style-name="T1">дана 06.11.2017.</text:span> <text:span text:style-name="T1">године, </text:span>у којој је <text:span text:style-name="T1">навела</text:span> да је <text:span text:style-name="T1">туженом органу дана 05.07.2017. године изјавила жалбу на решење Републичког фонда за пензијско и инвалидско осигурање, Филијале Ужице бр. 181.7-1 <text:s/>00630/17 од 24.05.2017. године. К</text:span>ако <text:span text:style-name="T1">другостепени</text:span> орган у законском року није донео решење по жалби, а није га донео ни у даљем року од 7 дана по накнадном захтеву поднетом другостепеном органу <text:span text:style-name="T1">29.09.2017</text:span>. године, <text:span text:style-name="T1">то су се стекли услови за подношење</text:span> тужбе <text:span text:style-name="T1">због ћутања управе, па је предложила да суд тужбу уважи и наложи туженом да донесе решење по жалби тужиље.</text:span> <text:span text:style-name="T1">Уз тужбу је приложила фотокопију првостепеног решења од 24.05.2017. године, фотокопију жалбе са потврдом о пријему пошиљке </text:span><text:span text:style-name="T5">RE1085...6RS</text:span><text:span text:style-name="T1"> од 05.07.2107. године</text:span><text:span text:style-name="T5"> </text:span><text:span text:style-name="T1">и фотокопију накнадног захтева за одлучивање по жалби упућеног туженом, са потврдом поште о пријему пошиљке </text:span><text:span text:style-name="T5"><text:s/></text:span><text:span text:style-name="T1">RE1178...2RS од </text:span><text:span text:style-name="T5">29.09.2017</text:span><text:span text:style-name="T1">. </text:span><text:span text:style-name="T5">године</text:span><text:span text:style-name="T1">. Тражила </text:span>је трошкове спора<text:span text:style-name="T1"> на име састава тужбе у износу од </text:span><text:span text:style-name="T5">16.500,00 </text:span><text:span text:style-name="T1">динара.</text:span></text:p>
      <text:p text:style-name="P8"/>
      <text:p text:style-name="P10"><text:soft-page-break/><text:span text:style-name="T14"><text:tab/><text:tab/></text:span><text:span text:style-name="T4">У одговору на тужбу, тужени орган је обавестио суд да је поступајући по налогу овог суда у предмету </text:span><text:span text:style-name="T6">I</text:span><text:span text:style-name="T4">-6 у 14723/17 од 05.10.2017. године, доставио суду списе предмета.</text:span></text:p>
      <text:p text:style-name="P12"/>
      <text:p text:style-name="P10"><text:span text:style-name="T14"><text:tab/><text:tab/>Након оцене навода тужбе,</text:span><text:span text:style-name="T4"> доказа приложених уз тужбу, одговора на тужбу и списа предмета,</text:span><text:span text:style-name="T14">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Управни суд је нашао </text:span><text:span text:style-name="T4">да је тужба основана.</text:span></text:p>
      <text:p text:style-name="P12"/>
      <text:p text:style-name="P8"><text:tab/><text:tab/>Oдредбом члан 19. став. 1 Закона о управним споровима прописано је да ако другостепени орган, у року од 60 дана од дана пријема жалбе или у зако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рока може понети тужбу због недоношења захтеваног акта.</text:p>
      <text:p text:style-name="P8"/>
      <text:p text:style-name="P8"><text:tab/><text:tab/>Чланом 22.став 3. истог закона прописано је да се уз тужбу поднету због ћутања управе прилаже се копија захтева, односно жалбе, копија захтева о накнадном тражењу из члана 19.овог закона и доказ о предаји ових поднесака надлежном органу.</text:p>
      <text:p text:style-name="P8"/>
      <text:p text:style-name="P8"><text:tab/><text:tab/>Како из навода тужбе и доказа приложених уз тужбу произлази да су испуњени законски услови из члана 19. став 1. Закона о управним споровима за подношење тужбе због ћутања управе, Управни суд је применом одредбе члана 44. Закона о управним споровима, одлучио као у ставу <text:span text:style-name="T1">I</text:span> диспозитива пресуде.</text:p>
      <text:p text:style-name="P8"/>
      <text:p text:style-name="P8"><text:tab/><text:tab/>Одлуку о трошковима <text:span text:style-name="T1">спора</text:span> суд је донео на основу чл. <text:span text:style-name="T1">66</text:span>. <text:span text:style-name="T1">и</text:span> <text:span text:style-name="T1">67. </text:span><text:span text:style-name="T1">Закона о управним споровима </text:span><text:span text:style-name="T1">и</text:span> чл. <text:span text:style-name="T1">153. и</text:span> <text:span text:style-name="T1">154.</text:span> Закона о парничном поступку („Службени гласник РС“, бр. 72/11 … <text:span text:style-name="T1">55/14</text:span>), <text:span text:style-name="T1">који се сходно примењује на основу </text:span>члана 74. Закона о управним споровима, па <text:span text:style-name="T1">је тужиљи, која је</text:span> <text:span text:style-name="T1">успела</text:span> у спору,<text:span text:style-name="T1"> п</text:span>ризнао <text:span text:style-name="T1">трошкове спора</text:span><text:span text:style-name="T15"> за састав </text:span><text:span text:style-name="T17">тужбе</text:span><text:span text:style-name="T15"> у износу од 16.500,00 динара по Тарифном броју 43. Тарифе о наградама и <text:s/>накнадама трошкова за рад адвоката („Службени гласник РС“, број 121/12), као у ставу </text:span><text:span text:style-name="T16">II </text:span><text:span text:style-name="T15">диспозитива решења.</text:span></text:p>
      <text:p text:style-name="P8"/>
      <text:p text:style-name="P11"><text:span text:style-name="T13">ПРЕСУЂЕНО</text:span><text:span text:style-name="T9"> У УПРАВНОМ СУДУ</text:span></text:p>
      <text:p text:style-name="P11"><text:span text:style-name="T9">дана </text:span><text:span text:style-name="T3">14.02.2018</text:span><text:span text:style-name="T13">. </text:span><text:span text:style-name="T9">године, </text:span><text:span text:style-name="T13">I-</text:span><text:span text:style-name="T3">1</text:span><text:span text:style-name="T13"> <text:s/>У </text:span><text:span text:style-name="T3">16666</text:span><text:span text:style-name="T13">/</text:span><text:span text:style-name="T3">17</text:span></text:p>
      <text:p text:style-name="P6"/>
      <text:p text:style-name="P6"/>
      <text:p text:style-name="P6">Записничар<text:tab/><text:tab/><text:tab/><text:tab/><text:tab/><text:tab/>Председник већа - судија</text:p>
      <text:p text:style-name="P9"><text:span text:style-name="T2">Биљана Стојановић,</text:span><text:span text:style-name="T2">с.р.</text:span><text:span text:style-name="T2"><text:tab/><text:tab/><text:tab/><text:tab/></text:span><text:span text:style-name="T8"> <text:s text:c="4"/></text:span><text:span text:style-name="T12">Љиљана</text:span><text:span text:style-name="T2"> Петровић,</text:span><text:span text:style-name="T2">с.р.</text:span></text:p>
      <text:p text:style-name="P13"/>
      <text:p text:style-name="P2">За тачност отправка</text:p>
      <text:p text:style-name="P2">Управитељ писарнице</text:p>
      <text:p text:style-name="P3">Дејан Ђурић</text:p>
      <text:p text:style-name="P3"/>
      <text:p text:style-name="P20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16666</text:span>/<text:span text:style-name="MT2">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2-12T12:30:05.36</dc:date>
    <meta:print-date>2018-03-13T11:05:06.83</meta:print-date>
    <meta:editing-cycles>222</meta:editing-cycles>
    <meta:editing-duration>P2DT15H3M14S</meta:editing-duration>
    <meta:generator>OpenOffice/4.1.1$Win32 OpenOffice.org_project/411m6$Build-9775</meta:generator>
    <dc:creator>Milka Babić</dc:creator>
    <meta:printed-by>Ljubica Lukić</meta:printed-by>
    <meta:document-statistic meta:table-count="0" meta:image-count="1" meta:object-count="0" meta:page-count="2" meta:paragraph-count="29" meta:word-count="683" meta:character-count="4243"/>
  </office:meta>
</office:document-meta>
</file>