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size="12pt" fo:font-weight="bold" style:font-size-asian="12pt" style:font-weight-asian="bold" style:font-size-complex="12pt" style:font-weight-complex="bold"/>
    </style:style>
    <style:style style:name="P2" style:family="paragraph" style:parent-style-name="Standard">
      <style:paragraph-properties fo:line-height="100%" fo:text-align="justify" style:justify-single-word="false"/>
      <style:text-properties fo:font-size="12pt" fo:language="sr" fo:country="YU" style:font-size-asian="12pt" style:font-size-complex="12pt"/>
    </style:style>
    <style:style style:name="P3" style:family="paragraph" style:parent-style-name="Standard">
      <style:paragraph-properties fo:line-height="100%" fo:text-align="center" style:justify-single-word="false"/>
      <style:text-properties fo:font-size="12pt" fo:language="sr" fo:country="YU" style:font-size-asian="12pt" style:font-size-complex="12pt"/>
    </style:style>
    <style:style style:name="P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weight-complex="normal"/>
    </style:style>
    <style:style style:name="P9" style:family="paragraph" style:parent-style-name="Standard">
      <style:paragraph-properties fo:line-height="100%" fo:text-align="justify" style:justify-single-word="false"/>
      <style:text-properties fo:font-size="12pt" fo:language="zxx" fo:country="none" style:font-size-asian="12pt"/>
    </style:style>
    <style:style style:name="P10" style:family="paragraph" style:parent-style-name="Standard">
      <style:paragraph-properties fo:line-height="100%" fo:text-align="justify" style:justify-single-word="false">
        <style:tab-stops>
          <style:tab-stop style:position="2.514cm"/>
        </style:tab-stops>
      </style:paragraph-properties>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font-size="12pt" style:font-size-asian="12pt" style:font-size-complex="12pt"/>
    </style:style>
    <style:style style:name="P12" style:family="paragraph" style:parent-style-name="Standard">
      <style:paragraph-properties fo:line-height="100%" fo:text-align="center" style:justify-single-word="false"/>
      <style:text-properties fo:font-size="12pt" fo:language="sh" fo:country="YU" fo:font-weight="bold" style:font-size-asian="12pt" style:font-weight-asian="bold" style:font-size-complex="12pt" style:font-weight-complex="bold"/>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fo:language="sr" fo:country="YU" fo:font-weight="bold" style:font-weight-asian="bold" style:font-size-complex="12pt" style:font-weight-complex="bold"/>
    </style:style>
    <style:style style:name="P15" style:family="paragraph" style:parent-style-name="Standard">
      <style:paragraph-properties fo:text-align="center" style:justify-single-word="false"/>
      <style:text-properties fo:language="sr" fo:country="YU" fo:font-weight="bold" style:font-weight-asian="bold"/>
    </style:style>
    <style:style style:name="P16" style:family="paragraph" style:parent-style-name="Standard">
      <style:paragraph-properties fo:text-align="justify" style:justify-single-word="false"/>
      <style:text-properties fo:language="sr" fo:country="YU" fo:font-weight="bold" style:font-weight-asian="bold"/>
    </style:style>
    <style:style style:name="P17" style:family="paragraph" style:parent-style-name="Standard">
      <style:paragraph-properties fo:line-height="100%" fo:text-align="center" style:justify-single-word="false">
        <style:tab-stops>
          <style:tab-stop style:position="2.514cm"/>
        </style:tab-stops>
      </style:paragraph-properties>
      <style:text-properties fo:language="zxx" fo:country="none"/>
    </style:style>
    <style:style style:name="P18" style:family="paragraph" style:parent-style-name="Standard">
      <style:paragraph-properties fo:text-align="justify" style:justify-single-word="false"/>
      <style:text-properties fo:language="zxx" fo:country="none" fo:font-weight="bold" style:font-weight-asian="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50%" fo:text-align="justify" style:justify-single-word="false"/>
      <style:text-properties fo:font-size="14pt" fo:language="sr" fo:country="YU" style:font-size-asian="14pt" style:font-size-complex="14pt"/>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justify" style:justify-single-word="false"/>
      <style:text-properties fo:color="#000000" fo:font-size="12pt" fo:language="sr" fo:country="YU" style:font-size-asian="12pt" style:font-size-complex="12pt"/>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line-height="150%" fo:text-align="justify" style:justify-single-word="false">
        <style:tab-stops>
          <style:tab-stop style:position="2.54cm"/>
        </style:tab-stops>
      </style:paragraph-properties>
      <style:text-properties fo:font-size="12pt" fo:language="zxx" fo:country="none" style:text-underline-style="none" fo:font-weight="bold" style:font-size-asian="12pt" style:font-weight-asian="bold" style:font-size-complex="12pt" style:font-weight-complex="bold"/>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weight-complex="normal" style:text-scale="97%"/>
    </style:style>
    <style:style style:name="T7" style:family="text">
      <style:text-properties fo:language="sh" fo:country="YU"/>
    </style:style>
    <style:style style:name="T8" style:family="text">
      <style:text-properties fo:language="sh" fo:country="YU" style:font-size-complex="12pt"/>
    </style:style>
    <style:style style:name="T9" style:family="text">
      <style:text-properties fo:language="sh" fo:country="YU" fo:font-weight="bold" style:font-weight-asian="bold" style:font-weight-complex="bold"/>
    </style:style>
    <style:style style:name="T10" style:family="text">
      <style:text-properties fo:language="en" fo:country="US"/>
    </style:style>
    <style:style style:name="T11" style:family="text">
      <style:text-properties fo:language="en" fo:country="US" fo:font-weight="normal" style:font-weight-asian="normal" style:font-weight-complex="normal"/>
    </style:style>
    <style:style style:name="T12" style:family="text">
      <style:text-properties fo:language="en" fo:country="US" fo:font-weight="normal" style:font-weight-asian="normal" style:font-weight-complex="normal" style:text-scale="97%"/>
    </style:style>
    <style:style style:name="T13" style:family="text">
      <style:text-properties fo:language="sr" fo:country="YU"/>
    </style:style>
    <style:style style:name="T14" style:family="text">
      <style:text-properties fo:language="sr" fo:country="YU" fo:font-weight="bold" style:font-weight-asian="bold" style:font-size-complex="12pt"/>
    </style:style>
    <style:style style:name="T15" style:family="text">
      <style:text-properties fo:language="sr" fo:country="YU" fo:font-weight="bold" style:font-weight-asian="bold" style:font-weight-complex="bold"/>
    </style:style>
    <style:style style:name="T16" style:family="text">
      <style:text-properties fo:language="sr" fo:country="YU" style:font-size-complex="12pt"/>
    </style:style>
    <style:style style:name="T17" style:family="text">
      <style:text-properties fo:language="sr" fo:country="YU" fo:font-weight="normal" style:font-weight-asian="normal" style:font-weight-complex="normal"/>
    </style:style>
    <style:style style:name="T18" style:family="text">
      <style:text-properties fo:font-size="14pt" fo:language="sr" fo:country="YU" style:font-size-asian="14pt" style:font-size-complex="14pt"/>
    </style:style>
    <style:style style:name="T19" style:family="text">
      <style:text-properties fo:font-size="12pt" fo:language="sr" fo:country="YU" style:font-size-asian="12pt" style:font-size-complex="12pt"/>
    </style:style>
    <style:style style:name="T20" style:family="text">
      <style:text-properties fo:font-size="12pt" fo:language="zxx" fo:country="none" style:font-size-asian="12pt" style:font-size-complex="12pt"/>
    </style:style>
    <style:style style:name="T21" style:family="text">
      <style:text-properties fo:font-size="12pt" style:font-size-asian="12pt" style:font-size-complex="12pt"/>
    </style:style>
    <style:style style:name="T22" style:family="text">
      <style:text-properties fo:font-size="12pt" fo:language="none" fo:country="none" style:font-size-asian="12pt" style:font-size-complex="12pt"/>
    </style:style>
    <style:style style:name="T23" style:family="text">
      <style:text-properties fo:font-weight="bold" style:font-weight-asian="bold" style:font-weight-complex="bold"/>
    </style:style>
    <style:style style:name="T24" style:family="text">
      <style:text-properties fo:font-weight="normal" style:font-weight-asian="normal" style:font-weight-complex="normal"/>
    </style:style>
    <style:style style:name="T25" style:family="text">
      <style:text-properties style:font-name="Times New Roman" fo:letter-spacing="-0.007cm" fo:font-style="normal" fo:font-weight="normal" style:font-name-asian="Verdana" style:font-style-asian="normal" style:font-weight-asian="normal" style:font-name-complex="Times New Roman" style:font-style-complex="normal" style:font-weight-complex="normal"/>
    </style:style>
    <style:style style:name="T26" style:family="text">
      <style:text-properties style:font-name="Times New Roman" fo:font-weight="normal" style:font-name-asian="Verdana" style:font-weight-asian="normal" style:font-name-complex="Verdana" style:font-weight-complex="normal"/>
    </style:style>
    <style:style style:name="T27" style:family="text">
      <style:text-properties style:font-name="Times New Roman" fo:language="zxx" fo:country="none" fo:font-weight="normal" style:font-name-asian="Verdana" style:font-weight-asian="normal" style:font-name-complex="Verdana" style:font-weight-complex="normal"/>
    </style:style>
    <style:style style:name="T28" style:family="text">
      <style:text-properties fo:language="none" fo:country="none"/>
    </style:style>
    <style:style style:name="T29" style:family="text">
      <style:text-properties fo:language="none" fo:country="none" fo:font-weight="normal" style:font-weight-asian="normal" style:font-weight-complex="normal"/>
    </style:style>
    <style:style style:name="T30" style:family="text">
      <style:text-properties fo:language="none" fo:country="none" fo:font-weight="normal" style:font-weight-asian="normal" style:font-weight-complex="normal" style:text-scale="97%"/>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14"> СУД </text:span></text:p>
      <text:p text:style-name="P13"><text:span text:style-name="T1">5 У</text:span><text:span text:style-name="T10">. </text:span><text:span text:style-name="T1">4283</text:span><text:span text:style-name="T13">/</text:span><text:span text:style-name="T10">15</text:span></text:p>
      <text:p text:style-name="P13"><text:span text:style-name="T16">Дана </text:span><text:span text:style-name="T4">22.02.2018</text:span><text:span text:style-name="T8">. године</text:span></text:p>
      <text:p text:style-name="P14">Б Е О Г Р А <text:span text:style-name="T10">Д</text:span></text:p>
      <text:p text:style-name="P18"/>
      <text:p text:style-name="P17"><text:span text:style-name="T17"><text:s/></text:span><text:span text:style-name="T15">У ИМЕ НАРОДА</text:span></text:p>
      <text:p text:style-name="P20"/>
      <text:p text:style-name="P24"><text:span text:style-name="T18"><text:tab/><text:tab/></text:span><text:span text:style-name="T19">Управни суд, у већу састављеном од судија: </text:span><text:span text:style-name="T20">Живане Ђукановић,</text:span><text:span text:style-name="T19"> председника већа, </text:span><text:span text:style-name="T20">Јелене Тишма-Јовановић и Љиљане Јевтић, </text:span><text:span text:style-name="T19">чланова већа, са судским саветником </text:span><text:span text:style-name="T20">Снежаном Николић,</text:span><text:span text:style-name="T19"> записничарем,</text:span><text:span text:style-name="T20"> </text:span><text:span text:style-name="T19">одлучујући </text:span><text:span text:style-name="T21">у управном спору </text:span><text:span text:style-name="T19">по тужби тужиоца </text:span><text:span text:style-name="T22">А.А.</text:span><text:span text:style-name="T20"> Из ..., ул. ..., поднетој против туженог Министарства финансија Републике Србије – Сектора за имовинско-правне послове, ради поништаја решења, број: 46-00-00558/2014-13 од 23.10.2014. године, уз учешће заинтересованог лица Републике Србије, коју заступа Државно правобранилаштво, у предмету враћања имовине, по одржаној усменој јавној расправи, у нејавној седници већа, одржаној дана 22.02.2018. године, донео је </text:span></text:p>
      <text:p text:style-name="P2"/>
      <text:p text:style-name="P4">П <text:s/>Р <text:s/>Е <text:s/>С <text:s/>У <text:s/>Д <text:s/>У</text:p>
      <text:p text:style-name="P4"/>
      <text:p text:style-name="P3"/>
      <text:p text:style-name="P2"><text:tab/><text:tab/><text:span text:style-name="T10"> </text:span>Тужба <text:span text:style-name="T23">СЕ </text:span><text:span text:style-name="T3">ОДБИЈА.</text:span></text:p>
      <text:p text:style-name="P4"/>
      <text:p text:style-name="P4">О б р а з л о ж е њ е</text:p>
      <text:p text:style-name="P3"/>
      <text:p text:style-name="P2"><text:tab/><text:tab/><text:span text:style-name="T6">Оспореним решењем одбијена је, као неоснована, жалба тужиоца изјављена против решења Агенције за реституцију - Подручне јединице Београд, број: 46-009826/2013 од 23.06.2014. године, којим се у тачки 1. диспозитива усваја захтев, враћа имовина и утврђује право својине законском наследнику бившег власника </text:span><text:span text:style-name="T30">А.А.</text:span><text:span text:style-name="T6"> Из ... на национализованој непокретној имовини и то – градском грађевинском земљишту на кат. парцели бр. ... КО ..., уписаном у А листу непокретности бр. ... КО ..., укупне површине 389 м2, у површини сразмерној површини идеалног дела у праву својине који подносилац захтева има на двособном стану бр. 4 који се налази на </text:span><text:span text:style-name="T12">I </text:span><text:span text:style-name="T6">спрату стамбене зграде за колективно становање, број зграде 1, <text:s/>на адреси у ул. ..., постојеће на парцели иза бившег власника </text:span><text:span text:style-name="T30">Б.Б.</text:span><text:span text:style-name="T6">; тачком 2. диспозитива одбијен је, као неоснован, захтев </text:span><text:span text:style-name="T30">А.А.</text:span><text:span text:style-name="T6"> за враћање тавана и вешернице стамбене зграде за колективно становање зграде број 1 на истој адреси; тачком 3. диспозитива утврђује се да ће на основу тог решења по правоснажности истог, надлежни орган за упис права на непокретностима извршити упис права својине на враћеној имовини из тачке 1. диспозитива у корист </text:span><text:span text:style-name="T30">А.А.</text:span><text:span text:style-name="T6"> Из ...; тачком 4. диспозитива утврђује се да је враћена имовина у слободном промету, а да Република Србија има право прече куповине приликом отуђења. </text:span></text:p>
      <text:p text:style-name="P8"/>
      <text:p text:style-name="P8"><text:soft-page-break/><text:tab/><text:tab/>У тужби којом је покренуо управни спор, <text:span text:style-name="T1">као и на усменој јавној расправи, </text:span>тужилац сматра да оспорено решење није правилно и на закону засновано, јер се не ради о згради за колективно становање, већ о породичној згради кој<text:span text:style-name="T1">у</text:span> је изградила породица <text:span text:style-name="T28">В.</text:span> у време капитализма 1939. године, <text:s/>новцем за кућу кој<text:span text:style-name="T1">и</text:span> је стечен поштеним радом <text:span text:style-name="T28">Г.Г.</text:span> богатог и вредног трговца из Руме. Сматра да није у складу са законом да о судбини правих власника који су били власници тавана, земљишта и вешернице одлучују људи који су откупили стан за време <text:span text:style-name="T28">Д.Д.</text:span> за 36,00 динара на 30 – 40 година. Предлаже да се тужба уважи. </text:p>
      <text:p text:style-name="P8"/>
      <text:p text:style-name="P8"><text:tab/><text:tab/>У одговору на поднету тужбу тужени орган је остао при разлозима из оспореног решења и предложио је да се тужба одбије. </text:p>
      <text:p text:style-name="P8"/>
      <text:p text:style-name="P8"><text:tab/><text:span text:style-name="T1"><text:tab/>У одговору на тужбу, датом преко заступника Државног правобранилаштва, заинтересовано лице је указало да је оспорено решење законито и правилно, донето у законом прописаном поступку, без битних повреда поступка и уз правилну примену материјалног права на утврђено чињенично стање, због чега предлаже да се тужба одбије, као неоснована. </text:span></text:p>
      <text:p text:style-name="P8"/>
      <text:p text:style-name="P8"><text:span text:style-name="T1"><text:tab/><text:tab/>Управни суд је одржао усмену јавну расправу у присуству тужиоца, а у одсуству уредно позваног туженог органа и уредно позваног заступника </text:span><text:span text:style-name="T1">заинтересованог лица, применом одредбе члана 34. став 2. Закона о управним споровима (“Службени гласник РС”, бр. 111/09), којом је прописано да је расправа обавезна ако је у управном поступку учествовало две или више странака са супротним интресима, као што је овде случај. </text:span></text:p>
      <text:p text:style-name="P8"/>
      <text:p text:style-name="P8"><text:tab/><text:tab/>По оцени навода у тужби, одговора на тужбу, списа предмета и навода странке изнетих на усменој јавној расправи, Управни суд је нашао да је тужба неоснована. </text:p>
      <text:p text:style-name="P8"/>
      <text:p text:style-name="P8"><text:tab/><text:tab/>Правилно је <text:span text:style-name="T1">поступио</text:span> тужени орган када је одбио, као неосновану, жалбу тужиоца изјављену против решења првостепеног органа, налазећи да је то решење донето без повреде правила поступка, као и да је засновано на правилно утврђеном чињеничном стању и <text:s/>правилној примени материјалног права. </text:p>
      <text:p text:style-name="P8"/>
      <text:p text:style-name="P9"><text:span text:style-name="T5"><text:tab/><text:tab/>Ово стога што из списа предмета и образложења оспореног решења произлази да је тужени орган у поступку, који је претходио доношењу оспореног решења, утврдио </text:span><text:span text:style-name="T24"><text:s/>да </text:span><text:span text:style-name="T5">с</text:span><text:span text:style-name="T24">е </text:span><text:span text:style-name="T5">дана </text:span><text:span text:style-name="T24">16.07.2013. године, у складу са Законом о враћању одузете имовине и обештећењу, тужилац обратио првостепеном органу са захтевом за враћање одузете имовине и то градског грађевинског земљишта, вешернице и тавана зграде у ул. ... бр. ... на к.п. бр. ... КО ..., одузетој од ранијег власника </text:span><text:span text:style-name="T29">Б.Б.</text:span><text:span text:style-name="T24">. Пред првостепеним органом одржана је усмена расправа 20.12.2013. године, на којој је жалилац прецизирао поднети захтев тако да потражује да се у натуралном облику врати земљиште у површини мањој од 2 ара, као и таван и вешерница, будући да се не вод</text:span><text:span text:style-name="T5">е</text:span><text:span text:style-name="T24"> ни на чије име и да су бившим власницима одузети заједно са целом зградом. Увидом у решење Комисије за национализацију при НОО Врачар, Н. бр. .../69 од ....1960. године, утврђено је да се тим решењем утврђује да </text:span><text:span text:style-name="T5">је </text:span><text:span text:style-name="T24">на дан 26.12.1958. године, национализована и постала друштвена својина 34/48 делова стамбене зграде у ул. ... бр. ... на парц. бр. ... </text:span><text:soft-page-break/><text:span text:style-name="T24">КО ..., чији су сувласници били </text:span><text:span text:style-name="T29">Ђ.Ђ.</text:span><text:span text:style-name="T24"> <text:s/>са 8/48 идеалних делова, </text:span><text:span text:style-name="T29">Е.Е.</text:span><text:span text:style-name="T24"> са 4/48 идеалних делова, </text:span><text:span text:style-name="T29">Б.Б.</text:span><text:span text:style-name="T24"> са 8/48 идеалних делова, </text:span><text:span text:style-name="T29">Ж.Ж.</text:span><text:span text:style-name="T24"> са 7/48 идеалних делова, </text:span><text:span text:style-name="T29">З.З.</text:span><text:span text:style-name="T24"> са 7/48 идеалних делова и општенародна имовина са 14/48 идеалних делова. Увидом у решење Комисије за национализацију при НОО Врачар Н. бр. .../69 од ....1961. године, утврђено је да </text:span><text:span text:style-name="T5">је</text:span><text:span text:style-name="T24"> тим решењем </text:span><text:span text:style-name="T29">И.И.</text:span><text:span text:style-name="T24"> и малолетном </text:span><text:span text:style-name="T29">А.А.</text:span><text:span text:style-name="T24"> изузет из национализације и остављен у својину један двособан стан бр. 4 на </text:span><text:span text:style-name="T11">I </text:span><text:span text:style-name="T24">спрату и једна гарсоњера бр. 3 у приземљу предметне зграде. Увидом у препис Листа непокретности бр. ... КО ..., утврђено је да су у истом уписане две зграде и то прва зграда <text:s/>уписана као објекат бр. 1 стамбена зграда за колективно становање – уличн</text:span><text:span text:style-name="T5">а</text:span><text:span text:style-name="T24">, објекат преузет из земљишне књиге, кој</text:span><text:span text:style-name="T5">а</text:span><text:span text:style-name="T24"> се састоји из једног једнособног стана, два двособна, три трособна и четири гарсоњере, све у својини приватних физичких лица. Такође </text:span><text:span text:style-name="T5">је</text:span><text:span text:style-name="T24"> утврђено да је друга зграда уписана као породична стамбена зграда, објекат изграђен без дозволе, </text:span><text:span text:style-name="T5">а</text:span><text:span text:style-name="T24"> из овог листа непокретности се утврђује да је у том листу уписана к.п. бр. ... укупне површине 389 м2 и то земљиште под зградом и другим објектима у површини од 204 м2 и 26 м2 и земљиште уз зграду и други објекат у површини од 159 м2, градско грађевинско земљиште у државној својини, на којем право <text:s/>коришћења имају власници објекта. У оспореном решењу тужени орган <text:s/></text:span><text:span text:style-name="T5">и по оцени суда правилно </text:span><text:span text:style-name="T24">налази да су неосновани наводи жалбе којима се оспорава одлука првостепеног органа садржана у тачки 2. диспозитива ожалбеног решења, којим се одбија, као неоснован, захтев жалиоца за враћање тавана и вешернице предметне стамбене зграде у ул. ... постојеће на к.п. бр. ... КО .... У конкретном случају, покојни </text:span><text:span text:style-name="T29">Б.Б.</text:span><text:span text:style-name="T24"> је био власник 8/48 идеалних делова зграде на тој парцели, чијим је законским наследницима </text:span><text:span text:style-name="T29">А.А.</text:span><text:span text:style-name="T24"> и </text:span><text:span text:style-name="T29">И.И.</text:span><text:span text:style-name="T24"> решењем НОО Врачар од ....1961. године изузета из национализације на име наведеног идеалног дела и остављен</text:span><text:span text:style-name="T5">а</text:span><text:span text:style-name="T24"> у својину гарсоњера бр. 3 и двособан стан на </text:span><text:span text:style-name="T11">I </text:span><text:span text:style-name="T24">спрату бр. 4. По наведеном основу, односно стицању права својине на посебним физичким деловима зграде, законски наследници бившег власника стекли су и право својине на вешерници и на тавану, с обзиром да су то заједнички делови зграде, а у складу са чл. 19. Закона о основама својинско – правних односа </text:span><text:span text:style-name="T5">(“Службени лист СФРЈ”, бр. 6/80 и 36/90, “Службени лист СРЈ”, бр. 29/96 и “Службени гласник РС”, бр. 115/05-др закон).</text:span><text:span text:style-name="T24"> С обзиром на изнето, а како је изузимањем у корист законских наследника бившег власника изузет и припадајући део тавана и вешернице као заједничких делова зграде и како је данас подносилац захтева власник предметних заједничких делова зграде сразмерно праву својине на стану број 4, то је </text:span><text:span text:style-name="T5">и по оцени суда, тужени орган правилно нашао да наведени </text:span><text:span text:style-name="T24"><text:s/>делови зграде нису били предмет национализације, </text:span><text:span text:style-name="T5">због чега</text:span><text:span text:style-name="T24"> су жалбени наводи неосновани. </text:span><text:span text:style-name="T5">Притом п</text:span><text:span text:style-name="T24">раво заједничке недељиве заједничке својине на заједничким деловима зграде имају сви власници посебних делова зграде, без обзира на начин стицања својине на тим </text:span><text:span text:style-name="T5">посебним</text:span><text:span text:style-name="T24"> деловима зграде. </text:span></text:p>
      <text:p text:style-name="P8"/>
      <text:p text:style-name="P23"><text:span text:style-name="T1"><text:tab/><text:tab/></text:span><text:span text:style-name="T27">Суд је ценио наводе тужбе, па је нашао да су исти неосновани и <text:s/>без утицаја на другачију оцену законитости оспореног решења, </text:span><text:span text:style-name="T27">будући</text:span><text:span text:style-name="T27"> да је тужени орган у образложењу оспореног решења дао детаљне и на закону засноване разлоге, </text:span><text:span text:style-name="T27">које</text:span><text:span text:style-name="T27"> у свему као правилне прихвата и овај суд. </text:span></text:p>
      <text:p text:style-name="P21"/>
      <text:p text:style-name="P23"><text:span text:style-name="T26"><text:tab/><text:tab/></text:span><text:span text:style-name="T25">Са изнетих разлога, </text:span><text:span text:style-name="T27">налазећи да оспореним решењем није повређен закон на штету тужиоца</text:span><text:span text:style-name="T26">,</text:span><text:span text:style-name="T27"> Управни суд је одлучио као у диспозитив</text:span><text:span text:style-name="T27">у</text:span><text:span text:style-name="T27"> пресуде, </text:span><text:span text:style-name="T27">у складу са одредбом </text:span><text:span text:style-name="T27"><text:s/>члана 4</text:span><text:span text:style-name="T27">6</text:span><text:span text:style-name="T27">. став 2. Закона о управним споровима, </text:span><text:span text:style-name="T27">применом члана 40. став 2. наведеног закона. </text:span></text:p>
      <text:p text:style-name="P22"><text:soft-page-break/><text:tab/></text:p>
      <text:p text:style-name="P4">ПРЕСУЂЕНО У УПРАВНОМ СУДУ</text:p>
      <text:p text:style-name="P11"><text:span text:style-name="T15"><text:s/>дана </text:span><text:span text:style-name="T3">2</text:span><text:span text:style-name="T15">2</text:span><text:span text:style-name="T3">.02.2018.</text:span><text:span text:style-name="T15"> године, <text:s/></text:span><text:span text:style-name="T3">5</text:span><text:span text:style-name="T9"> У. </text:span><text:span text:style-name="T3">4283/15</text:span></text:p>
      <text:p text:style-name="P12"/>
      <text:p text:style-name="P7"/>
      <text:p text:style-name="P5">Записничар <text:s text:c="66"/><text:tab/><text:tab/>Председник већа-судија</text:p>
      <text:p text:style-name="P6"><text:span text:style-name="T1">Снежана Николић, </text:span><text:span text:style-name="T1">с.р.</text:span> <text:s text:c="52"/><text:span text:style-name="T1"><text:s text:c="11"/>Живана Ђукановић, </text:span><text:span text:style-name="T1">с.р.</text:span></text:p>
      <text:p text:style-name="P10"/>
      <text:p text:style-name="P15">За тачност отправка</text:p>
      <text:p text:style-name="P15">Управитељ писарнице</text:p>
      <text:p text:style-name="P19">Дејан Ђурић</text:p>
      <text:p text:style-name="P16"/>
      <text:p text:style-name="P25">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size="12pt" fo:font-weight="bold" style:font-size-asian="12pt" style:font-weight-asian="bold" style:font-size-complex="12pt" style:font-weight-complex="bold"/>
    </style:style>
    <style:style style:name="MT1" style:family="text">
      <style:text-properties fo:language="zxx" fo:country="none"/>
    </style:style>
    <style:style style:name="MT2" style:family="text">
      <style:text-properties fo:language="sh"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5</text:span><text:span text:style-name="MT2"> У. </text:span><text:span text:style-name="MT1">4283/15</text:span></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17T15:34:57.21</meta:creation-date>
    <meta:editing-duration>PT1H51M53S</meta:editing-duration>
    <meta:editing-cycles>9</meta:editing-cycles>
    <meta:generator>OpenOffice/4.1.1$Win32 OpenOffice.org_project/411m6$Build-9775</meta:generator>
    <dc:title>template upravni BGDnovi2</dc:title>
    <dc:date>2019-11-14T16:43:36.73</dc:date>
    <meta:print-date>2018-02-21T10:08:53.18</meta:print-date>
    <meta:document-statistic meta:table-count="0" meta:image-count="1" meta:object-count="0" meta:page-count="4" meta:paragraph-count="31" meta:word-count="1413" meta:character-count="8954"/>
    <dc:creator>Mirela Kostadino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17T15:34:57.21"/>
  </office:meta>
</office:document-meta>
</file>